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sultat SASKs KM Rallylydnad 2013, vinnarna:</text:p>
      <text:p text:style-name="Standard"/>
      <text:p text:style-name="P1">Delad i nybörjarklass då båda gick på 100 p.</text:p>
      <text:p text:style-name="Standard">Sandra Silverman &amp; Easy My Way (Leia)<text:line-break/>Elin Selin &amp; Easy  U Bet (Billy)<text:line-break/><text:line-break/><text:span text:style-name="T1">Fortsättningsklass</text:span><text:line-break/>Carina Forsberg &amp; Meet My Own Deedee Trotter (DeeDee) 91p<text:line-break/><text:line-break/><text:span text:style-name="T1">Avancerad klass</text:span><text:line-break/>Carina Nyberg &amp; El Merino´s New Wind (Wind) 87p<text:line-break/><text:line-break/><text:span text:style-name="T1">Mästarklass</text:span><text:line-break/>Yvonne Höglund &amp; Windedos Ascii (Ascii) 96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a Jonsson</meta:initial-creator>
    <meta:creation-date>2013-12-08T21:43:36.89</meta:creation-date>
    <meta:document-statistic meta:table-count="0" meta:image-count="0" meta:object-count="0" meta:page-count="1" meta:paragraph-count="3" meta:word-count="59" meta:character-count="360"/>
    <dc:date>2013-12-08T21:44:58.81</dc:date>
    <dc:creator>Linda Jonsson</dc:creator>
    <meta:editing-duration>PT00H01M26S</meta:editing-duration>
    <meta:editing-cycles>1</meta:editing-cycles>
    <meta:generator>OpenOffice.org/3.2$Win32 OpenOffice.org_project/320m12$Build-9483</meta:generator>
  </office:meta>
</office:document-meta>
</file>