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6pt" fo:font-style="normal" style:font-size-asian="16pt" style:font-style-asian="normal" style:font-size-complex="16pt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Emphasis"><text:span text:style-name="T2">BRUKS</text:span></text:span></text:span></text:p>
      <text:p text:style-name="Text_20_body"><text:span text:style-name="Emphasis"/></text:p>
      <text:p text:style-name="Text_20_body"><text:span text:style-name="Strong_20_Emphasis"><text:span text:style-name="Emphasis">Spår</text:span></text:span></text:p>
      <text:p text:style-name="Text_20_body">Appell:<text:line-break/><text:span text:style-name="T3">Britt Ohlsson/Chess Player Grafton ”Toci”</text:span></text:p>
      <text:p text:style-name="Text_20_body">Lägre:<text:line-break/><text:span text:style-name="T3">Elisabeth Sterner/El Merino’s True Stuff ”Ella”</text:span></text:p>
      <text:p text:style-name="Text_20_body">Högre:<text:line-break/><text:span text:style-name="T3">Sofie Brattborn/Jollychap’s Know Your Rights ”Tristan”</text:span></text:p>
      <text:p text:style-name="Text_20_body">Elit:<text:line-break/><text:span text:style-name="T3">Malin Fahlén/Sugarwind’s A True Friend ”Vegas”</text:span></text:p>
      <text:p text:style-name="Text_20_body"/>
      <text:p text:style-name="Text_20_body"><text:span text:style-name="Emphasis"><text:span text:style-name="Strong_20_Emphasis">Sök:</text:span></text:span></text:p>
      <text:p text:style-name="Text_20_body">Appell:<text:line-break/><text:span text:style-name="T3">Lovisa Nilsson/Arelidsaussie Fairy Tale ”Cinna”</text:span></text:p>
      <text:p text:style-name="Text_20_body">Lägre:<text:line-break/><text:span text:style-name="T3">Sanna Friberg/Kreivi’s Legend Nosey Kate ”Misty”</text:span></text:p>
      <text:p text:style-name="Text_20_body">Högre:<text:line-break/><text:span text:style-name="T3">Malin Wahlén/Stjernborgens Jinnie ”Tessla”</text:span></text:p>
      <text:p text:style-name="Text_20_body">Elit:<text:line-break/><text:span text:style-name="T3">Stefan Carlsson/Black Zone’s Han Solo ”Spy”</text:span></text:p>
      <text:p text:style-name="Text_20_body"/>
      <text:p text:style-name="P2">LYDNAD</text:p>
      <text:p text:style-name="Standard"/>
      <text:p text:style-name="P1">Klass I</text:p>
      <text:p text:style-name="Text_20_body"><text:span text:style-name="Strong_20_Emphasis">Britt Olsson/Chess Player Gafton ”Toci”</text:span></text:p>
      <text:p text:style-name="Text_20_body"><text:span text:style-name="Emphasis">Klass II</text:span></text:p>
      <text:p text:style-name="Text_20_body"><text:span text:style-name="Strong_20_Emphasis">Malin Fahlén/Sugarwind’s Jamaican Me Crazy ”Jamma”</text:span></text:p>
      <text:p text:style-name="Text_20_body"><text:span text:style-name="Emphasis">Klass III</text:span></text:p>
      <text:p text:style-name="Text_20_body"><text:span text:style-name="Strong_20_Emphasis">Angelica Karlsson Carlemarker/Black Zone’s Michael Jackson ”Cash”</text:span></text:p>
      <text:p text:style-name="Text_20_body"><text:span text:style-name="Emphasis">Klass Elit</text:span></text:p>
      <text:p text:style-name="Text_20_body"><text:span text:style-name="Strong_20_Emphasis">Mia Oskarsson/Mivinna’s Auralux ”Lyxa”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a Jonsson</meta:initial-creator>
    <meta:creation-date>2013-12-08T21:50:10.96</meta:creation-date>
    <meta:document-statistic meta:table-count="0" meta:image-count="0" meta:object-count="0" meta:page-count="1" meta:paragraph-count="20" meta:word-count="98" meta:character-count="669"/>
    <dc:date>2013-12-08T21:53:37.26</dc:date>
    <dc:creator>Linda Jonsson</dc:creator>
    <meta:editing-duration>PT00H03M26S</meta:editing-duration>
    <meta:editing-cycles>1</meta:editing-cycles>
    <meta:generator>OpenOffice.org/3.2$Win32 OpenOffice.org_project/320m12$Build-9483</meta:generator>
  </office:meta>
</office:document-meta>
</file>