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ookman old style" svg:font-family="'bookman old style', 'new york',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Quotations">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nns det en "mini-Aussie"?</text:p>
      <text:p text:style-name="Quotations">Nej. Miniature American Shepherd, North American Shepherd, North American Miniature Australian Shepherd och Toy Australian Shepherd är raser som både internationella FCI och ASCA och svenska SKK och SASK inte godkänner som storleksvarianter av Australian Shepherd. SASK anser att dessa hundar är helt separata och egna raser.</text:p>
      <text:p text:style-name="Quotations">Raser som inte är godkända av SKK registreras som blandraser i Sverige och kan därför inte ställas ut och tävlas på samma sätt som renrasiga hundar. Uppfödare inom SKK är förbjudna att föda upp blandraser/icke-registrerbara hundar samtidigt som renrasiga hundar och riskerar att uteslutas om de ertappas.</text:p>
      <text:p text:style-name="Text_20_body"/>
      <text:p text:style-name="Text_20_body"><text:tab/><text:span text:style-name="T2">FCI - Federation Cynologique Internationale (internationella kennelklubben)</text:span></text:p>
      <text:p text:style-name="P1"><text:tab/>ASCA - Australian Shepherd Club of America</text:p>
      <text:p text:style-name="P1"><text:tab/>SKK - Svenska Kennelklubben</text:p>
      <text:p text:style-name="P1"><text:tab/>SASK - Svenska Australian Shepherdklubbe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ookman old style" svg:font-family="'bookman old style', 'new york',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Jonsson</meta:initial-creator>
    <meta:creation-date>2013-05-30T17:21:49.60</meta:creation-date>
    <meta:document-statistic meta:table-count="0" meta:image-count="0" meta:object-count="0" meta:page-count="1" meta:paragraph-count="7" meta:word-count="121" meta:character-count="845"/>
    <dc:date>2013-05-30T17:23:40.25</dc:date>
    <dc:creator>Linda Jonsson</dc:creator>
    <meta:editing-duration>PT00H01M51S</meta:editing-duration>
    <meta:editing-cycles>1</meta:editing-cycles>
    <meta:generator>OpenOffice.org/3.2$Win32 OpenOffice.org_project/320m12$Build-9483</meta:generator>
  </office:meta>
</office:document-meta>
</file>