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Arial" svg:font-family="Arial"/>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Allroundtabell" style:family="table">
      <style:table-properties style:width="8.416cm" style:rel-width="100%" fo:margin-top="0cm" fo:margin-bottom="0cm" fo:break-before="column" table:align="center" fo:keep-with-next="auto" style:may-break-between-rows="true" style:writing-mode="lr-tb" table:border-model="collapsing"/>
    </style:style>
    <style:style style:name="Allroundtabell.A" style:family="table-column">
      <style:table-column-properties style:column-width="7.507cm" style:rel-column-width="4181*"/>
    </style:style>
    <style:style style:name="Allroundtabell.B" style:family="table-column">
      <style:table-column-properties style:column-width="0.908cm" style:rel-column-width="506*"/>
    </style:style>
    <style:style style:name="Allroundtabell.1" style:family="table-row">
      <style:table-row-properties fo:keep-together="auto"/>
    </style:style>
    <style:style style:name="Allroundtabell.A1" style:family="table-cell">
      <style:table-cell-properties style:vertical-align="bottom" fo:background-color="#ffffff" fo:padding-left="0.049cm" fo:padding-right="0.049cm" fo:padding-top="0.019cm" fo:padding-bottom="0cm" fo:border="0.05pt solid #000000" style:writing-mode="page">
        <style:background-image/>
      </style:table-cell-properties>
    </style:style>
    <style:style style:name="Allroundtabell.A2" style:family="table-cell">
      <style:table-cell-properties style:vertical-align="bottom" fo:background-color="#ffffff" fo:padding-left="0.049cm" fo:padding-right="0.049cm" fo:padding-top="0.019cm" fo:padding-bottom="0cm" fo:border-left="0.05pt solid #000000" fo:border-right="none" fo:border-top="none" fo:border-bottom="0.05pt solid #000000" style:writing-mode="page">
        <style:background-image/>
      </style:table-cell-properties>
    </style:style>
    <style:style style:name="Allroundtabell.B2" style:family="table-cell">
      <style:table-cell-properties style:vertical-align="bottom" fo:background-color="#ffffff" fo:padding-left="0.049cm" fo:padding-right="0.049cm" fo:padding-top="0.019cm" fo:padding-bottom="0cm" fo:border-left="0.05pt solid #000000" fo:border-right="0.05pt solid #000000" fo:border-top="none" fo:border-bottom="0.05pt solid #000000" style:writing-mode="page">
        <style:background-image/>
      </style:table-cell-properties>
    </style:style>
    <style:style style:name="Allroundtabell.B67" style:family="table-cell" style:data-style-name="N0">
      <style:table-cell-properties style:vertical-align="bottom" fo:background-color="#ffffff" fo:padding-left="0.049cm" fo:padding-right="0.049cm" fo:padding-top="0.019cm" fo:padding-bottom="0cm" fo:border-left="0.05pt solid #000000" fo:border-right="0.05pt solid #000000" fo:border-top="none" fo:border-bottom="0.05pt solid #000000" style:writing-mode="page">
        <style:background-image/>
      </style:table-cell-properties>
    </style:style>
    <style:style style:name="Tabell6" style:family="table">
      <style:table-properties style:width="17cm" table:align="margins" style:writing-mode="lr-tb"/>
    </style:style>
    <style:style style:name="Tabell6.A" style:family="table-column">
      <style:table-column-properties style:column-width="7.096cm" style:rel-column-width="27354*"/>
    </style:style>
    <style:style style:name="Tabell6.B" style:family="table-column">
      <style:table-column-properties style:column-width="2.212cm" style:rel-column-width="8526*"/>
    </style:style>
    <style:style style:name="Tabell6.C" style:family="table-column">
      <style:table-column-properties style:column-width="7.692cm" style:rel-column-width="29655*"/>
    </style:style>
    <style:style style:name="Tabell6.A1" style:family="table-cell">
      <style:table-cell-properties fo:padding="0.097cm" fo:border-left="0.05pt solid #000000" fo:border-right="none" fo:border-top="0.05pt solid #000000" fo:border-bottom="0.05pt solid #000000"/>
    </style:style>
    <style:style style:name="Tabell6.C1" style:family="table-cell">
      <style:table-cell-properties fo:padding="0.097cm" fo:border="0.05pt solid #000000"/>
    </style:style>
    <style:style style:name="Tabell6.A2" style:family="table-cell">
      <style:table-cell-properties fo:padding="0.097cm" fo:border-left="0.05pt solid #000000" fo:border-right="none" fo:border-top="none" fo:border-bottom="0.05pt solid #000000"/>
    </style:style>
    <style:style style:name="Tabell6.C2" style:family="table-cell">
      <style:table-cell-properties fo:padding="0.097cm" fo:border-left="0.05pt solid #000000" fo:border-right="0.05pt solid #000000" fo:border-top="none" fo:border-bottom="0.05pt solid #000000"/>
    </style:style>
    <style:style style:name="Table5" style:family="table">
      <style:table-properties style:width="8.008cm" fo:margin-top="0cm" fo:margin-bottom="0cm" table:align="left" style:writing-mode="lr-tb"/>
    </style:style>
    <style:style style:name="Table5.A" style:family="table-column">
      <style:table-column-properties style:column-width="2.335cm"/>
    </style:style>
    <style:style style:name="Table5.B" style:family="table-column">
      <style:table-column-properties style:column-width="1.891cm"/>
    </style:style>
    <style:style style:name="Table5.1" style:family="table-row">
      <style:table-row-properties fo:keep-together="auto"/>
    </style:style>
    <style:style style:name="Table5.A1" style:family="table-cell">
      <style:table-cell-properties fo:padding-left="0.243cm" fo:padding-right="0.191cm" fo:padding-top="0cm" fo:padding-bottom="0cm" fo:border-left="0.05pt solid #000000" fo:border-right="none" fo:border-top="0.05pt solid #000000" fo:border-bottom="0.05pt solid #000000"/>
    </style:style>
    <style:style style:name="Table5.D1" style:family="table-cell">
      <style:table-cell-properties fo:padding-left="0.243cm" fo:padding-right="0.191cm" fo:padding-top="0cm" fo:padding-bottom="0cm" fo:border="0.05pt solid #000000"/>
    </style:style>
    <style:style style:name="Table5.A2" style:family="table-cell">
      <style:table-cell-properties fo:padding-left="0.243cm" fo:padding-right="0.191cm" fo:padding-top="0cm" fo:padding-bottom="0cm" fo:border-left="0.05pt solid #000000" fo:border-right="none" fo:border-top="none" fo:border-bottom="0.05pt solid #000000"/>
    </style:style>
    <style:style style:name="Table5.D2" style:family="table-cell">
      <style:table-cell-properties fo:padding-left="0.243cm" fo:padding-right="0.191cm" fo:padding-top="0cm" fo:padding-bottom="0cm" fo:border-left="0.05pt solid #000000" fo:border-right="0.05pt solid #000000" fo:border-top="none" fo:border-bottom="0.05pt solid #000000"/>
    </style:style>
    <style:style style:name="Table3" style:family="table">
      <style:table-properties style:width="17cm" table:align="margins" style:writing-mode="lr-tb"/>
    </style:style>
    <style:style style:name="Table3.A" style:family="table-column">
      <style:table-column-properties style:column-width="4.498cm" style:rel-column-width="17339*"/>
    </style:style>
    <style:style style:name="Table3.B" style:family="table-column">
      <style:table-column-properties style:column-width="3.999cm" style:rel-column-width="15414*"/>
    </style:style>
    <style:style style:name="Table3.C" style:family="table-column">
      <style:table-column-properties style:column-width="8.504cm" style:rel-column-width="32782*"/>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6" style:family="table">
      <style:table-properties style:width="16.404cm" fo:margin-left="0cm" fo:margin-top="0cm" fo:margin-bottom="0cm" fo:break-before="column" table:align="left" fo:keep-with-next="auto" style:may-break-between-rows="true" style:writing-mode="lr-tb" table:border-model="collapsing"/>
    </style:style>
    <style:style style:name="Table6.A" style:family="table-column">
      <style:table-column-properties style:column-width="2.487cm"/>
    </style:style>
    <style:style style:name="Table6.B" style:family="table-column">
      <style:table-column-properties style:column-width="2.076cm"/>
    </style:style>
    <style:style style:name="Table6.C" style:family="table-column">
      <style:table-column-properties style:column-width="1.337cm"/>
    </style:style>
    <style:style style:name="Table6.D" style:family="table-column">
      <style:table-column-properties style:column-width="2.09cm"/>
    </style:style>
    <style:style style:name="Table6.E" style:family="table-column">
      <style:table-column-properties style:column-width="6.403cm"/>
    </style:style>
    <style:style style:name="Table6.F" style:family="table-column">
      <style:table-column-properties style:column-width="2.011cm"/>
    </style:style>
    <style:style style:name="Table6.1" style:family="table-row">
      <style:table-row-properties fo:keep-together="always"/>
    </style:style>
    <style:style style:name="Table6.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6.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6.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6.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7" style:family="table">
      <style:table-properties style:width="16.404cm" fo:margin-left="0cm" fo:margin-top="0cm" fo:margin-bottom="0cm" fo:break-before="auto" fo:break-after="auto" table:align="left" fo:keep-with-next="auto" style:may-break-between-rows="false" style:writing-mode="lr-tb" table:border-model="collapsing"/>
    </style:style>
    <style:style style:name="Table7.A" style:family="table-column">
      <style:table-column-properties style:column-width="2.487cm"/>
    </style:style>
    <style:style style:name="Table7.B" style:family="table-column">
      <style:table-column-properties style:column-width="2.117cm"/>
    </style:style>
    <style:style style:name="Table7.C" style:family="table-column">
      <style:table-column-properties style:column-width="1.296cm"/>
    </style:style>
    <style:style style:name="Table7.D" style:family="table-column">
      <style:table-column-properties style:column-width="2.09cm"/>
    </style:style>
    <style:style style:name="Table7.E" style:family="table-column">
      <style:table-column-properties style:column-width="6.403cm"/>
    </style:style>
    <style:style style:name="Table7.F" style:family="table-column">
      <style:table-column-properties style:column-width="2.011cm"/>
    </style:style>
    <style:style style:name="Table7.1" style:family="table-row">
      <style:table-row-properties fo:keep-together="always"/>
    </style:style>
    <style:style style:name="Table7.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7.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7.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7.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9" style:family="table">
      <style:table-properties style:width="8.5cm" style:rel-width="50%" fo:margin-left="0cm" fo:margin-top="0cm" fo:margin-bottom="0.499cm" fo:break-before="column" table:align="left" fo:keep-with-next="auto" style:may-break-between-rows="true" style:writing-mode="lr-tb" table:border-model="collapsing"/>
    </style:style>
    <style:style style:name="Table9.A" style:family="table-column">
      <style:table-column-properties style:column-width="6.431cm" style:rel-column-width="3646*"/>
    </style:style>
    <style:style style:name="Table9.B" style:family="table-column">
      <style:table-column-properties style:column-width="2.069cm" style:rel-column-width="1173*"/>
    </style:style>
    <style:style style:name="Table9.1" style:family="table-row">
      <style:table-row-properties fo:keep-together="always"/>
    </style:style>
    <style:style style:name="Table9.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9.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9.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9.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9.A3" style:family="table-cell">
      <style:table-cell-properties style:vertical-align="middle"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8" style:family="table">
      <style:table-properties style:width="4.877cm" style:rel-width="100%" fo:margin-top="0cm" fo:margin-bottom="0cm" fo:break-before="column" table:align="center" fo:keep-with-next="auto" style:may-break-between-rows="true" style:writing-mode="lr-tb" table:border-model="collapsing"/>
    </style:style>
    <style:style style:name="Tabell18.A" style:family="table-column">
      <style:table-column-properties style:column-width="1.685cm" style:rel-column-width="1216*"/>
    </style:style>
    <style:style style:name="Tabell18.B" style:family="table-column">
      <style:table-column-properties style:column-width="3.193cm" style:rel-column-width="2304*"/>
    </style:style>
    <style:style style:name="Tabell18.1" style:family="table-row">
      <style:table-row-properties fo:keep-together="always"/>
    </style:style>
    <style:style style:name="Tabell18.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8.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8.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17" style:family="table">
      <style:table-properties style:width="4.877cm" style:rel-width="100%" fo:margin-top="0cm" fo:margin-bottom="0cm" fo:break-before="column" table:align="center" fo:keep-with-next="auto" style:may-break-between-rows="true" style:writing-mode="lr-tb" table:border-model="collapsing"/>
    </style:style>
    <style:style style:name="Tabell17.A" style:family="table-column">
      <style:table-column-properties style:column-width="1.685cm" style:rel-column-width="1216*"/>
    </style:style>
    <style:style style:name="Tabell17.B" style:family="table-column">
      <style:table-column-properties style:column-width="3.193cm" style:rel-column-width="2304*"/>
    </style:style>
    <style:style style:name="Tabell17.1" style:family="table-row">
      <style:table-row-properties fo:keep-together="always"/>
    </style:style>
    <style:style style:name="Tabell17.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7.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7.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14" style:family="table">
      <style:table-properties style:width="4.879cm" style:rel-width="100%" fo:margin-top="0cm" fo:margin-bottom="0cm" fo:break-before="column" table:align="center" fo:keep-with-next="auto" style:may-break-between-rows="true" style:writing-mode="lr-tb" table:border-model="collapsing"/>
    </style:style>
    <style:style style:name="Tabell14.A" style:family="table-column">
      <style:table-column-properties style:column-width="1.685cm" style:rel-column-width="1216*"/>
    </style:style>
    <style:style style:name="Tabell14.B" style:family="table-column">
      <style:table-column-properties style:column-width="3.194cm" style:rel-column-width="2306*"/>
    </style:style>
    <style:style style:name="Tabell14.1" style:family="table-row">
      <style:table-row-properties fo:keep-together="always"/>
    </style:style>
    <style:style style:name="Tabell14.A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ell14.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ell14.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0" style:family="table">
      <style:table-properties style:width="4.431cm" fo:margin-left="0cm" fo:margin-top="0cm" fo:margin-bottom="0cm" fo:break-before="column" table:align="left" fo:keep-with-next="auto" style:may-break-between-rows="true" style:writing-mode="lr-tb" table:border-model="collapsing"/>
    </style:style>
    <style:style style:name="Table10.A" style:family="table-column">
      <style:table-column-properties style:column-width="2.187cm"/>
    </style:style>
    <style:style style:name="Table10.B" style:family="table-column">
      <style:table-column-properties style:column-width="2.244cm"/>
    </style:style>
    <style:style style:name="Table10.1" style:family="table-row">
      <style:table-row-properties style:min-row-height="0.469cm" fo:keep-together="always"/>
    </style:style>
    <style:style style:name="Table10.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0.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0.2" style:family="table-row">
      <style:table-row-properties style:min-row-height="0.503cm" fo:keep-together="always"/>
    </style:style>
    <style:style style:name="Table10.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0.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0.4" style:family="table-row">
      <style:table-row-properties style:min-row-height="0.534cm" fo:keep-together="always"/>
    </style:style>
    <style:style style:name="Table11" style:family="table">
      <style:table-properties style:width="16.007cm" fo:margin-left="0cm" fo:margin-top="0cm" fo:margin-bottom="0cm" fo:break-before="column" table:align="left" fo:keep-with-next="auto" style:may-break-between-rows="true" style:writing-mode="lr-tb" table:border-model="collapsing"/>
    </style:style>
    <style:style style:name="Table11.A" style:family="table-column">
      <style:table-column-properties style:column-width="2.408cm"/>
    </style:style>
    <style:style style:name="Table11.B" style:family="table-column">
      <style:table-column-properties style:column-width="4.101cm"/>
    </style:style>
    <style:style style:name="Table11.C" style:family="table-column">
      <style:table-column-properties style:column-width="0.688cm"/>
    </style:style>
    <style:style style:name="Table11.E" style:family="table-column">
      <style:table-column-properties style:column-width="0.794cm"/>
    </style:style>
    <style:style style:name="Table11.F" style:family="table-column">
      <style:table-column-properties style:column-width="2.805cm"/>
    </style:style>
    <style:style style:name="Table11.G" style:family="table-column">
      <style:table-column-properties style:column-width="1.111cm"/>
    </style:style>
    <style:style style:name="Table11.1" style:family="table-row">
      <style:table-row-properties fo:keep-together="always"/>
    </style:style>
    <style:style style:name="Table11.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1.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1.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1.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2" style:family="table">
      <style:table-properties style:width="16.2cm" fo:margin-left="0cm" fo:margin-top="0cm" fo:margin-bottom="0cm" fo:break-before="column" table:align="left" fo:keep-with-next="auto" style:may-break-between-rows="true" style:writing-mode="lr-tb" table:border-model="collapsing"/>
    </style:style>
    <style:style style:name="Table12.A" style:family="table-column">
      <style:table-column-properties style:column-width="2.783cm"/>
    </style:style>
    <style:style style:name="Table12.B" style:family="table-column">
      <style:table-column-properties style:column-width="2.376cm"/>
    </style:style>
    <style:style style:name="Table12.C" style:family="table-column">
      <style:table-column-properties style:column-width="1.637cm"/>
    </style:style>
    <style:style style:name="Table12.D" style:family="table-column">
      <style:table-column-properties style:column-width="2.762cm"/>
    </style:style>
    <style:style style:name="Table12.E" style:family="table-column">
      <style:table-column-properties style:column-width="2.679cm"/>
    </style:style>
    <style:style style:name="Table12.F" style:family="table-column">
      <style:table-column-properties style:column-width="1.834cm"/>
    </style:style>
    <style:style style:name="Table12.G" style:family="table-column">
      <style:table-column-properties style:column-width="2.127cm"/>
    </style:style>
    <style:style style:name="Table12.1" style:family="table-row">
      <style:table-row-properties fo:keep-together="always"/>
    </style:style>
    <style:style style:name="Table12.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2.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2.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2.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3" style:family="table">
      <style:table-properties style:width="16.2cm" fo:margin-left="0cm" fo:margin-top="0cm" fo:margin-bottom="0cm" fo:break-before="column" table:align="left" fo:keep-with-next="auto" style:may-break-between-rows="true" style:writing-mode="lr-tb" table:border-model="collapsing"/>
    </style:style>
    <style:style style:name="Table13.A" style:family="table-column">
      <style:table-column-properties style:column-width="2.783cm"/>
    </style:style>
    <style:style style:name="Table13.B" style:family="table-column">
      <style:table-column-properties style:column-width="2.376cm"/>
    </style:style>
    <style:style style:name="Table13.C" style:family="table-column">
      <style:table-column-properties style:column-width="1.637cm"/>
    </style:style>
    <style:style style:name="Table13.D" style:family="table-column">
      <style:table-column-properties style:column-width="2.762cm"/>
    </style:style>
    <style:style style:name="Table13.E" style:family="table-column">
      <style:table-column-properties style:column-width="2.679cm"/>
    </style:style>
    <style:style style:name="Table13.F" style:family="table-column">
      <style:table-column-properties style:column-width="1.834cm"/>
    </style:style>
    <style:style style:name="Table13.G" style:family="table-column">
      <style:table-column-properties style:column-width="2.127cm"/>
    </style:style>
    <style:style style:name="Table13.1" style:family="table-row">
      <style:table-row-properties fo:keep-together="always"/>
    </style:style>
    <style:style style:name="Table13.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3.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3.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3.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NoseWork" style:family="table">
      <style:table-properties style:width="17cm" style:rel-width="100%" fo:margin-left="0cm" table:align="left" style:may-break-between-rows="false" style:writing-mode="lr-tb"/>
    </style:style>
    <style:style style:name="NoseWork.A" style:family="table-column">
      <style:table-column-properties style:column-width="10.906cm" style:rel-column-width="6183*"/>
    </style:style>
    <style:style style:name="NoseWork.B" style:family="table-column">
      <style:table-column-properties style:column-width="2cm" style:rel-column-width="1134*"/>
    </style:style>
    <style:style style:name="NoseWork.C" style:family="table-column">
      <style:table-column-properties style:column-width="1.88cm" style:rel-column-width="1066*"/>
    </style:style>
    <style:style style:name="NoseWork.D" style:family="table-column">
      <style:table-column-properties style:column-width="2.214cm" style:rel-column-width="1255*"/>
    </style:style>
    <style:style style:name="NoseWork.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NoseWork.B1" style:family="table-cell">
      <style:table-cell-properties fo:padding="0.097cm" fo:border-left="0.05pt solid #000000" fo:border-right="none" fo:border-top="0.05pt solid #000000" fo:border-bottom="0.05pt solid #000000"/>
    </style:style>
    <style:style style:name="NoseWork.C1" style:family="table-cell">
      <style:table-cell-properties fo:padding="0.097cm" fo:border-left="0.05pt solid #000000" fo:border-right="none" fo:border-top="0.05pt solid #000000" fo:border-bottom="0.05pt solid #000000"/>
    </style:style>
    <style:style style:name="NoseWork.D1" style:family="table-cell">
      <style:table-cell-properties fo:padding="0.097cm" fo:border="0.05pt solid #000000"/>
    </style:style>
    <style:style style:name="NoseWork.A2" style:family="table-cell">
      <style:table-cell-properties fo:padding="0.097cm" fo:border-left="0.05pt solid #000000" fo:border-right="none" fo:border-top="none" fo:border-bottom="0.05pt solid #000000"/>
    </style:style>
    <style:style style:name="NoseWork.B2" style:family="table-cell">
      <style:table-cell-properties fo:padding="0.097cm" fo:border-left="0.05pt solid #000000" fo:border-right="none" fo:border-top="none" fo:border-bottom="0.05pt solid #000000"/>
    </style:style>
    <style:style style:name="NoseWork.C2" style:family="table-cell">
      <style:table-cell-properties fo:padding="0.097cm" fo:border-left="0.05pt solid #000000" fo:border-right="none" fo:border-top="none" fo:border-bottom="0.05pt solid #000000"/>
    </style:style>
    <style:style style:name="NoseWork.D2" style:family="table-cell">
      <style:table-cell-properties fo:padding="0.097cm" fo:border-left="0.05pt solid #000000" fo:border-right="0.05pt solid #000000" fo:border-top="none" fo:border-bottom="0.05pt solid #000000"/>
    </style:style>
    <style:style style:name="NoseWork.A3" style:family="table-cell">
      <style:table-cell-properties fo:padding="0.097cm" fo:border-left="0.05pt solid #000000" fo:border-right="none" fo:border-top="none" fo:border-bottom="0.05pt solid #000000"/>
    </style:style>
    <style:style style:name="NoseWork.B3" style:family="table-cell">
      <style:table-cell-properties fo:padding="0.097cm" fo:border-left="0.05pt solid #000000" fo:border-right="none" fo:border-top="none" fo:border-bottom="0.05pt solid #000000"/>
    </style:style>
    <style:style style:name="NoseWork.C3" style:family="table-cell">
      <style:table-cell-properties fo:padding="0.097cm" fo:border-left="0.05pt solid #000000" fo:border-right="none" fo:border-top="none" fo:border-bottom="0.05pt solid #000000"/>
    </style:style>
    <style:style style:name="NoseWork.D3" style:family="table-cell">
      <style:table-cell-properties fo:padding="0.097cm" fo:border-left="0.05pt solid #000000" fo:border-right="0.05pt solid #000000" fo:border-top="none" fo:border-bottom="0.05pt solid #000000"/>
    </style:style>
    <style:style style:name="NoseWork.A4" style:family="table-cell">
      <style:table-cell-properties fo:padding="0.097cm" fo:border-left="0.05pt solid #000000" fo:border-right="none" fo:border-top="none" fo:border-bottom="0.05pt solid #000000"/>
    </style:style>
    <style:style style:name="NoseWork.B4" style:family="table-cell">
      <style:table-cell-properties fo:padding="0.097cm" fo:border-left="0.05pt solid #000000" fo:border-right="none" fo:border-top="none" fo:border-bottom="0.05pt solid #000000"/>
    </style:style>
    <style:style style:name="NoseWork.C4" style:family="table-cell">
      <style:table-cell-properties fo:padding="0.097cm" fo:border-left="0.05pt solid #000000" fo:border-right="none" fo:border-top="none" fo:border-bottom="0.05pt solid #000000"/>
    </style:style>
    <style:style style:name="NoseWork.D4" style:family="table-cell">
      <style:table-cell-properties fo:padding="0.097cm" fo:border-left="0.05pt solid #000000" fo:border-right="0.05pt solid #000000" fo:border-top="none" fo:border-bottom="0.05pt solid #000000"/>
    </style:style>
    <style:style style:name="NoseWork.A5" style:family="table-cell">
      <style:table-cell-properties fo:padding="0.097cm" fo:border-left="0.05pt solid #000000" fo:border-right="none" fo:border-top="none" fo:border-bottom="0.05pt solid #000000"/>
    </style:style>
    <style:style style:name="NoseWork.B5" style:family="table-cell">
      <style:table-cell-properties fo:padding="0.097cm" fo:border-left="0.05pt solid #000000" fo:border-right="none" fo:border-top="none" fo:border-bottom="0.05pt solid #000000"/>
    </style:style>
    <style:style style:name="NoseWork.C5" style:family="table-cell">
      <style:table-cell-properties fo:padding="0.097cm" fo:border-left="0.05pt solid #000000" fo:border-right="none" fo:border-top="none" fo:border-bottom="0.05pt solid #000000"/>
    </style:style>
    <style:style style:name="NoseWork.D5" style:family="table-cell">
      <style:table-cell-properties fo:padding="0.097cm" fo:border-left="0.05pt solid #000000" fo:border-right="0.05pt solid #000000" fo:border-top="none" fo:border-bottom="0.05pt solid #000000"/>
    </style:style>
    <style:style style:name="NoseWork.A6" style:family="table-cell">
      <style:table-cell-properties fo:padding="0.097cm" fo:border-left="0.05pt solid #000000" fo:border-right="none" fo:border-top="none" fo:border-bottom="0.05pt solid #000000"/>
    </style:style>
    <style:style style:name="NoseWork.B6" style:family="table-cell">
      <style:table-cell-properties fo:padding="0.097cm" fo:border-left="0.05pt solid #000000" fo:border-right="none" fo:border-top="none" fo:border-bottom="0.05pt solid #000000"/>
    </style:style>
    <style:style style:name="NoseWork.C6" style:family="table-cell">
      <style:table-cell-properties fo:padding="0.097cm" fo:border-left="0.05pt solid #000000" fo:border-right="none" fo:border-top="none" fo:border-bottom="0.05pt solid #000000"/>
    </style:style>
    <style:style style:name="NoseWork.D6" style:family="table-cell">
      <style:table-cell-properties fo:padding="0.097cm" fo:border-left="0.05pt solid #000000" fo:border-right="0.05pt solid #000000" fo:border-top="none" fo:border-bottom="0.05pt solid #000000"/>
    </style:style>
    <style:style style:name="NoseWork.A7" style:family="table-cell">
      <style:table-cell-properties fo:padding="0.097cm" fo:border-left="0.05pt solid #000000" fo:border-right="none" fo:border-top="none" fo:border-bottom="0.05pt solid #000000"/>
    </style:style>
    <style:style style:name="NoseWork.B7" style:family="table-cell">
      <style:table-cell-properties fo:padding="0.097cm" fo:border-left="0.05pt solid #000000" fo:border-right="none" fo:border-top="none" fo:border-bottom="0.05pt solid #000000"/>
    </style:style>
    <style:style style:name="NoseWork.C7" style:family="table-cell">
      <style:table-cell-properties fo:padding="0.097cm" fo:border-left="0.05pt solid #000000" fo:border-right="none" fo:border-top="none" fo:border-bottom="0.05pt solid #000000"/>
    </style:style>
    <style:style style:name="NoseWork.D7" style:family="table-cell">
      <style:table-cell-properties fo:padding="0.097cm" fo:border-left="0.05pt solid #000000" fo:border-right="0.05pt solid #000000" fo:border-top="none" fo:border-bottom="0.05pt solid #000000"/>
    </style:style>
    <style:style style:name="NoseWork.A8" style:family="table-cell">
      <style:table-cell-properties fo:padding="0.097cm" fo:border-left="0.05pt solid #000000" fo:border-right="none" fo:border-top="none" fo:border-bottom="0.05pt solid #000000"/>
    </style:style>
    <style:style style:name="NoseWork.B8" style:family="table-cell">
      <style:table-cell-properties fo:padding="0.097cm" fo:border-left="0.05pt solid #000000" fo:border-right="none" fo:border-top="none" fo:border-bottom="0.05pt solid #000000"/>
    </style:style>
    <style:style style:name="NoseWork.C8" style:family="table-cell">
      <style:table-cell-properties fo:padding="0.097cm" fo:border-left="0.05pt solid #000000" fo:border-right="none" fo:border-top="none" fo:border-bottom="0.05pt solid #000000"/>
    </style:style>
    <style:style style:name="NoseWork.D8" style:family="table-cell">
      <style:table-cell-properties fo:padding="0.097cm" fo:border-left="0.05pt solid #000000" fo:border-right="0.05pt solid #000000" fo:border-top="none" fo:border-bottom="0.05pt solid #000000"/>
    </style:style>
    <style:style style:name="NoseWork.A9" style:family="table-cell">
      <style:table-cell-properties fo:padding="0.097cm" fo:border-left="0.05pt solid #000000" fo:border-right="none" fo:border-top="none" fo:border-bottom="0.05pt solid #000000"/>
    </style:style>
    <style:style style:name="NoseWork.B9" style:family="table-cell">
      <style:table-cell-properties fo:padding="0.097cm" fo:border-left="0.05pt solid #000000" fo:border-right="none" fo:border-top="none" fo:border-bottom="0.05pt solid #000000"/>
    </style:style>
    <style:style style:name="NoseWork.C9" style:family="table-cell">
      <style:table-cell-properties fo:padding="0.097cm" fo:border-left="0.05pt solid #000000" fo:border-right="none" fo:border-top="none" fo:border-bottom="0.05pt solid #000000"/>
    </style:style>
    <style:style style:name="NoseWork.D9" style:family="table-cell">
      <style:table-cell-properties fo:padding="0.097cm" fo:border-left="0.05pt solid #000000" fo:border-right="0.05pt solid #000000" fo:border-top="none" fo:border-bottom="0.05pt solid #000000"/>
    </style:style>
    <style:style style:name="NoseWork.A10" style:family="table-cell">
      <style:table-cell-properties fo:padding="0.097cm" fo:border-left="0.05pt solid #000000" fo:border-right="none" fo:border-top="none" fo:border-bottom="0.05pt solid #000000"/>
    </style:style>
    <style:style style:name="NoseWork.B10" style:family="table-cell">
      <style:table-cell-properties fo:padding="0.097cm" fo:border-left="0.05pt solid #000000" fo:border-right="none" fo:border-top="none" fo:border-bottom="0.05pt solid #000000"/>
    </style:style>
    <style:style style:name="NoseWork.C10" style:family="table-cell">
      <style:table-cell-properties fo:padding="0.097cm" fo:border-left="0.05pt solid #000000" fo:border-right="none" fo:border-top="none" fo:border-bottom="0.05pt solid #000000"/>
    </style:style>
    <style:style style:name="NoseWork.D10" style:family="table-cell">
      <style:table-cell-properties fo:padding="0.097cm" fo:border-left="0.05pt solid #000000" fo:border-right="0.05pt solid #000000" fo:border-top="none" fo:border-bottom="0.05pt solid #000000"/>
    </style:style>
    <style:style style:name="NoseWork.A11" style:family="table-cell">
      <style:table-cell-properties fo:padding="0.097cm" fo:border-left="0.05pt solid #000000" fo:border-right="none" fo:border-top="none" fo:border-bottom="0.05pt solid #000000"/>
    </style:style>
    <style:style style:name="NoseWork.B11" style:family="table-cell">
      <style:table-cell-properties fo:padding="0.097cm" fo:border-left="0.05pt solid #000000" fo:border-right="none" fo:border-top="none" fo:border-bottom="0.05pt solid #000000"/>
    </style:style>
    <style:style style:name="NoseWork.C11" style:family="table-cell">
      <style:table-cell-properties fo:padding="0.097cm" fo:border-left="0.05pt solid #000000" fo:border-right="none" fo:border-top="none" fo:border-bottom="0.05pt solid #000000"/>
    </style:style>
    <style:style style:name="NoseWork.D11" style:family="table-cell">
      <style:table-cell-properties fo:padding="0.097cm" fo:border-left="0.05pt solid #000000" fo:border-right="0.05pt solid #000000" fo:border-top="none" fo:border-bottom="0.05pt solid #000000"/>
    </style:style>
    <style:style style:name="NoseWork.A12" style:family="table-cell">
      <style:table-cell-properties fo:padding="0.097cm" fo:border-left="0.05pt solid #000000" fo:border-right="none" fo:border-top="none" fo:border-bottom="0.05pt solid #000000"/>
    </style:style>
    <style:style style:name="NoseWork.B12" style:family="table-cell">
      <style:table-cell-properties fo:padding="0.097cm" fo:border-left="0.05pt solid #000000" fo:border-right="none" fo:border-top="none" fo:border-bottom="0.05pt solid #000000"/>
    </style:style>
    <style:style style:name="NoseWork.C12" style:family="table-cell">
      <style:table-cell-properties fo:padding="0.097cm" fo:border-left="0.05pt solid #000000" fo:border-right="none" fo:border-top="none" fo:border-bottom="0.05pt solid #000000"/>
    </style:style>
    <style:style style:name="NoseWork.D12" style:family="table-cell">
      <style:table-cell-properties fo:padding="0.097cm" fo:border-left="0.05pt solid #000000" fo:border-right="0.05pt solid #000000" fo:border-top="none" fo:border-bottom="0.05pt solid #000000"/>
    </style:style>
    <style:style style:name="NoseWork.A13" style:family="table-cell">
      <style:table-cell-properties fo:padding="0.097cm" fo:border-left="0.05pt solid #000000" fo:border-right="none" fo:border-top="none" fo:border-bottom="0.05pt solid #000000"/>
    </style:style>
    <style:style style:name="NoseWork.B13" style:family="table-cell">
      <style:table-cell-properties fo:padding="0.097cm" fo:border-left="0.05pt solid #000000" fo:border-right="none" fo:border-top="none" fo:border-bottom="0.05pt solid #000000"/>
    </style:style>
    <style:style style:name="NoseWork.C13" style:family="table-cell">
      <style:table-cell-properties fo:padding="0.097cm" fo:border-left="0.05pt solid #000000" fo:border-right="none" fo:border-top="none" fo:border-bottom="0.05pt solid #000000"/>
    </style:style>
    <style:style style:name="NoseWork.D13" style:family="table-cell">
      <style:table-cell-properties fo:padding="0.097cm" fo:border-left="0.05pt solid #000000" fo:border-right="0.05pt solid #000000" fo:border-top="none" fo:border-bottom="0.05pt solid #000000"/>
    </style:style>
    <style:style style:name="NoseWork.A14" style:family="table-cell">
      <style:table-cell-properties fo:padding="0.097cm" fo:border-left="0.05pt solid #000000" fo:border-right="none" fo:border-top="none" fo:border-bottom="0.05pt solid #000000"/>
    </style:style>
    <style:style style:name="NoseWork.B14" style:family="table-cell">
      <style:table-cell-properties fo:padding="0.097cm" fo:border-left="0.05pt solid #000000" fo:border-right="none" fo:border-top="none" fo:border-bottom="0.05pt solid #000000"/>
    </style:style>
    <style:style style:name="NoseWork.C14" style:family="table-cell">
      <style:table-cell-properties fo:padding="0.097cm" fo:border-left="0.05pt solid #000000" fo:border-right="none" fo:border-top="none" fo:border-bottom="0.05pt solid #000000"/>
    </style:style>
    <style:style style:name="NoseWork.D14" style:family="table-cell">
      <style:table-cell-properties fo:padding="0.097cm" fo:border-left="0.05pt solid #000000" fo:border-right="0.05pt solid #000000" fo:border-top="none" fo:border-bottom="0.05pt solid #000000"/>
    </style:style>
    <style:style style:name="NoseWork.A15" style:family="table-cell">
      <style:table-cell-properties fo:padding="0.097cm" fo:border-left="0.05pt solid #000000" fo:border-right="none" fo:border-top="none" fo:border-bottom="0.05pt solid #000000"/>
    </style:style>
    <style:style style:name="NoseWork.B15" style:family="table-cell">
      <style:table-cell-properties fo:padding="0.097cm" fo:border-left="0.05pt solid #000000" fo:border-right="none" fo:border-top="none" fo:border-bottom="0.05pt solid #000000"/>
    </style:style>
    <style:style style:name="NoseWork.C15" style:family="table-cell">
      <style:table-cell-properties fo:padding="0.097cm" fo:border-left="0.05pt solid #000000" fo:border-right="none" fo:border-top="none" fo:border-bottom="0.05pt solid #000000"/>
    </style:style>
    <style:style style:name="NoseWork.D15" style:family="table-cell">
      <style:table-cell-properties fo:padding="0.097cm" fo:border-left="0.05pt solid #000000" fo:border-right="0.05pt solid #000000" fo:border-top="none" fo:border-bottom="0.05pt solid #000000"/>
    </style:style>
    <style:style style:name="NoseWork.A16" style:family="table-cell">
      <style:table-cell-properties fo:padding="0.097cm" fo:border-left="0.05pt solid #000000" fo:border-right="none" fo:border-top="none" fo:border-bottom="0.05pt solid #000000"/>
    </style:style>
    <style:style style:name="NoseWork.B16" style:family="table-cell">
      <style:table-cell-properties fo:padding="0.097cm" fo:border-left="0.05pt solid #000000" fo:border-right="none" fo:border-top="none" fo:border-bottom="0.05pt solid #000000"/>
    </style:style>
    <style:style style:name="NoseWork.C16" style:family="table-cell">
      <style:table-cell-properties fo:padding="0.097cm" fo:border-left="0.05pt solid #000000" fo:border-right="none" fo:border-top="none" fo:border-bottom="0.05pt solid #000000"/>
    </style:style>
    <style:style style:name="NoseWork.D16" style:family="table-cell">
      <style:table-cell-properties fo:padding="0.097cm" fo:border-left="0.05pt solid #000000" fo:border-right="0.05pt solid #000000" fo:border-top="none" fo:border-bottom="0.05pt solid #000000"/>
    </style:style>
    <style:style style:name="Tabell11" style:family="table">
      <style:table-properties style:width="17cm" table:align="margins" style:may-break-between-rows="false" style:writing-mode="lr-tb"/>
    </style:style>
    <style:style style:name="Tabell11.A" style:family="table-column">
      <style:table-column-properties style:column-width="8.5cm" style:rel-column-width="32767*"/>
    </style:style>
    <style:style style:name="Tabell11.B" style:family="table-column">
      <style:table-column-properties style:column-width="8.5cm" style:rel-column-width="32768*"/>
    </style:style>
    <style:style style:name="Tabell11.A1" style:family="table-cell">
      <style:table-cell-properties fo:padding="0.097cm" fo:border-left="0.05pt solid #000000" fo:border-right="none" fo:border-top="0.05pt solid #000000" fo:border-bottom="0.05pt solid #000000"/>
    </style:style>
    <style:style style:name="Tabell11.B1" style:family="table-cell">
      <style:table-cell-properties fo:padding="0.097cm" fo:border="0.05pt solid #000000"/>
    </style:style>
    <style:style style:name="Tabell11.A2" style:family="table-cell">
      <style:table-cell-properties fo:padding="0.097cm" fo:border-left="0.05pt solid #000000" fo:border-right="none" fo:border-top="none" fo:border-bottom="0.05pt solid #000000"/>
    </style:style>
    <style:style style:name="Tabell11.B2" style:family="table-cell">
      <style:table-cell-properties fo:padding="0.097cm" fo:border-left="0.05pt solid #000000" fo:border-right="0.05pt solid #000000" fo:border-top="none" fo:border-bottom="0.05pt solid #000000"/>
    </style:style>
    <style:style style:name="Tabell12" style:family="table">
      <style:table-properties style:width="17cm" table:align="margins" style:may-break-between-rows="false" style:writing-mode="lr-tb"/>
    </style:style>
    <style:style style:name="Tabell12.A" style:family="table-column">
      <style:table-column-properties style:column-width="8.5cm" style:rel-column-width="32767*"/>
    </style:style>
    <style:style style:name="Tabell12.B" style:family="table-column">
      <style:table-column-properties style:column-width="8.5cm" style:rel-column-width="32768*"/>
    </style:style>
    <style:style style:name="Tabell12.A1" style:family="table-cell">
      <style:table-cell-properties fo:padding="0.097cm" fo:border="0.05pt solid #000000"/>
    </style:style>
    <style:style style:name="Tabell12.A2" style:family="table-cell">
      <style:table-cell-properties fo:padding="0.097cm" fo:border-left="0.05pt solid #000000" fo:border-right="none" fo:border-top="none" fo:border-bottom="0.05pt solid #000000"/>
    </style:style>
    <style:style style:name="Tabell12.B2" style:family="table-cell">
      <style:table-cell-properties fo:padding="0.097cm" fo:border-left="0.05pt solid #000000" fo:border-right="0.05pt solid #000000" fo:border-top="none" fo:border-bottom="0.05pt solid #000000"/>
    </style:style>
    <style:style style:name="Table15" style:family="table">
      <style:table-properties style:width="14.377cm" fo:margin-top="0cm" fo:margin-bottom="0cm" fo:break-before="column" table:align="left" fo:keep-with-next="auto" style:may-break-between-rows="true" style:writing-mode="lr-tb" table:border-model="collapsing"/>
    </style:style>
    <style:style style:name="Table15.A" style:family="table-column">
      <style:table-column-properties style:column-width="2.247cm"/>
    </style:style>
    <style:style style:name="Table15.B" style:family="table-column">
      <style:table-column-properties style:column-width="1.801cm"/>
    </style:style>
    <style:style style:name="Table15.C" style:family="table-column">
      <style:table-column-properties style:column-width="1.642cm"/>
    </style:style>
    <style:style style:name="Table15.1" style:family="table-row">
      <style:table-row-properties style:min-row-height="0.794cm" fo:keep-together="always"/>
    </style:style>
    <style:style style:name="Table15.A1" style:family="table-cell">
      <style:table-cell-properties style:vertical-align="bottom" fo:background-color="#ffffff" fo:padding-left="0.049cm" fo:padding-right="0.049cm" fo:padding-top="0.049cm" fo:padding-bottom="0cm" fo:border-left="0.05pt solid #000000" fo:border-right="none" fo:border-top="0.05pt solid #000000" fo:border-bottom="0.05pt solid #000000" style:writing-mode="page">
        <style:background-image/>
      </style:table-cell-properties>
    </style:style>
    <style:style style:name="Table15.G1" style:family="table-cell">
      <style:table-cell-properties style:vertical-align="bottom" fo:background-color="#ffffff" fo:padding-left="0.049cm" fo:padding-right="0.049cm" fo:padding-top="0.049cm" fo:padding-bottom="0cm" fo:border="0.05pt solid #000000" style:writing-mode="page">
        <style:background-image/>
      </style:table-cell-properties>
    </style:style>
    <style:style style:name="Table15.2" style:family="table-row">
      <style:table-row-properties fo:keep-together="always"/>
    </style:style>
    <style:style style:name="Table15.A2" style:family="table-cell">
      <style:table-cell-properties style:vertical-align="bottom" fo:background-color="#ffffff" fo:padding-left="0.049cm" fo:padding-right="0.049cm" fo:padding-top="0.049cm" fo:padding-bottom="0cm" fo:border-left="0.05pt solid #000000" fo:border-right="none" fo:border-top="none" fo:border-bottom="0.05pt solid #000000" style:writing-mode="page">
        <style:background-image/>
      </style:table-cell-properties>
    </style:style>
    <style:style style:name="Table15.H2" style:family="table-cell">
      <style:table-cell-properties style:vertical-align="bottom" fo:background-color="#ffffff" fo:padding-left="0.049cm" fo:padding-right="0.049cm" fo:padding-top="0.049cm" fo:padding-bottom="0cm" fo:border-left="0.05pt solid #000000" fo:border-right="0.05pt solid #000000" fo:border-top="none" fo:border-bottom="0.05pt solid #000000" style:writing-mode="page">
        <style:background-image/>
      </style:table-cell-properties>
    </style:style>
    <style:style style:name="Table15.3" style:family="table-row">
      <style:table-row-properties fo:keep-together="always"/>
    </style:style>
    <style:style style:name="Table15.4" style:family="table-row">
      <style:table-row-properties fo:keep-together="always"/>
    </style:style>
    <style:style style:name="Table14" style:family="table">
      <style:table-properties style:width="4.789cm" fo:margin-top="0cm" fo:margin-bottom="0cm" fo:break-before="column" table:align="left" fo:keep-with-next="auto" style:may-break-between-rows="true" style:writing-mode="lr-tb" table:border-model="collapsing"/>
    </style:style>
    <style:style style:name="Table14.A" style:family="table-column">
      <style:table-column-properties style:column-width="2.196cm"/>
    </style:style>
    <style:style style:name="Table14.B" style:family="table-column">
      <style:table-column-properties style:column-width="2.593cm"/>
    </style:style>
    <style:style style:name="Table14.1" style:family="table-row">
      <style:table-row-properties fo:keep-together="always"/>
    </style:style>
    <style:style style:name="Table14.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4.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4.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4.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7" style:family="table">
      <style:table-properties style:width="12.555cm" fo:margin-left="0cm" fo:margin-top="0cm" fo:margin-bottom="0.499cm" fo:break-before="column" table:align="left" fo:keep-with-next="auto" style:may-break-between-rows="true" style:writing-mode="lr-tb" table:border-model="collapsing"/>
    </style:style>
    <style:style style:name="Table17.A" style:family="table-column">
      <style:table-column-properties style:column-width="1.58cm"/>
    </style:style>
    <style:style style:name="Table17.B" style:family="table-column">
      <style:table-column-properties style:column-width="2.914cm"/>
    </style:style>
    <style:style style:name="Table17.C" style:family="table-column">
      <style:table-column-properties style:column-width="2.81cm"/>
    </style:style>
    <style:style style:name="Table17.D" style:family="table-column">
      <style:table-column-properties style:column-width="2.528cm"/>
    </style:style>
    <style:style style:name="Table17.E" style:family="table-column">
      <style:table-column-properties style:column-width="2.723cm"/>
    </style:style>
    <style:style style:name="Table17.1" style:family="table-row">
      <style:table-row-properties style:min-row-height="0.194cm" fo:keep-together="always"/>
    </style:style>
    <style:style style:name="Table17.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7.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7.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7.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le18" style:family="table">
      <style:table-properties style:width="10.65cm" fo:margin-left="0cm" fo:margin-top="0cm" fo:margin-bottom="0cm" fo:break-before="column" table:align="left" fo:keep-with-next="auto" style:may-break-between-rows="true" style:writing-mode="lr-tb" table:border-model="collapsing"/>
    </style:style>
    <style:style style:name="Table18.A" style:family="table-column">
      <style:table-column-properties style:column-width="1.901cm"/>
    </style:style>
    <style:style style:name="Table18.B" style:family="table-column">
      <style:table-column-properties style:column-width="2.849cm"/>
    </style:style>
    <style:style style:name="Table18.C" style:family="table-column">
      <style:table-column-properties style:column-width="3.119cm"/>
    </style:style>
    <style:style style:name="Table18.D" style:family="table-column">
      <style:table-column-properties style:column-width="2.782cm"/>
    </style:style>
    <style:style style:name="Table18.1" style:family="table-row">
      <style:table-row-properties fo:keep-together="always"/>
    </style:style>
    <style:style style:name="Table18.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8.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8.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8.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1" style:family="table">
      <style:table-properties style:width="17cm" fo:margin-top="0.049cm" fo:margin-bottom="0.349cm" table:align="margins" style:writing-mode="lr-tb"/>
    </style:style>
    <style:style style:name="Tabell1.A" style:family="table-column">
      <style:table-column-properties style:column-width="14.672cm" style:rel-column-width="56562*"/>
    </style:style>
    <style:style style:name="Tabell1.B" style:family="table-column">
      <style:table-column-properties style:column-width="2.328cm" style:rel-column-width="8973*"/>
    </style:style>
    <style:style style:name="Tabell1.1" style:family="table-row">
      <style:table-row-properties style:min-row-height="0.697cm"/>
    </style:style>
    <style:style style:name="Tabell1.A1" style:family="table-cell">
      <style:table-cell-properties fo:padding="0.097cm" fo:border-left="0.05pt solid #000000" fo:border-right="none" fo:border-top="0.05pt solid #000000" fo:border-bottom="0.05pt solid #000000"/>
    </style:style>
    <style:style style:name="Tabell1.B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B2" style:family="table-cell">
      <style:table-cell-properties fo:padding="0.097cm" fo:border-left="0.05pt solid #000000" fo:border-right="0.05pt solid #000000" fo:border-top="none" fo:border-bottom="0.05pt solid #000000"/>
    </style:style>
    <style:style style:name="Table19" style:family="table">
      <style:table-properties style:width="17cm" style:rel-width="100%" fo:margin-left="0cm" fo:margin-top="0cm" fo:margin-bottom="0cm" fo:break-before="column" table:align="left" fo:keep-with-next="auto" style:may-break-between-rows="true" style:writing-mode="lr-tb" table:border-model="collapsing"/>
    </style:style>
    <style:style style:name="Table19.A" style:family="table-column">
      <style:table-column-properties style:column-width="7.997cm" style:rel-column-width="4534*"/>
    </style:style>
    <style:style style:name="Table19.B" style:family="table-column">
      <style:table-column-properties style:column-width="9.003cm" style:rel-column-width="5104*"/>
    </style:style>
    <style:style style:name="Table19.1" style:family="table-row">
      <style:table-row-properties fo:keep-together="always"/>
    </style:style>
    <style:style style:name="Table19.A1" style:family="table-cell">
      <style:table-cell-properties style:vertical-align="bottom" fo:background-color="#ffffff" fo:padding-left="0.026cm" fo:padding-right="0.026cm" fo:padding-top="0.026cm" fo:padding-bottom="0cm" fo:border-left="0.05pt solid #000000" fo:border-right="none" fo:border-top="0.05pt solid #000000" fo:border-bottom="0.05pt solid #000000" style:writing-mode="page">
        <style:background-image/>
      </style:table-cell-properties>
    </style:style>
    <style:style style:name="Table19.B1" style:family="table-cell">
      <style:table-cell-properties style:vertical-align="bottom" fo:background-color="#ffffff" fo:padding-left="0.026cm" fo:padding-right="0.026cm" fo:padding-top="0.026cm" fo:padding-bottom="0cm" fo:border="0.05pt solid #000000" style:writing-mode="page">
        <style:background-image/>
      </style:table-cell-properties>
    </style:style>
    <style:style style:name="Table19.A2" style:family="table-cell">
      <style:table-cell-properties style:vertical-align="bottom" fo:background-color="#ffffff" fo:padding-left="0.026cm" fo:padding-right="0.026cm" fo:padding-top="0.026cm" fo:padding-bottom="0cm" fo:border-left="0.05pt solid #000000" fo:border-right="none" fo:border-top="none" fo:border-bottom="0.05pt solid #000000" style:writing-mode="page">
        <style:background-image/>
      </style:table-cell-properties>
    </style:style>
    <style:style style:name="Table19.B2" style:family="table-cell">
      <style:table-cell-properties style:vertical-align="bottom" fo:background-color="#ffffff" fo:padding-left="0.026cm" fo:padding-right="0.026cm" fo:padding-top="0.026cm" fo:padding-bottom="0cm" fo:border-left="0.05pt solid #000000" fo:border-right="0.05pt solid #000000" fo:border-top="none" fo:border-bottom="0.05pt solid #000000" style:writing-mode="page">
        <style:background-image/>
      </style:table-cell-properties>
    </style:style>
    <style:style style:name="Tabell7" style:family="table">
      <style:table-properties style:width="8.267cm" style:rel-width="100%" fo:margin-left="0cm" table:align="left" style:may-break-between-rows="false" style:writing-mode="lr-tb"/>
    </style:style>
    <style:style style:name="Tabell7.A" style:family="table-column">
      <style:table-column-properties style:column-width="1.972cm" style:rel-column-width="1129*"/>
    </style:style>
    <style:style style:name="Tabell7.B" style:family="table-column">
      <style:table-column-properties style:column-width="2.06cm" style:rel-column-width="1180*"/>
    </style:style>
    <style:style style:name="Tabell7.C" style:family="table-column">
      <style:table-column-properties style:column-width="2.028cm" style:rel-column-width="1162*"/>
    </style:style>
    <style:style style:name="Tabell7.D" style:family="table-column">
      <style:table-column-properties style:column-width="2.205cm" style:rel-column-width="1263*"/>
    </style:style>
    <style:style style:name="Tabell7.1" style:family="table-row">
      <style:table-row-properties style:min-row-height="0.011cm" fo:keep-together="always"/>
    </style:style>
    <style:style style:name="Tabell7.A1" style:family="table-cell">
      <style:table-cell-properties fo:padding="0.097cm" fo:border-left="0.05pt solid #000000" fo:border-right="none" fo:border-top="0.05pt solid #000000" fo:border-bottom="0.05pt solid #000000"/>
    </style:style>
    <style:style style:name="Tabell7.D1" style:family="table-cell">
      <style:table-cell-properties fo:padding="0.097cm" fo:border="0.05pt solid #000000"/>
    </style:style>
    <style:style style:name="Tabell7.A2" style:family="table-cell">
      <style:table-cell-properties fo:padding="0.097cm" fo:border-left="0.05pt solid #000000" fo:border-right="none" fo:border-top="none" fo:border-bottom="0.05pt solid #000000"/>
    </style:style>
    <style:style style:name="Tabell7.D2" style:family="table-cell">
      <style:table-cell-properties fo:padding="0.097cm" fo:border-left="0.05pt solid #000000" fo:border-right="0.05pt solid #000000" fo:border-top="none" fo:border-bottom="0.05pt solid #000000"/>
    </style:style>
    <style:style style:name="Tabell8" style:family="table">
      <style:table-properties style:width="8.267cm" style:rel-width="100%" table:align="left" style:may-break-between-rows="false" style:writing-mode="lr-tb"/>
    </style:style>
    <style:style style:name="Tabell8.A" style:family="table-column">
      <style:table-column-properties style:column-width="2.27cm" style:rel-column-width="1312*"/>
    </style:style>
    <style:style style:name="Tabell8.B" style:family="table-column">
      <style:table-column-properties style:column-width="1.998cm" style:rel-column-width="1155*"/>
    </style:style>
    <style:style style:name="Tabell8.C" style:family="table-column">
      <style:table-column-properties style:column-width="1.997cm" style:rel-column-width="1154*"/>
    </style:style>
    <style:style style:name="Tabell8.D" style:family="table-column">
      <style:table-column-properties style:column-width="2cm" style:rel-column-width="1156*"/>
    </style:style>
    <style:style style:name="Tabell8.1" style:family="table-row">
      <style:table-row-properties fo:keep-together="always"/>
    </style:style>
    <style:style style:name="Tabell8.A1" style:family="table-cell">
      <style:table-cell-properties fo:padding="0.097cm" fo:border-left="0.05pt solid #000000" fo:border-right="none" fo:border-top="0.05pt solid #000000" fo:border-bottom="0.05pt solid #000000"/>
    </style:style>
    <style:style style:name="Tabell8.B1" style:family="table-cell">
      <style:table-cell-properties fo:padding="0.097cm" fo:border="0.05pt solid #000000"/>
    </style:style>
    <style:style style:name="Tabell8.A2" style:family="table-cell">
      <style:table-cell-properties fo:padding="0.097cm" fo:border-left="0.05pt solid #000000" fo:border-right="none" fo:border-top="none" fo:border-bottom="0.05pt solid #000000"/>
    </style:style>
    <style:style style:name="Tabell8.D2" style:family="table-cell">
      <style:table-cell-properties fo:padding="0.097cm" fo:border-left="0.05pt solid #000000" fo:border-right="0.05pt solid #000000" fo:border-top="none" fo:border-bottom="0.05pt solid #000000"/>
    </style:style>
    <style:style style:name="Tabell4" style:family="table">
      <style:table-properties style:width="8.772cm" style:rel-width="100%" table:align="left" style:may-break-between-rows="false" style:writing-mode="lr-tb"/>
    </style:style>
    <style:style style:name="Tabell4.A" style:family="table-column">
      <style:table-column-properties style:column-width="2.923cm" style:rel-column-width="1587*"/>
    </style:style>
    <style:style style:name="Tabell4.B" style:family="table-column">
      <style:table-column-properties style:column-width="2.925cm" style:rel-column-width="1588*"/>
    </style:style>
    <style:style style:name="Tabell4.1" style:family="table-row">
      <style:table-row-properties style:min-row-height="0.011cm" fo:keep-together="always"/>
    </style:style>
    <style:style style:name="Tabell4.A1" style:family="table-cell">
      <style:table-cell-properties fo:padding="0.097cm" fo:border-left="0.05pt solid #000000" fo:border-right="none" fo:border-top="0.05pt solid #000000" fo:border-bottom="0.05pt solid #000000"/>
    </style:style>
    <style:style style:name="Tabell4.B1" style:family="table-cell">
      <style:table-cell-properties fo:padding="0.097cm" fo:border="0.05pt solid #000000"/>
    </style:style>
    <style:style style:name="Tabell4.A2" style:family="table-cell">
      <style:table-cell-properties fo:padding="0.097cm" fo:border-left="0.05pt solid #000000" fo:border-right="none" fo:border-top="none" fo:border-bottom="0.05pt solid #000000"/>
    </style:style>
    <style:style style:name="Tabell4.C2" style:family="table-cell">
      <style:table-cell-properties fo:padding="0.097cm" fo:border-left="0.05pt solid #000000" fo:border-right="0.05pt solid #000000" fo:border-top="none" fo:border-bottom="0.05pt solid #000000"/>
    </style:style>
    <style:style style:name="Tabell2" style:family="table">
      <style:table-properties style:width="8.772cm" style:rel-width="100%" table:align="left" style:may-break-between-rows="false" style:writing-mode="lr-tb"/>
    </style:style>
    <style:style style:name="Tabell2.A" style:family="table-column">
      <style:table-column-properties style:column-width="2.411cm" style:rel-column-width="1309*"/>
    </style:style>
    <style:style style:name="Tabell2.B" style:family="table-column">
      <style:table-column-properties style:column-width="2.12cm" style:rel-column-width="1151*"/>
    </style:style>
    <style:style style:name="Tabell2.D" style:family="table-column">
      <style:table-column-properties style:column-width="2.122cm" style:rel-column-width="1152*"/>
    </style:style>
    <style:style style:name="Tabell2.1" style:family="table-row">
      <style:table-row-properties fo:keep-together="always"/>
    </style:style>
    <style:style style:name="Tabell2.A1" style:family="table-cell">
      <style:table-cell-properties fo:padding="0.097cm" fo:border-left="0.05pt solid #000000" fo:border-right="none" fo:border-top="0.05pt solid #000000" fo:border-bottom="0.05pt solid #000000"/>
    </style:style>
    <style:style style:name="Tabell2.B1" style:family="table-cell">
      <style:table-cell-properties fo:padding="0.097cm" fo:border="0.05pt solid #000000"/>
    </style:style>
    <style:style style:name="Tabell2.A2" style:family="table-cell">
      <style:table-cell-properties fo:padding="0.097cm" fo:border-left="0.05pt solid #000000" fo:border-right="none" fo:border-top="none" fo:border-bottom="0.05pt solid #000000"/>
    </style:style>
    <style:style style:name="Tabell2.D2" style:family="table-cell">
      <style:table-cell-properties fo:padding="0.097cm" fo:border-left="0.05pt solid #000000" fo:border-right="0.05pt solid #000000" fo:border-top="none" fo:border-bottom="0.05pt solid #000000"/>
    </style:style>
    <style:style style:name="Tabell3" style:family="table">
      <style:table-properties style:width="8.267cm" style:rel-width="100%" table:align="center" style:may-break-between-rows="false" style:writing-mode="lr-tb"/>
    </style:style>
    <style:style style:name="Tabell3.A" style:family="table-column">
      <style:table-column-properties style:column-width="2.064cm" style:rel-column-width="1170*"/>
    </style:style>
    <style:style style:name="Tabell3.B" style:family="table-column">
      <style:table-column-properties style:column-width="2.067cm" style:rel-column-width="1172*"/>
    </style:style>
    <style:style style:name="Tabell3.D" style:family="table-column">
      <style:table-column-properties style:column-width="2.069cm" style:rel-column-width="1173*"/>
    </style:style>
    <style:style style:name="Tabell3.1" style:family="table-row">
      <style:table-row-properties fo:keep-together="always"/>
    </style:style>
    <style:style style:name="Tabell3.A1" style:family="table-cell">
      <style:table-cell-properties fo:padding="0.097cm" fo:border-left="0.05pt solid #000000" fo:border-right="none" fo:border-top="0.05pt solid #000000" fo:border-bottom="0.05pt solid #000000"/>
    </style:style>
    <style:style style:name="Tabell3.B1" style:family="table-cell">
      <style:table-cell-properties fo:padding="0.097cm" fo:border="0.05pt solid #000000"/>
    </style:style>
    <style:style style:name="Tabell3.A2" style:family="table-cell">
      <style:table-cell-properties fo:padding="0.097cm" fo:border-left="0.05pt solid #000000" fo:border-right="none" fo:border-top="none" fo:border-bottom="0.05pt solid #000000"/>
    </style:style>
    <style:style style:name="Tabell3.D2" style:family="table-cell">
      <style:table-cell-properties fo:padding="0.097cm" fo:border-left="0.05pt solid #000000" fo:border-right="0.05pt solid #000000" fo:border-top="none" fo:border-bottom="0.05pt solid #000000"/>
    </style:style>
    <style:style style:name="Tabell5" style:family="table">
      <style:table-properties style:width="8.267cm" style:rel-width="100%" table:align="center" style:may-break-between-rows="false" style:writing-mode="lr-tb"/>
    </style:style>
    <style:style style:name="Tabell5.A" style:family="table-column">
      <style:table-column-properties style:column-width="2.066cm" style:rel-column-width="1190*"/>
    </style:style>
    <style:style style:name="Tabell5.B" style:family="table-column">
      <style:table-column-properties style:column-width="2.067cm" style:rel-column-width="1191*"/>
    </style:style>
    <style:style style:name="Tabell5.A1" style:family="table-cell">
      <style:table-cell-properties fo:padding="0.097cm" fo:border-left="0.05pt solid #000000" fo:border-right="none" fo:border-top="0.05pt solid #000000" fo:border-bottom="0.05pt solid #000000"/>
    </style:style>
    <style:style style:name="Tabell5.B1" style:family="table-cell">
      <style:table-cell-properties fo:padding="0.097cm" fo:border="0.05pt solid #000000"/>
    </style:style>
    <style:style style:name="Tabell5.A2" style:family="table-cell">
      <style:table-cell-properties fo:padding="0.097cm" fo:border-left="0.05pt solid #000000" fo:border-right="none" fo:border-top="none" fo:border-bottom="0.05pt solid #000000"/>
    </style:style>
    <style:style style:name="Tabell5.D2" style:family="table-cell">
      <style:table-cell-properties fo:padding="0.097cm" fo:border-left="0.05pt solid #000000" fo:border-right="0.05pt solid #000000" fo:border-top="none" fo:border-bottom="0.05pt solid #000000"/>
    </style:style>
    <style:style style:name="Tabell9" style:family="table">
      <style:table-properties style:width="8.267cm" style:rel-width="100%" table:align="left" style:writing-mode="lr-tb"/>
    </style:style>
    <style:style style:name="Tabell9.A" style:family="table-column">
      <style:table-column-properties style:column-width="7.257cm" style:rel-column-width="4114*"/>
    </style:style>
    <style:style style:name="Tabell9.B" style:family="table-column">
      <style:table-column-properties style:column-width="1.011cm" style:rel-column-width="573*"/>
    </style:style>
    <style:style style:name="Tabell9.A1" style:family="table-cell">
      <style:table-cell-properties style:vertical-align="middle" fo:padding-left="0.12cm" fo:padding-right="0.12cm" fo:padding-top="0.049cm" fo:padding-bottom="0.049cm" fo:border-left="0.5pt solid #000000" fo:border-right="none" fo:border-top="0.5pt solid #000000" fo:border-bottom="0.5pt solid #000000"/>
    </style:style>
    <style:style style:name="Tabell9.B1" style:family="table-cell">
      <style:table-cell-properties style:vertical-align="middle" fo:padding-left="0.12cm" fo:padding-right="0.12cm" fo:padding-top="0.049cm" fo:padding-bottom="0.049cm" fo:border="0.5pt solid #000000"/>
    </style:style>
    <style:style style:name="Tabell9.A2" style:family="table-cell">
      <style:table-cell-properties style:vertical-align="middle" fo:padding-left="0.12cm" fo:padding-right="0.12cm" fo:padding-top="0.049cm" fo:padding-bottom="0.049cm" fo:border-left="0.5pt solid #000000" fo:border-right="none" fo:border-top="none" fo:border-bottom="0.5pt solid #000000"/>
    </style:style>
    <style:style style:name="Tabell9.B2" style:family="table-cell">
      <style:table-cell-properties style:vertical-align="middle" fo:padding-left="0.12cm" fo:padding-right="0.12cm" fo:padding-top="0.049cm" fo:padding-bottom="0.049cm" fo:border-left="0.5pt solid #000000" fo:border-right="0.5pt solid #000000" fo:border-top="none" fo:border-bottom="0.5pt solid #000000"/>
    </style:style>
    <style:style style:name="Tabell10" style:family="table">
      <style:table-properties style:width="8.267cm" style:rel-width="100%" table:align="left" style:writing-mode="lr-tb"/>
    </style:style>
    <style:style style:name="Tabell10.A" style:family="table-column">
      <style:table-column-properties style:column-width="7.257cm" style:rel-column-width="4114*"/>
    </style:style>
    <style:style style:name="Tabell10.B" style:family="table-column">
      <style:table-column-properties style:column-width="1.011cm" style:rel-column-width="573*"/>
    </style:style>
    <style:style style:name="Tabell10.A1" style:family="table-cell">
      <style:table-cell-properties style:vertical-align="middle" fo:padding-left="0.123cm" fo:padding-right="0.123cm" fo:padding-top="0.049cm" fo:padding-bottom="0.049cm" fo:border="0.5pt solid #000000"/>
    </style:style>
    <style:style style:name="P1" style:family="paragraph" style:parent-style-name="Text_20_body">
      <style:text-properties officeooo:rsid="0074b853" officeooo:paragraph-rsid="00777818"/>
    </style:style>
    <style:style style:name="P2" style:family="paragraph" style:parent-style-name="Text_20_body">
      <style:text-properties fo:font-size="10pt" officeooo:rsid="0074b853" officeooo:paragraph-rsid="0079e86d" style:font-size-asian="10pt" style:font-size-complex="10pt"/>
    </style:style>
    <style:style style:name="P3" style:family="paragraph" style:parent-style-name="Text_20_body">
      <style:text-properties officeooo:rsid="00941968" officeooo:paragraph-rsid="00941968"/>
    </style:style>
    <style:style style:name="P4" style:family="paragraph" style:parent-style-name="Standard">
      <style:paragraph-properties fo:text-align="center" style:justify-single-word="false"/>
      <style:text-properties officeooo:paragraph-rsid="0037195b"/>
    </style:style>
    <style:style style:name="P5" style:family="paragraph" style:parent-style-name="Standard">
      <style:paragraph-properties fo:text-align="start" style:justify-single-word="fals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6" style:family="paragraph" style:parent-style-name="Standard">
      <style:paragraph-properties fo:text-align="start" style:justify-single-word="false"/>
      <style:text-properties fo:color="#000000" style:text-outline="false" style:text-line-through-style="none" style:text-line-through-type="none" style:font-name="Calibri" fo:font-size="10pt" fo:font-style="normal" fo:text-shadow="none" style:text-underline-style="none" fo:font-weight="bold" officeooo:paragraph-rsid="00638d8a" style:font-size-asian="10pt" style:font-style-asian="normal" style:font-weight-asian="bold" style:font-size-complex="10pt" style:font-style-complex="normal" style:font-weight-complex="bold" style:text-overline-style="none" style:text-overline-color="font-color"/>
    </style:style>
    <style:style style:name="P7" style:family="paragraph" style:parent-style-name="Standard">
      <style:paragraph-properties fo:text-align="end" style:justify-single-word="fals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8" style:family="paragraph" style:parent-style-name="Standard">
      <style:paragraph-properties fo:text-align="start" style:justify-single-word="fals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9" style:family="paragraph" style:parent-style-name="Standard">
      <style:text-properties fo:font-style="italic" style:font-style-asian="italic"/>
    </style:style>
    <style:style style:name="P10" style:family="paragraph" style:parent-style-name="Standard">
      <style:text-properties fo:font-size="11.5pt" style:font-size-asian="11.5pt" style:font-size-complex="11.5pt"/>
    </style:style>
    <style:style style:name="P11" style:family="paragraph" style:parent-style-name="Standard">
      <style:text-properties fo:font-size="11.5pt" fo:font-weight="bold" style:font-size-asian="11.5pt" style:font-weight-asian="bold" style:font-size-complex="11.5pt"/>
    </style:style>
    <style:style style:name="P12" style:family="paragraph" style:parent-style-name="Standard">
      <style:text-properties officeooo:rsid="00638d8a" officeooo:paragraph-rsid="00638d8a"/>
    </style:style>
    <style:style style:name="P13" style:family="paragraph" style:parent-style-name="Standard">
      <style:text-properties fo:font-size="14pt" fo:font-weight="bold" style:font-size-asian="14pt" style:font-weight-asian="bold"/>
    </style:style>
    <style:style style:name="P14" style:family="paragraph" style:parent-style-name="Standard">
      <style:text-properties officeooo:rsid="00ab9cb1" officeooo:paragraph-rsid="00ab9cb1"/>
    </style:style>
    <style:style style:name="P15" style:family="paragraph" style:parent-style-name="Standard">
      <style:text-properties officeooo:rsid="00ab9cb1" officeooo:paragraph-rsid="00941968"/>
    </style:style>
    <style:style style:name="P16" style:family="paragraph" style:parent-style-name="Standard">
      <style:text-properties officeooo:paragraph-rsid="00acda74"/>
    </style:style>
    <style:style style:name="P17" style:family="paragraph" style:parent-style-name="Standard">
      <style:text-properties officeooo:rsid="00b9ff3f" officeooo:paragraph-rsid="00b9ff3f"/>
    </style:style>
    <style:style style:name="P18" style:family="paragraph" style:parent-style-name="Standard">
      <style:text-properties officeooo:paragraph-rsid="00c9788e"/>
    </style:style>
    <style:style style:name="P19" style:family="paragraph" style:parent-style-name="Standard">
      <style:text-properties officeooo:paragraph-rsid="004262d4"/>
    </style:style>
    <style:style style:name="P20" style:family="paragraph" style:parent-style-name="Standard">
      <style:text-properties officeooo:rsid="0038099f" officeooo:paragraph-rsid="00da6f6f"/>
    </style:style>
    <style:style style:name="P21" style:family="paragraph" style:parent-style-name="Standard">
      <style:text-properties officeooo:rsid="0038099f" officeooo:paragraph-rsid="004262d4"/>
    </style:style>
    <style:style style:name="P22" style:family="paragraph" style:parent-style-name="Standard">
      <style:text-properties officeooo:paragraph-rsid="00818ad8"/>
    </style:style>
    <style:style style:name="P23" style:family="paragraph" style:parent-style-name="Caption">
      <style:paragraph-properties fo:keep-with-next="always"/>
    </style:style>
    <style:style style:name="P24" style:family="paragraph" style:parent-style-name="Heading_20_2">
      <style:paragraph-properties fo:break-before="page"/>
    </style:style>
    <style:style style:name="P25" style:family="paragraph" style:parent-style-name="Heading_20_2">
      <style:paragraph-properties fo:break-before="page"/>
      <style:text-properties officeooo:paragraph-rsid="007ec3ef"/>
    </style:style>
    <style:style style:name="P26" style:family="paragraph" style:parent-style-name="Heading_20_2">
      <style:paragraph-properties fo:break-before="page"/>
      <style:text-properties officeooo:rsid="00a28dd8" officeooo:paragraph-rsid="00a28dd8"/>
    </style:style>
    <style:style style:name="P27" style:family="paragraph" style:parent-style-name="Heading_20_2">
      <style:paragraph-properties fo:break-before="page"/>
      <style:text-properties fo:language="en" fo:country="US" officeooo:paragraph-rsid="00acda74"/>
    </style:style>
    <style:style style:name="P28" style:family="paragraph" style:parent-style-name="Heading_20_2">
      <style:paragraph-properties fo:break-before="page"/>
      <style:text-properties officeooo:rsid="00941968" officeooo:paragraph-rsid="00941968"/>
    </style:style>
    <style:style style:name="P29" style:family="paragraph" style:parent-style-name="Standard">
      <style:paragraph-properties fo:break-before="page"/>
      <style:text-properties officeooo:paragraph-rsid="004262d4"/>
    </style:style>
    <style:style style:name="P30" style:family="paragraph" style:parent-style-name="Standard">
      <style:paragraph-properties fo:break-before="page"/>
      <style:text-properties officeooo:rsid="00f8e074" officeooo:paragraph-rsid="00f8e074"/>
    </style:style>
    <style:style style:name="P31" style:family="paragraph" style:parent-style-name="Caption">
      <style:paragraph-properties fo:break-before="page"/>
      <style:text-properties officeooo:rsid="0038099f" officeooo:paragraph-rsid="007d875e"/>
    </style:style>
    <style:style style:name="P32" style:family="paragraph" style:parent-style-name="Table_20_Heading">
      <style:text-properties fo:color="#000000" style:font-name="Calibri" fo:font-size="11pt" fo:font-weight="bold" style:font-size-asian="11pt" style:language-asian="en" style:country-asian="US" style:font-weight-asian="bold" style:font-name-complex="Calibri1" style:font-size-complex="11pt"/>
    </style:style>
    <style:style style:name="P33" style:family="paragraph" style:parent-style-name="Table_20_Heading">
      <style:paragraph-properties fo:text-align="center" style:justify-single-word="false"/>
    </style:style>
    <style:style style:name="P34" style:family="paragraph" style:parent-style-name="Table_20_Heading">
      <style:paragraph-properties fo:text-align="center" style:justify-single-word="false"/>
      <style:text-properties officeooo:paragraph-rsid="00a0e0bf"/>
    </style:style>
    <style:style style:name="P35" style:family="paragraph" style:parent-style-name="Table_20_Heading">
      <style:paragraph-properties fo:text-align="center" style:justify-single-word="false"/>
      <style:text-properties officeooo:paragraph-rsid="00da6f6f"/>
    </style:style>
    <style:style style:name="P36" style:family="paragraph" style:parent-style-name="Table_20_Heading">
      <style:text-properties fo:font-size="11.5pt" fo:font-weight="bold" style:font-size-asian="11.5pt" style:font-weight-asian="bold" style:font-size-complex="11.5pt"/>
    </style:style>
    <style:style style:name="P37" style:family="paragraph" style:parent-style-name="Table_20_Heading">
      <style:paragraph-properties fo:text-align="center" style:justify-single-word="false"/>
      <style:text-properties fo:font-size="11.5pt" fo:font-weight="bold" style:font-size-asian="11.5pt" style:font-weight-asian="bold" style:font-size-complex="11.5pt"/>
    </style:style>
    <style:style style:name="P38" style:family="paragraph" style:parent-style-name="Table_20_Heading">
      <style:text-properties officeooo:rsid="0056ccfe" officeooo:paragraph-rsid="0056ccfe"/>
    </style:style>
    <style:style style:name="P39" style:family="paragraph" style:parent-style-name="Table_20_Heading">
      <style:text-properties officeooo:paragraph-rsid="00707f37"/>
    </style:style>
    <style:style style:name="P40" style:family="paragraph" style:parent-style-name="Table_20_Heading">
      <style:text-properties officeooo:paragraph-rsid="0079e86d"/>
    </style:style>
    <style:style style:name="P41" style:family="paragraph" style:parent-style-name="Table_20_Heading">
      <style:text-properties officeooo:rsid="0079e86d" officeooo:paragraph-rsid="0079e86d"/>
    </style:style>
    <style:style style:name="P42" style:family="paragraph" style:parent-style-name="Table_20_Heading">
      <style:text-properties officeooo:paragraph-rsid="00957c34"/>
    </style:style>
    <style:style style:name="P43" style:family="paragraph" style:parent-style-name="Table_20_Heading">
      <style:text-properties officeooo:paragraph-rsid="00a0e0bf"/>
    </style:style>
    <style:style style:name="P44" style:family="paragraph" style:parent-style-name="Table_20_Heading">
      <style:text-properties style:font-name="Liberation Sans" officeooo:rsid="00a2b40c" officeooo:paragraph-rsid="00a2b40c"/>
    </style:style>
    <style:style style:name="P45" style:family="paragraph" style:parent-style-name="Table_20_Heading">
      <style:paragraph-properties fo:text-align="center" style:justify-single-word="false"/>
      <style:text-properties officeooo:rsid="00acda74" officeooo:paragraph-rsid="00acda74"/>
    </style:style>
    <style:style style:name="P46" style:family="paragraph" style:parent-style-name="Table_20_Heading">
      <style:text-properties officeooo:paragraph-rsid="00acda74"/>
    </style:style>
    <style:style style:name="P47" style:family="paragraph" style:parent-style-name="Table_20_Heading">
      <style:text-properties officeooo:paragraph-rsid="00b95f78"/>
    </style:style>
    <style:style style:name="P48" style:family="paragraph" style:parent-style-name="Table_20_Heading">
      <style:text-properties officeooo:rsid="00b95f78" officeooo:paragraph-rsid="00b95f78"/>
    </style:style>
    <style:style style:name="P49" style:family="paragraph" style:parent-style-name="Table_20_Heading">
      <style:text-properties officeooo:paragraph-rsid="00d1f037"/>
    </style:style>
    <style:style style:name="P50" style:family="paragraph" style:parent-style-name="Table_20_Heading">
      <style:text-properties officeooo:paragraph-rsid="00da6f6f"/>
    </style:style>
    <style:style style:name="P51" style:family="paragraph" style:parent-style-name="Ingress">
      <style:text-properties officeooo:paragraph-rsid="004262d4"/>
    </style:style>
    <style:style style:name="P52" style:family="paragraph" style:parent-style-name="Ingress">
      <style:text-properties officeooo:rsid="00a28dd8" officeooo:paragraph-rsid="00e9fe7c"/>
    </style:style>
    <style:style style:name="P53" style:family="paragraph" style:parent-style-name="Ingress">
      <style:text-properties officeooo:paragraph-rsid="00e9fe7c"/>
    </style:style>
    <style:style style:name="P54" style:family="paragraph" style:parent-style-name="Ingress">
      <style:text-properties fo:font-style="italic" officeooo:rsid="00bba995" officeooo:paragraph-rsid="00bba995" style:font-style-asian="italic"/>
    </style:style>
    <style:style style:name="P55" style:family="paragraph" style:parent-style-name="Ingress">
      <style:text-properties fo:font-style="italic" officeooo:rsid="00bba995" officeooo:paragraph-rsid="00f53e45" style:font-style-asian="italic"/>
    </style:style>
    <style:style style:name="P56" style:family="paragraph" style:parent-style-name="Ingress">
      <style:text-properties officeooo:paragraph-rsid="00b42683"/>
    </style:style>
    <style:style style:name="P57" style:family="paragraph" style:parent-style-name="Ingress">
      <style:text-properties officeooo:paragraph-rsid="00f8e074"/>
    </style:style>
    <style:style style:name="P58" style:family="paragraph" style:parent-style-name="Table_20_Contents">
      <style:paragraph-properties fo:text-align="start" style:justify-single-word="fals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fo:color="#000000" style:text-outline="false" style:text-line-through-style="none" style:text-line-through-type="none" style:font-name="Calibri" fo:font-size="11pt" fo:font-style="normal" fo:text-shadow="none" style:text-underline-style="none" fo:font-weight="normal" officeooo:rsid="0056ccfe" officeooo:paragraph-rsid="0056ccfe" style:font-size-asian="11pt" style:font-style-asian="normal" style:font-weight-asian="normal" style:font-size-complex="11pt" style:font-style-complex="normal" style:font-weight-complex="normal" style:text-overline-style="none" style:text-overline-color="font-color"/>
    </style:style>
    <style:style style:name="P60" style:family="paragraph" style:parent-style-name="Table_20_Contents">
      <style:paragraph-properties fo:text-align="end" style:justify-single-word="false"/>
      <style:text-properties fo:color="#000000" style:font-name="Calibri" fo:font-size="11pt" style:font-size-asian="11pt" style:language-asian="en" style:country-asian="US" style:font-name-complex="Calibri1" style:font-size-complex="11pt"/>
    </style:style>
    <style:style style:name="P61" style:family="paragraph" style:parent-style-name="Table_20_Contents">
      <style:paragraph-properties fo:text-align="end" style:justify-single-word="false"/>
      <style:text-properties fo:color="#000000" style:font-name="Calibri" fo:font-size="11pt" officeooo:rsid="00b14364" style:font-size-asian="11pt" style:language-asian="en" style:country-asian="US" style:font-name-complex="Calibri1" style:font-size-complex="11pt"/>
    </style:style>
    <style:style style:name="P62" style:family="paragraph" style:parent-style-name="Table_20_Contents">
      <style:paragraph-properties fo:text-align="end" style:justify-single-word="false"/>
      <style:text-properties fo:color="#000000" style:font-name="Calibri" fo:font-size="11pt" officeooo:rsid="00b14364" officeooo:paragraph-rsid="00b14364" style:font-size-asian="11pt" style:language-asian="en" style:country-asian="US" style:font-name-complex="Calibri1" style:font-size-complex="11pt"/>
    </style:style>
    <style:style style:name="P63" style:family="paragraph" style:parent-style-name="Table_20_Contents">
      <style:paragraph-properties fo:text-align="end" style:justify-single-word="false"/>
    </style:style>
    <style:style style:name="P64" style:family="paragraph" style:parent-style-name="Table_20_Contents">
      <style:paragraph-properties fo:text-align="end" style:justify-single-word="false"/>
      <style:text-properties officeooo:paragraph-rsid="00638d8a"/>
    </style:style>
    <style:style style:name="P65" style:family="paragraph" style:parent-style-name="Table_20_Contents">
      <style:paragraph-properties fo:text-align="end" style:justify-single-word="false"/>
      <style:text-properties officeooo:paragraph-rsid="00acda74"/>
    </style:style>
    <style:style style:name="P66" style:family="paragraph" style:parent-style-name="Table_20_Contents">
      <style:paragraph-properties fo:text-align="end" style:justify-single-word="false"/>
      <style:text-properties officeooo:paragraph-rsid="00da6f6f"/>
    </style:style>
    <style:style style:name="P67" style:family="paragraph" style:parent-style-name="Table_20_Contents">
      <style:text-properties officeooo:rsid="0035739d" officeooo:paragraph-rsid="0035739d"/>
    </style:style>
    <style:style style:name="P68" style:family="paragraph" style:parent-style-name="Table_20_Contents">
      <style:text-properties officeooo:rsid="0035739d" officeooo:paragraph-rsid="007ec3ef"/>
    </style:style>
    <style:style style:name="P69" style:family="paragraph" style:parent-style-name="Table_20_Contents">
      <style:text-properties fo:font-size="11.5pt" style:font-size-asian="11.5pt" style:font-size-complex="11.5pt"/>
    </style:style>
    <style:style style:name="P70" style:family="paragraph" style:parent-style-name="Table_20_Contents">
      <style:text-properties officeooo:rsid="0056ccfe" officeooo:paragraph-rsid="0056ccfe"/>
    </style:style>
    <style:style style:name="P71" style:family="paragraph" style:parent-style-name="Table_20_Contents">
      <style:text-properties officeooo:paragraph-rsid="00638d8a"/>
    </style:style>
    <style:style style:name="P72" style:family="paragraph" style:parent-style-name="Table_20_Contents">
      <style:text-properties officeooo:paragraph-rsid="0079e86d"/>
    </style:style>
    <style:style style:name="P73" style:family="paragraph" style:parent-style-name="Table_20_Contents">
      <style:paragraph-properties fo:text-align="end" style:justify-single-word="false"/>
      <style:text-properties officeooo:rsid="0079e86d" officeooo:paragraph-rsid="00da6f6f"/>
    </style:style>
    <style:style style:name="P74" style:family="paragraph" style:parent-style-name="Table_20_Contents">
      <style:text-properties officeooo:rsid="0066242c" officeooo:paragraph-rsid="007ec3ef"/>
    </style:style>
    <style:style style:name="P75" style:family="paragraph" style:parent-style-name="Table_20_Contents">
      <style:text-properties officeooo:rsid="009248b8" officeooo:paragraph-rsid="009248b8"/>
    </style:style>
    <style:style style:name="P76" style:family="paragraph" style:parent-style-name="Table_20_Contents">
      <style:paragraph-properties fo:text-align="end" style:justify-single-word="false"/>
      <style:text-properties officeooo:rsid="009b648c" officeooo:paragraph-rsid="00da6f6f"/>
    </style:style>
    <style:style style:name="P77" style:family="paragraph" style:parent-style-name="Table_20_Contents">
      <style:text-properties officeooo:rsid="00a0e0bf" officeooo:paragraph-rsid="00a0e0bf"/>
    </style:style>
    <style:style style:name="P78" style:family="paragraph" style:parent-style-name="Table_20_Contents">
      <style:paragraph-properties fo:text-align="end" style:justify-single-word="false"/>
      <style:text-properties officeooo:rsid="00a0e0bf" officeooo:paragraph-rsid="00a0e0bf"/>
    </style:style>
    <style:style style:name="P79" style:family="paragraph" style:parent-style-name="Table_20_Contents">
      <style:text-properties style:font-name="Liberation Sans" officeooo:rsid="00a2b40c" officeooo:paragraph-rsid="00a2b40c"/>
    </style:style>
    <style:style style:name="P80" style:family="paragraph" style:parent-style-name="Table_20_Contents">
      <style:text-properties style:font-name="Liberation Sans" fo:font-weight="bold" officeooo:rsid="00a2b40c" officeooo:paragraph-rsid="00a2b40c" style:font-weight-asian="bold" style:font-weight-complex="bold"/>
    </style:style>
    <style:style style:name="P81" style:family="paragraph" style:parent-style-name="Table_20_Contents">
      <style:paragraph-properties fo:text-align="end" style:justify-single-word="false"/>
      <style:text-properties officeooo:rsid="00aae6c3" officeooo:paragraph-rsid="00aae6c3"/>
    </style:style>
    <style:style style:name="P82" style:family="paragraph" style:parent-style-name="Table_20_Contents">
      <style:text-properties officeooo:rsid="00ab9cb1" officeooo:paragraph-rsid="00ab9cb1"/>
    </style:style>
    <style:style style:name="P83" style:family="paragraph" style:parent-style-name="Table_20_Contents">
      <style:paragraph-properties fo:text-align="end" style:justify-single-word="false"/>
      <style:text-properties officeooo:rsid="00acda74" officeooo:paragraph-rsid="00acda74"/>
    </style:style>
    <style:style style:name="P84" style:family="paragraph" style:parent-style-name="Table_20_Contents">
      <style:text-properties officeooo:paragraph-rsid="00acda74"/>
    </style:style>
    <style:style style:name="P85" style:family="paragraph" style:parent-style-name="Table_20_Contents">
      <style:text-properties officeooo:rsid="00b95f78" officeooo:paragraph-rsid="00b95f78"/>
    </style:style>
    <style:style style:name="P86" style:family="paragraph" style:parent-style-name="Table_20_Contents">
      <style:paragraph-properties fo:text-align="end" style:justify-single-word="false"/>
      <style:text-properties officeooo:rsid="00c92bde" officeooo:paragraph-rsid="00da6f6f"/>
    </style:style>
    <style:style style:name="P87" style:family="paragraph" style:parent-style-name="Table_20_Contents">
      <style:text-properties fo:font-size="9pt" officeooo:rsid="0035739d" officeooo:paragraph-rsid="0035739d" style:font-size-asian="9pt" style:font-size-complex="9pt"/>
    </style:style>
    <style:style style:name="P88" style:family="paragraph" style:parent-style-name="Table_20_Contents">
      <style:text-properties fo:font-size="9pt" officeooo:rsid="00fc5c2d" officeooo:paragraph-rsid="00fc5c2d" style:font-size-asian="9pt" style:font-size-complex="9pt"/>
    </style:style>
    <style:style style:name="P89" style:family="paragraph" style:parent-style-name="Table_20_Contents">
      <style:text-properties fo:font-size="9pt" officeooo:rsid="00fdb3f1" officeooo:paragraph-rsid="00fdb3f1" style:font-size-asian="9pt" style:font-size-complex="9pt"/>
    </style:style>
    <style:style style:name="P90" style:family="paragraph" style:parent-style-name="Table_20_Contents">
      <style:text-properties fo:font-size="9pt" officeooo:rsid="00fc5c2d" officeooo:paragraph-rsid="00fc5c2d" style:font-name-asian="Times New Roman1" style:font-size-asian="9pt" style:language-asian="sv" style:country-asian="SE" style:font-name-complex="Times New Roman1" style:font-size-complex="9pt"/>
    </style:style>
    <style:style style:name="P91" style:family="paragraph" style:parent-style-name="Table_20_Contents">
      <style:text-properties officeooo:paragraph-rsid="00da6f6f"/>
    </style:style>
    <style:style style:name="P92" style:family="paragraph" style:parent-style-name="Table_20_Contents">
      <style:text-properties officeooo:paragraph-rsid="00e366c1"/>
    </style:style>
    <style:style style:name="P93" style:family="paragraph" style:parent-style-name="Table_20_Contents">
      <style:paragraph-properties fo:text-align="end" style:justify-single-word="false"/>
      <style:text-properties officeooo:rsid="00e9fe7c" officeooo:paragraph-rsid="00e9fe7c"/>
    </style:style>
    <style:style style:name="P94" style:family="paragraph" style:parent-style-name="Table_20_Contents">
      <style:text-properties officeooo:rsid="00e9fe7c" officeooo:paragraph-rsid="00e9fe7c"/>
    </style:style>
    <style:style style:name="P95" style:family="paragraph" style:parent-style-name="Table_20_Contents">
      <style:text-properties officeooo:rsid="00f0ceb1" officeooo:paragraph-rsid="00f0ceb1"/>
    </style:style>
    <style:style style:name="P96" style:family="paragraph" style:parent-style-name="Table_20_Contents">
      <style:text-properties officeooo:rsid="00f53e45" officeooo:paragraph-rsid="00f53e45"/>
    </style:style>
    <style:style style:name="P97" style:family="paragraph" style:parent-style-name="Table_20_Contents">
      <style:text-properties fo:font-size="10pt" officeooo:rsid="00f53e45" officeooo:paragraph-rsid="00f53e45" style:font-name-asian="Times New Roman1" style:font-size-asian="12pt" style:language-asian="sv" style:country-asian="SE" style:font-name-complex="Times New Roman1" style:font-size-complex="12pt"/>
    </style:style>
    <style:style style:name="P98" style:family="paragraph" style:parent-style-name="Table_20_Contents">
      <style:text-properties fo:font-size="10pt" officeooo:rsid="00ff54c2" officeooo:paragraph-rsid="00ff54c2" style:font-name-asian="Times New Roman1" style:font-size-asian="12pt" style:language-asian="sv" style:country-asian="SE" style:font-name-complex="Times New Roman1" style:font-size-complex="12pt"/>
    </style:style>
    <style:style style:name="P99" style:family="paragraph" style:parent-style-name="Table_20_Contents">
      <style:text-properties fo:font-size="10pt" officeooo:rsid="01029466" officeooo:paragraph-rsid="01029466" style:font-name-asian="Times New Roman1" style:font-size-asian="12pt" style:language-asian="sv" style:country-asian="SE" style:font-name-complex="Times New Roman1" style:font-size-complex="12pt"/>
    </style:style>
    <style:style style:name="P100" style:family="paragraph" style:parent-style-name="Table_20_Contents">
      <style:text-properties fo:font-size="10pt" officeooo:rsid="0104133a" officeooo:paragraph-rsid="0104133a" style:font-name-asian="Times New Roman1" style:font-size-asian="12pt" style:language-asian="sv" style:country-asian="SE" style:font-name-complex="Times New Roman1" style:font-size-complex="12pt"/>
    </style:style>
    <style:style style:name="P101" style:family="paragraph" style:parent-style-name="Table_20_Contents">
      <style:text-properties fo:font-size="10pt" officeooo:rsid="01069879" officeooo:paragraph-rsid="01069879" style:font-name-asian="Times New Roman1" style:font-size-asian="12pt" style:language-asian="sv" style:country-asian="SE" style:font-name-complex="Times New Roman1" style:font-size-complex="12pt"/>
    </style:style>
    <style:style style:name="P102" style:family="paragraph" style:parent-style-name="Table_20_Contents">
      <style:text-properties fo:font-size="10pt" officeooo:rsid="01085534" officeooo:paragraph-rsid="01085534" style:font-name-asian="Times New Roman1" style:font-size-asian="12pt" style:language-asian="sv" style:country-asian="SE" style:font-name-complex="Times New Roman1" style:font-size-complex="12pt"/>
    </style:style>
    <style:style style:name="P103" style:family="paragraph" style:parent-style-name="Table_20_Contents">
      <style:text-properties fo:font-size="10pt" officeooo:rsid="010b3752" officeooo:paragraph-rsid="010b3752" style:font-name-asian="Times New Roman1" style:font-size-asian="12pt" style:language-asian="sv" style:country-asian="SE" style:font-name-complex="Times New Roman1" style:font-size-complex="12pt"/>
    </style:style>
    <style:style style:name="P104" style:family="paragraph" style:parent-style-name="Table_20_Contents">
      <style:text-properties officeooo:rsid="00f63c20" officeooo:paragraph-rsid="00f63c20"/>
    </style:style>
    <style:style style:name="P105" style:family="paragraph" style:parent-style-name="Table_20_Contents">
      <style:paragraph-properties fo:text-align="end" style:justify-single-word="false"/>
      <style:text-properties officeooo:rsid="00f73ce9" officeooo:paragraph-rsid="00f73ce9"/>
    </style:style>
    <style:style style:name="P106" style:family="paragraph" style:parent-style-name="Table_20_Contents">
      <style:text-properties officeooo:rsid="00fc5c2d" officeooo:paragraph-rsid="00fc5c2d"/>
    </style:style>
    <style:style style:name="P107" style:family="paragraph" style:parent-style-name="Table_20_Contents">
      <style:text-properties officeooo:rsid="00fdb3f1" officeooo:paragraph-rsid="00fdb3f1"/>
    </style:style>
    <style:style style:name="P108" style:family="paragraph" style:parent-style-name="Table_20_Contents">
      <style:text-properties officeooo:rsid="00ff54c2" officeooo:paragraph-rsid="00ff54c2"/>
    </style:style>
    <style:style style:name="P109" style:family="paragraph" style:parent-style-name="Table_20_Contents">
      <style:text-properties officeooo:rsid="01024573" officeooo:paragraph-rsid="01001039"/>
    </style:style>
    <style:style style:name="P110" style:family="paragraph" style:parent-style-name="Table_20_Contents">
      <style:text-properties officeooo:rsid="01029466" officeooo:paragraph-rsid="01029466"/>
    </style:style>
    <style:style style:name="P111" style:family="paragraph" style:parent-style-name="Table_20_Contents">
      <style:text-properties officeooo:rsid="0104133a" officeooo:paragraph-rsid="0104133a"/>
    </style:style>
    <style:style style:name="P112" style:family="paragraph" style:parent-style-name="Table_20_Contents">
      <style:text-properties officeooo:paragraph-rsid="0104133a"/>
    </style:style>
    <style:style style:name="P113" style:family="paragraph" style:parent-style-name="Table_20_Contents">
      <style:text-properties officeooo:rsid="01049ee6" officeooo:paragraph-rsid="01049ee6"/>
    </style:style>
    <style:style style:name="P114" style:family="paragraph" style:parent-style-name="Table_20_Contents">
      <style:text-properties officeooo:rsid="01069879" officeooo:paragraph-rsid="01069879"/>
    </style:style>
    <style:style style:name="P115" style:family="paragraph" style:parent-style-name="Table_20_Contents">
      <style:text-properties officeooo:rsid="01071bb4" officeooo:paragraph-rsid="01071bb4"/>
    </style:style>
    <style:style style:name="P116" style:family="paragraph" style:parent-style-name="Table_20_Contents">
      <style:text-properties officeooo:rsid="01084999" officeooo:paragraph-rsid="01084999"/>
    </style:style>
    <style:style style:name="P117" style:family="paragraph" style:parent-style-name="Table_20_Contents">
      <style:text-properties officeooo:rsid="01085534" officeooo:paragraph-rsid="01085534"/>
    </style:style>
    <style:style style:name="P118" style:family="paragraph" style:parent-style-name="Table_20_Contents">
      <style:text-properties officeooo:rsid="0109529a" officeooo:paragraph-rsid="0109529a"/>
    </style:style>
    <style:style style:name="P119" style:family="paragraph" style:parent-style-name="Table_20_Contents">
      <style:text-properties officeooo:rsid="010b3752" officeooo:paragraph-rsid="010b3752"/>
    </style:style>
    <style:style style:name="P120" style:family="paragraph" style:parent-style-name="Table_20_Contents">
      <style:text-properties officeooo:rsid="0113484f" officeooo:paragraph-rsid="0113484f"/>
    </style:style>
    <style:style style:name="P121" style:family="paragraph" style:parent-style-name="Table_20_Heading_20_Right">
      <style:text-properties officeooo:paragraph-rsid="00638d8a"/>
    </style:style>
    <style:style style:name="P122" style:family="paragraph" style:parent-style-name="Table_20_Heading_20_Right">
      <style:text-properties officeooo:rsid="009b648c" officeooo:paragraph-rsid="00da6f6f"/>
    </style:style>
    <style:style style:name="P123" style:family="paragraph" style:parent-style-name="Table_20_Heading_20_Right">
      <style:text-properties officeooo:paragraph-rsid="00acda74"/>
    </style:style>
    <style:style style:name="P124" style:family="paragraph" style:parent-style-name="Table_20_Heading_20_Right">
      <style:text-properties officeooo:paragraph-rsid="00da6f6f"/>
    </style:style>
    <style:style style:name="P125" style:family="paragraph" style:parent-style-name="Heading_20_3">
      <style:text-properties fo:font-size="14pt" fo:font-weight="bold" style:font-size-asian="14pt" style:font-weight-asian="bold"/>
    </style:style>
    <style:style style:name="P126" style:family="paragraph" style:parent-style-name="Heading_20_3">
      <style:text-properties officeooo:paragraph-rsid="00d93e23"/>
    </style:style>
    <style:style style:name="P127" style:family="paragraph" style:parent-style-name="Caption">
      <style:text-properties officeooo:rsid="009ab69a" officeooo:paragraph-rsid="00da6f6f"/>
    </style:style>
    <style:style style:name="P128" style:family="paragraph" style:parent-style-name="Caption">
      <style:text-properties officeooo:paragraph-rsid="00da6f6f"/>
    </style:style>
    <style:style style:name="P129" style:family="paragraph" style:parent-style-name="Caption">
      <style:text-properties officeooo:rsid="0038099f" officeooo:paragraph-rsid="007d875e"/>
    </style:style>
    <style:style style:name="P130" style:family="paragraph" style:parent-style-name="Heading_20_2">
      <style:text-properties officeooo:paragraph-rsid="0079e86d"/>
    </style:style>
    <style:style style:name="P131" style:family="paragraph" style:parent-style-name="Heading_20_2">
      <style:text-properties officeooo:paragraph-rsid="00a0e0bf"/>
    </style:style>
    <style:style style:name="P132" style:family="paragraph" style:parent-style-name="Heading_20_2">
      <style:text-properties officeooo:rsid="00941968" officeooo:paragraph-rsid="00941968"/>
    </style:style>
    <style:style style:name="P133" style:family="paragraph" style:parent-style-name="Heading_20_2">
      <style:text-properties officeooo:paragraph-rsid="00a28dd8"/>
    </style:style>
    <style:style style:name="P134" style:family="paragraph" style:parent-style-name="Heading_20_2">
      <style:text-properties officeooo:rsid="003a6887" officeooo:paragraph-rsid="00f8e074"/>
    </style:style>
    <style:style style:name="P135" style:family="paragraph" style:parent-style-name="Standard">
      <style:paragraph-properties fo:break-before="column"/>
      <style:text-properties officeooo:paragraph-rsid="00638d8a"/>
    </style:style>
    <style:style style:name="P136" style:family="paragraph" style:parent-style-name="Standard">
      <style:paragraph-properties fo:text-align="center" style:justify-single-word="false" fo:break-before="column"/>
      <style:text-properties officeooo:paragraph-rsid="001f1271"/>
    </style:style>
    <style:style style:name="P137" style:family="paragraph" style:parent-style-name="Standard">
      <style:paragraph-properties fo:margin-top="0cm" fo:margin-bottom="0.353cm" loext:contextual-spacing="false" fo:line-height="115%"/>
      <style:text-properties style:font-size-complex="11pt"/>
    </style:style>
    <style:style style:name="P138" style:family="paragraph" style:parent-style-name="Tabellexempel">
      <style:paragraph-properties fo:text-align="end" style:justify-single-word="false"/>
    </style:style>
    <style:style style:name="P139" style:family="paragraph" style:parent-style-name="Frame_20_contents">
      <style:text-properties officeooo:rsid="00f8e074" officeooo:paragraph-rsid="00f8e074"/>
    </style:style>
    <style:style style:name="P140" style:family="paragraph" style:parent-style-name="Tabbellmellanrum">
      <style:text-properties officeooo:paragraph-rsid="01085534"/>
    </style:style>
    <style:style style:name="P141"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style:text-underline-style="none" style:text-blinking="false" fo:background-color="transparent"/>
    </style:style>
    <style:style style:name="P142" style:family="paragraph" style:parent-style-name="Standard" style:list-style-name="L1"/>
    <style:style style:name="P143" style:family="paragraph" style:parent-style-name="Standard" style:list-style-name="L1">
      <style:text-properties officeooo:paragraph-rsid="00f73ce9"/>
    </style:style>
    <style:style style:name="P144" style:family="paragraph" style:parent-style-name="Standard">
      <style:text-properties officeooo:rsid="0056ccfe" officeooo:paragraph-rsid="00f7086d"/>
    </style:style>
    <style:style style:name="P145" style:family="paragraph" style:parent-style-name="Table_20_Contents">
      <style:text-properties officeooo:rsid="0104133a"/>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4262d4"/>
    </style:style>
    <style:style style:name="T3" style:family="text">
      <style:text-properties style:text-underline-style="solid" style:text-underline-width="auto" style:text-underline-color="font-color" fo:font-weight="normal" officeooo:rsid="0054cdfd" style:font-weight-asian="normal" style:font-weight-complex="normal"/>
    </style:style>
    <style:style style:name="T4" style:family="text">
      <style:text-properties style:text-underline-style="solid" style:text-underline-width="auto" style:text-underline-color="font-color" officeooo:rsid="00b14364"/>
    </style:style>
    <style:style style:name="T5" style:family="text">
      <style:text-properties style:text-underline-style="solid" style:text-underline-width="auto" style:text-underline-color="font-color" officeooo:rsid="00b737db"/>
    </style:style>
    <style:style style:name="T6" style:family="text">
      <style:text-properties fo:font-weight="bold" style:font-weight-asian="bold"/>
    </style:style>
    <style:style style:name="T7" style:family="text">
      <style:text-properties fo:font-weight="bold" officeooo:rsid="00818ad8" style:font-weight-asian="bold"/>
    </style:style>
    <style:style style:name="T8" style:family="text">
      <style:text-properties fo:font-style="italic" style:font-style-asian="italic"/>
    </style:style>
    <style:style style:name="T9" style:family="text">
      <style:text-properties fo:font-style="italic" style:text-underline-style="solid" style:text-underline-width="auto" style:text-underline-color="font-color" officeooo:rsid="0056ccfe" style:font-style-asian="italic"/>
    </style:style>
    <style:style style:name="T10" style:family="text">
      <style:text-properties fo:font-style="italic" style:text-underline-style="none" style:font-style-asian="italic"/>
    </style:style>
    <style:style style:name="T11" style:family="text">
      <style:text-properties fo:font-style="italic" style:text-underline-style="none" officeooo:rsid="0056ccfe" style:font-style-asian="italic"/>
    </style:style>
    <style:style style:name="T12" style:family="text">
      <style:text-properties fo:font-style="italic" style:text-underline-style="none" officeooo:rsid="00974a1b" style:font-style-asian="italic"/>
    </style:style>
    <style:style style:name="T13" style:family="text">
      <style:text-properties fo:color="#000000" style:font-name="Calibri" fo:font-weight="bold" style:language-asian="en" style:country-asian="US" style:font-weight-asian="bold" style:font-name-complex="Calibri1"/>
    </style:style>
    <style:style style:name="T14" style:family="text">
      <style:text-properties fo:color="#000000" style:font-name="Calibri" fo:font-size="11pt" fo:font-weight="bold" style:font-size-asian="11pt" style:language-asian="en" style:country-asian="US" style:font-weight-asian="bold" style:font-name-complex="Calibri1" style:font-size-complex="11pt"/>
    </style:style>
    <style:style style:name="T15" style:family="text">
      <style:text-properties fo:color="#000000" style:font-name="Calibri" fo:font-size="11pt" fo:font-weight="bold" officeooo:rsid="0022de89" style:font-size-asian="11pt" style:language-asian="en" style:country-asian="US" style:font-weight-asian="bold" style:font-name-complex="Calibri1" style:font-size-complex="11pt"/>
    </style:style>
    <style:style style:name="T16" style:family="text">
      <style:text-properties officeooo:rsid="0035739d"/>
    </style:style>
    <style:style style:name="T17" style:family="text">
      <style:text-properties officeooo:rsid="003a6887"/>
    </style:style>
    <style:style style:name="T18" style:family="text">
      <style:text-properties fo:font-weight="normal" style:font-weight-asian="normal" style:font-weight-complex="normal"/>
    </style:style>
    <style:style style:name="T19" style:family="text">
      <style:text-properties fo:font-weight="normal" officeooo:rsid="0054cdfd" style:font-weight-asian="normal" style:font-weight-complex="normal"/>
    </style:style>
    <style:style style:name="T20" style:family="text">
      <style:text-properties fo:font-weight="normal" officeooo:rsid="00642cd9" style:font-weight-asian="normal" style:font-weight-complex="normal"/>
    </style:style>
    <style:style style:name="T21" style:family="text">
      <style:text-properties fo:font-weight="normal" officeooo:rsid="00f53e45" style:font-weight-asian="normal" style:font-weight-complex="normal"/>
    </style:style>
    <style:style style:name="T22" style:family="text">
      <style:text-properties fo:font-weight="normal" officeooo:rsid="00bec515" style:font-weight-asian="normal" style:font-weight-complex="normal"/>
    </style:style>
    <style:style style:name="T23" style:family="text">
      <style:text-properties officeooo:rsid="004929c6"/>
    </style:style>
    <style:style style:name="T24" style:family="text">
      <style:text-properties officeooo:rsid="0056ccfe"/>
    </style:style>
    <style:style style:name="T25" style:family="text">
      <style:text-properties officeooo:rsid="006e644f"/>
    </style:style>
    <style:style style:name="T26" style:family="text">
      <style:text-properties officeooo:rsid="00707f37"/>
    </style:style>
    <style:style style:name="T27" style:family="text">
      <style:text-properties officeooo:rsid="0070fea6"/>
    </style:style>
    <style:style style:name="T28" style:family="text">
      <style:text-properties officeooo:rsid="00726436"/>
    </style:style>
    <style:style style:name="T29" style:family="text">
      <style:text-properties officeooo:rsid="0079e86d"/>
    </style:style>
    <style:style style:name="T30" style:family="text">
      <style:text-properties style:text-underline-style="none"/>
    </style:style>
    <style:style style:name="T31" style:family="text">
      <style:text-properties officeooo:rsid="00818ad8"/>
    </style:style>
    <style:style style:name="T32" style:family="text">
      <style:text-properties officeooo:rsid="00896bfd"/>
    </style:style>
    <style:style style:name="T33" style:family="text">
      <style:text-properties officeooo:rsid="00957c34"/>
    </style:style>
    <style:style style:name="T34" style:family="text">
      <style:text-properties officeooo:rsid="00992a86"/>
    </style:style>
    <style:style style:name="T35" style:family="text">
      <style:text-properties officeooo:rsid="009ab69a"/>
    </style:style>
    <style:style style:name="T36" style:family="text">
      <style:text-properties officeooo:rsid="009b648c"/>
    </style:style>
    <style:style style:name="T37" style:family="text">
      <style:text-properties officeooo:rsid="00a0e0bf"/>
    </style:style>
    <style:style style:name="T38" style:family="text">
      <style:text-properties officeooo:rsid="00a36785"/>
    </style:style>
    <style:style style:name="T39" style:family="text">
      <style:text-properties officeooo:rsid="00aae6c3"/>
    </style:style>
    <style:style style:name="T40" style:family="text">
      <style:text-properties officeooo:rsid="00ab9cb1"/>
    </style:style>
    <style:style style:name="T41" style:family="text">
      <style:text-properties officeooo:rsid="00acda74"/>
    </style:style>
    <style:style style:name="T42" style:family="text">
      <style:text-properties officeooo:rsid="00b14364"/>
    </style:style>
    <style:style style:name="T43" style:family="text">
      <style:text-properties officeooo:rsid="00b61151"/>
    </style:style>
    <style:style style:name="T44" style:family="text">
      <style:text-properties officeooo:rsid="00b95f78"/>
    </style:style>
    <style:style style:name="T45" style:family="text">
      <style:text-properties officeooo:rsid="00bba995"/>
    </style:style>
    <style:style style:name="T46" style:family="text">
      <style:text-properties officeooo:rsid="00bf0a61"/>
    </style:style>
    <style:style style:name="T47" style:family="text">
      <style:text-properties officeooo:rsid="00c6e65d"/>
    </style:style>
    <style:style style:name="T48" style:family="text">
      <style:text-properties officeooo:rsid="00c9788e"/>
    </style:style>
    <style:style style:name="T49" style:family="text">
      <style:text-properties officeooo:rsid="00d93e23"/>
    </style:style>
    <style:style style:name="T50" style:family="text">
      <style:text-properties officeooo:rsid="00e02fa8"/>
    </style:style>
    <style:style style:name="T51" style:family="text">
      <style:text-properties officeooo:rsid="00e0be3a"/>
    </style:style>
    <style:style style:name="T52" style:family="text">
      <style:text-properties officeooo:rsid="00e366c1"/>
    </style:style>
    <style:style style:name="T53" style:family="text">
      <style:text-properties officeooo:rsid="00e9fe7c"/>
    </style:style>
    <style:style style:name="T54" style:family="text">
      <style:text-properties officeooo:rsid="00eac440"/>
    </style:style>
    <style:style style:name="T55" style:family="text">
      <style:text-properties officeooo:rsid="00ec6921"/>
    </style:style>
    <style:style style:name="T56" style:family="text">
      <style:text-properties officeooo:rsid="00ee9584"/>
    </style:style>
    <style:style style:name="T57" style:family="text">
      <style:text-properties officeooo:rsid="00f0c56c"/>
    </style:style>
    <style:style style:name="T58" style:family="text">
      <style:text-properties officeooo:rsid="00f0ceb1"/>
    </style:style>
    <style:style style:name="T59" style:family="text">
      <style:text-properties officeooo:rsid="00f14461"/>
    </style:style>
    <style:style style:name="T60" style:family="text">
      <style:text-properties officeooo:rsid="00f29ed1"/>
    </style:style>
    <style:style style:name="T61" style:family="text">
      <style:text-properties fo:font-size="10pt" officeooo:rsid="00f29ed1" style:font-name-asian="Times New Roman1" style:font-size-asian="12pt" style:language-asian="sv" style:country-asian="SE" style:font-name-complex="Times New Roman1" style:font-size-complex="12pt"/>
    </style:style>
    <style:style style:name="T62" style:family="text">
      <style:text-properties fo:font-size="10pt" officeooo:rsid="0104133a" style:font-name-asian="Times New Roman1" style:font-size-asian="12pt" style:language-asian="sv" style:country-asian="SE" style:font-name-complex="Times New Roman1" style:font-size-complex="12pt"/>
    </style:style>
    <style:style style:name="T63" style:family="text">
      <style:text-properties fo:font-size="10pt" officeooo:rsid="01069879" style:font-name-asian="Times New Roman1" style:font-size-asian="12pt" style:language-asian="sv" style:country-asian="SE" style:font-name-complex="Times New Roman1" style:font-size-complex="12pt"/>
    </style:style>
    <style:style style:name="T64" style:family="text">
      <style:text-properties fo:font-size="10pt" officeooo:rsid="01084999" style:font-name-asian="Times New Roman1" style:font-size-asian="12pt" style:language-asian="sv" style:country-asian="SE" style:font-name-complex="Times New Roman1" style:font-size-complex="12pt"/>
    </style:style>
    <style:style style:name="T65" style:family="text">
      <style:text-properties fo:font-size="10pt" fo:font-style="italic" officeooo:rsid="00f73ce9" style:font-name-asian="Times New Roman1" style:font-size-asian="12pt" style:language-asian="sv" style:country-asian="SE" style:font-name-complex="Times New Roman1" style:font-size-complex="12pt"/>
    </style:style>
    <style:style style:name="T66" style:family="text">
      <style:text-properties officeooo:rsid="00f53e45"/>
    </style:style>
    <style:style style:name="T67" style:family="text">
      <style:text-properties officeooo:rsid="00f63c20"/>
    </style:style>
    <style:style style:name="T68" style:family="text">
      <style:text-properties officeooo:rsid="00f73ce9"/>
    </style:style>
    <style:style style:name="T69" style:family="text">
      <style:text-properties officeooo:rsid="00f8e074"/>
    </style:style>
    <style:style style:name="T70" style:family="text">
      <style:text-properties fo:font-variant="normal" fo:text-transform="none" fo:color="#000000" style:text-line-through-style="none" style:text-line-through-type="none" style:font-name="Arial" fo:font-size="10pt" fo:font-style="italic" style:text-underline-style="none" fo:font-weight="normal" officeooo:rsid="00f8e074" style:text-blinking="false" fo:background-color="transparent" loext:char-shading-value="0" style:font-name-asian="Times New Roman1" style:font-size-asian="12pt" style:language-asian="sv" style:country-asian="SE" style:font-name-complex="Times New Roman1" style:font-size-complex="12pt"/>
    </style:style>
    <style:style style:name="T71" style:family="text">
      <style:text-properties fo:font-variant="normal" fo:text-transform="none" fo:color="#000000" style:text-line-through-style="none" style:text-line-through-type="none" style:font-name="Arial" fo:font-size="10pt" fo:font-style="italic" style:text-underline-style="none" fo:font-weight="normal" officeooo:rsid="00fa2fb7" style:text-blinking="false" fo:background-color="transparent" loext:char-shading-value="0" style:font-name-asian="Times New Roman1" style:font-size-asian="12pt" style:language-asian="sv" style:country-asian="SE" style:font-name-complex="Times New Roman1" style:font-size-complex="12pt"/>
    </style:style>
    <style:style style:name="T72" style:family="text">
      <style:text-properties fo:font-variant="normal" fo:text-transform="none" fo:color="#000000" style:text-line-through-style="none" style:text-line-through-type="none" style:font-name="Arial" fo:font-size="10pt" fo:font-style="italic" style:text-underline-style="solid" style:text-underline-width="auto" style:text-underline-color="font-color" fo:font-weight="normal" officeooo:rsid="004262d4" style:text-blinking="false" fo:background-color="transparent" loext:char-shading-value="0" style:font-name-asian="Times New Roman1" style:font-size-asian="12pt" style:language-asian="sv" style:country-asian="SE" style:font-name-complex="Times New Roman1" style:font-size-complex="12pt"/>
    </style:style>
    <style:style style:name="T73" style:family="text">
      <style:text-properties style:font-name="Liberation Sans" fo:font-size="14pt" fo:font-weight="bold" style:font-name-asian="Droid Sans Fallback" style:font-size-asian="14pt" style:language-asian="sv" style:country-asian="SE" style:font-name-complex="FreeSans" style:font-size-complex="14pt"/>
    </style:style>
    <style:style style:name="T74" style:family="text">
      <style:text-properties style:font-name="Liberation Sans" fo:font-size="14pt" fo:font-weight="bold" officeooo:rsid="00f8e074" style:font-name-asian="Droid Sans Fallback" style:font-size-asian="14pt" style:language-asian="sv" style:country-asian="SE" style:font-name-complex="FreeSans" style:font-size-complex="14pt"/>
    </style:style>
    <style:style style:name="T75" style:family="text">
      <style:text-properties officeooo:rsid="00ff54c2"/>
    </style:style>
    <style:style style:name="T76" style:family="text">
      <style:text-properties officeooo:rsid="0104133a"/>
    </style:style>
    <style:style style:name="T77" style:family="text">
      <style:text-properties officeooo:rsid="01071bb4"/>
    </style:style>
    <style:style style:name="T78" style:family="text">
      <style:text-properties officeooo:rsid="01084999"/>
    </style:style>
    <style:style style:name="T79" style:family="text">
      <style:text-properties officeooo:rsid="0109529a"/>
    </style:style>
    <style:style style:name="T80" style:family="text">
      <style:text-properties fo:font-size="9pt" fo:font-weight="normal" officeooo:rsid="00f53e45" style:font-size-asian="9pt" style:font-weight-asian="normal" style:font-size-complex="9pt" style:font-weight-complex="normal"/>
    </style:style>
    <style:style style:name="T81" style:family="text">
      <style:text-properties fo:font-size="6pt" style:font-size-asian="6pt" style:font-size-complex="6pt"/>
    </style:style>
    <style:style style:name="T82" style:family="text">
      <style:text-properties officeooo:rsid="0113e45c"/>
    </style:style>
    <style:style style:name="fr1" style:family="graphic" style:parent-style-name="Frame">
      <style:graphic-properties style:protect="none" style:wrap="parallel" style:number-wrapped-paragraphs="no-limit" style:vertical-pos="from-top" style:vertical-rel="paragraph" style:horizontal-pos="from-left" style:horizontal-rel="paragraph" fo:padding="0.15cm" fo:border="none" loext:rel-width-rel="paragraph" loext:rel-height-rel="paragraph" draw:textarea-vertical-align="top">
        <style:columns fo:column-count="2" fo:column-gap="0.166cm">
          <style:column style:rel-width="32767*" fo:start-indent="0cm" fo:end-indent="0.083cm"/>
          <style:column style:rel-width="32768*" fo:start-indent="0.083cm" fo:end-indent="0cm"/>
        </style:columns>
      </style:graphic-properties>
    </style:style>
    <style:style style:name="fr2" style:family="graphic" style:parent-style-name="Frame">
      <style:graphic-properties style:vertical-pos="from-top" style:vertical-rel="paragraph" style:horizontal-pos="from-left" style:horizontal-rel="paragraph" fo:padding="0.15cm" fo:border="none" style:shadow="none" draw:shadow-opacity="100%" loext:rel-width-rel="paragraph" loext:rel-height-rel="paragraph">
        <style:columns fo:column-count="2" fo:column-gap="0.166cm">
          <style:column style:rel-width="32767*" fo:start-indent="0cm" fo:end-indent="0.083cm"/>
          <style:column style:rel-width="32768*" fo:start-indent="0.083cm" fo:end-indent="0cm"/>
        </style:columns>
      </style:graphic-properties>
    </style:style>
    <style:style style:name="fr3" style:family="graphic" style:parent-style-name="Frame">
      <style:graphic-properties style:vertical-pos="top" style:vertical-rel="paragraph" style:horizontal-pos="center" style:horizontal-rel="paragraph" fo:padding="0.15cm" fo:border="none" style:shadow="none" draw:shadow-opacity="100%" loext:rel-width-rel="paragraph" loext:rel-height-rel="paragraph">
        <style:columns fo:column-count="2" fo:column-gap="0.176cm">
          <style:column style:rel-width="32767*" fo:start-indent="0cm" fo:end-indent="0.088cm"/>
          <style:column style:rel-width="32768*" fo:start-indent="0.088cm" fo:end-indent="0cm"/>
        </style:columns>
      </style:graphic-properties>
    </style:style>
    <style:style style:name="fr4" style:family="graphic" style:parent-style-name="Frame">
      <style:graphic-properties style:vertical-pos="from-top" style:vertical-rel="paragraph" style:horizontal-pos="center" style:horizontal-rel="paragraph" fo:padding="0.15cm" fo:border="none" style:shadow="none" draw:shadow-opacity="100%" loext:rel-width-rel="paragraph" loext:rel-height-rel="paragraph">
        <style:columns fo:column-count="2" fo:column-gap="0.166cm">
          <style:column style:rel-width="32767*" fo:start-indent="0cm" fo:end-indent="0.083cm"/>
          <style:column style:rel-width="32768*" fo:start-indent="0.083cm" fo:end-indent="0cm"/>
        </style:columns>
      </style:graphic-properties>
    </style:style>
    <style:style style:name="fr5" style:family="graphic" style:parent-style-name="Frame">
      <style:graphic-properties fo:margin-left="0cm" fo:margin-right="0cm" style:run-through="foreground" style:wrap="none" style:vertical-pos="middle" style:vertical-rel="baseline" style:horizontal-pos="center" style:horizontal-rel="paragraph" fo:padding="0.15cm" fo:border="none" style:shadow="none" draw:shadow-opacity="100%" loext:rel-width-rel="paragraph">
        <style:columns fo:column-count="3" fo:column-gap="1.034cm">
          <style:column style:rel-width="21845*" fo:start-indent="0cm" fo:end-indent="0.517cm"/>
          <style:column style:rel-width="21845*" fo:start-indent="0.517cm" fo:end-indent="0.517cm"/>
          <style:column style:rel-width="21845*" fo:start-indent="0.517cm" fo:end-indent="0cm"/>
        </style:columns>
      </style:graphic-properties>
    </style:style>
    <style:style style:name="fr6" style:family="graphic" style:parent-style-name="Frame">
      <style:graphic-properties style:vertical-pos="top" style:vertical-rel="paragraph-content" style:horizontal-pos="center" style:horizontal-rel="paragraph" fo:padding="0.15cm" fo:border="none" style:shadow="none" draw:shadow-opacity="100%" loext:rel-width-rel="paragraph">
        <style:columns fo:column-count="2" fo:column-gap="0.166cm">
          <style:column style:rel-width="32767*" fo:start-indent="0cm" fo:end-indent="0.083cm"/>
          <style:column style:rel-width="32768*" fo:start-indent="0.083cm" fo:end-indent="0cm"/>
        </style:columns>
      </style:graphic-properties>
    </style:style>
    <style:style style:name="fr7" style:family="graphic" style:parent-style-name="Frame">
      <style:graphic-properties fo:margin-left="0cm" fo:margin-right="95.268cm" fo:margin-top="0cm" fo:margin-bottom="5.031cm" style:protect="none" style:wrap="run-through" style:number-wrapped-paragraphs="no-limit" style:vertical-pos="top" style:vertical-rel="paragraph" style:horizontal-pos="center" style:horizontal-rel="paragraph" fo:background-color="transparent" draw:fill="none" draw:fill-color="#ffffff" fo:padding="0cm" fo:border="none" style:shadow="none" draw:shadow-opacity="100%" style:flow-with-text="true" loext:rel-width-rel="paragraph" loext:rel-height-rel="paragraph">
        <style:columns fo:column-count="2" fo:column-gap="0.169cm">
          <style:column style:rel-width="32767*" fo:start-indent="0cm" fo:end-indent="0.085cm"/>
          <style:column style:rel-width="32768*" fo:start-indent="0.085cm" fo:end-indent="0cm"/>
        </style:columns>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_20_1">Regler för Årets Aussie 201<text:span text:style-name="T56">9</text:span></text:p>
      <text:p text:style-name="Standard"><text:span text:style-name="T55">Den 1 januari</text:span> öppnas formuläret här på hemsidan för att du ska kunna delta i Årets Aussie. Sista dag för inlämning är den <text:span text:style-name="T59">2</text:span> <text:span text:style-name="T48">februari</text:span>.</text:p>
      <text:p text:style-name="P18">Resultaten följer hunden dvs. resultat kan ha uppnåtts med olika förare. Ofullständiga uppgifter tas inte med i beräkningen, så dubbelchecka att alla uppgifter är fullständiga innan du <text:span text:style-name="T61">skickar </text:span>in formuläret (för vallning ska även kopia på protokollet bifogas). Resultatens riktighet kan komma att kontrolleras via SKK:s hemsida mm.</text:p>
      <text:p text:style-name="P18">Vinnarna utses efter varje kalenderår och presenteras i samband med årsmötet, där även priserna delas ut. Ägaren till den hund som deltar i tävlingen ska vara medlem i SASK vid tävlingsårets slut och hunden ska vara svenskregistrerad.</text:p>
      <text:p text:style-name="Heading_20_2">Årets Aussie utses i grenarna:</text:p>
      <text:list xml:id="list1137997863" text:style-name="L1">
        <text:list-item>
          <text:p text:style-name="P142">Allroundaussie</text:p>
        </text:list-item>
        <text:list-item>
          <text:p text:style-name="P142">Agility</text:p>
        </text:list-item>
        <text:list-item>
          <text:p text:style-name="P142">Bruks</text:p>
          <text:list>
            <text:list-item>
              <text:p text:style-name="P142">sök</text:p>
            </text:list-item>
            <text:list-item>
              <text:p text:style-name="P142"><text:span text:style-name="T48">s</text:span>pår</text:p>
            </text:list-item>
            <text:list-item>
              <text:p text:style-name="P142">rapport</text:p>
            </text:list-item>
            <text:list-item>
              <text:p text:style-name="P142">skydd</text:p>
            </text:list-item>
            <text:list-item>
              <text:p text:style-name="P142">patrullhund</text:p>
            </text:list-item>
          </text:list>
        </text:list-item>
        <text:list-item>
          <text:p text:style-name="P142">Heelwork to music</text:p>
        </text:list-item>
        <text:list-item>
          <text:p text:style-name="P142">Freestyle</text:p>
        </text:list-item>
        <text:list-item>
          <text:p text:style-name="P143">I<text:span text:style-name="T56">GP</text:span></text:p>
        </text:list-item>
        <text:list-item>
          <text:p text:style-name="P142">BSL</text:p>
        </text:list-item>
        <text:list-item>
          <text:p text:style-name="P142">FH</text:p>
        </text:list-item>
        <text:list-item>
          <text:p text:style-name="P142">Lydnad</text:p>
        </text:list-item>
        <text:list-item>
          <text:p text:style-name="P142">Nose Work</text:p>
        </text:list-item>
        <text:list-item>
          <text:p text:style-name="P142">Rallylydnad</text:p>
        </text:list-item>
        <text:list-item>
          <text:p text:style-name="P142">Utställning</text:p>
        </text:list-item>
        <text:list-item>
          <text:p text:style-name="P142">Vallning (ASCA/<text:span text:style-name="T60">FCI</text:span>)</text:p>
        </text:list-item>
        <text:list-item>
          <text:p text:style-name="P142">Vallning (SVAK)</text:p>
        </text:list-item>
      </text:list>
      <text:p text:style-name="Standard"/>
      <text:p text:style-name="Standard"/>
      <text:p text:style-name="P24">Allround <text:span text:style-name="T45">A</text:span>ussie</text:p>
      <text:p text:style-name="P55">Poängräkningen avser officiella starter inkl. ASCA/FCI (där man inte brutit eller blivit diskvalificerad). Det är inte topplaceringar i en enskild gren som räknas utan den hund som totalt erövrat mest poäng i flest grenar.</text:p>
      <text:p text:style-name="P55">För att tävla om Årets Aussie Allround måste man ha fått resultat i minst 2 olika grenar. Man får en extra poäng för varje gren man tävlat i. Skulle två hundar få samma poäng vinner den som har poäng från flest grenar. Är det lika vinner den hund som uppnått bästa placering i respektive gren.</text:p>
      <text:p text:style-name="P54">Endast ett resultat från respektive gren räknas. I brukset räknas varje grupp som en gren t ex cert i elit sök och uppflyttad från lägre klass spår = 20+10 poäng.</text:p>
      <text:p text:style-name="P54">I vallningen räknas varje klass som en gren t ex Kvalificerad Post advanced och Kvalificerad Open =20+12 poäng. Dock får max 3 vallningsresultat räknas, valfria ASCA/FCI/SVAK.</text:p>
      <text:p text:style-name="P132"><draw:frame draw:style-name="fr7" draw:name="Frame1" text:anchor-type="paragraph" svg:width="17cm" style:rel-width="100%" svg:height="19.274cm" style:rel-height="74%" draw:z-index="0"><draw:text-box draw:chain-next-name="Ram3"><table:table table:name="Allroundtabell" table:style-name="Allroundtabell"><table:table-column table:style-name="Allroundtabell.A"/><table:table-column table:style-name="Allroundtabell.B"/><table:table-row table:style-name="Allroundtabell.1"><table:table-cell table:style-name="Allroundtabell.A1" table:number-columns-spanned="2" office:value-type="string"><text:p text:style-name="Table_20_Heading">Bruks<text:span text:style-name="T18"> </text:span><text:span text:style-name="T21">(Patrull – Rapport – Skydd – Spår - Sök)</text:span></text:p></table:table-cell><table:covered-table-cell/></table:table-row><table:table-row table:style-name="Allroundtabell.1"><table:table-cell table:style-name="Allroundtabell.A2" office:value-type="string"><text:p text:style-name="P95">SM-start</text:p></table:table-cell><table:table-cell table:style-name="Allroundtabell.B2" office:value-type="string"><text:p text:style-name="P96">26</text:p></table:table-cell></table:table-row><table:table-row table:style-name="Allroundtabell.1"><table:table-cell table:style-name="Allroundtabell.A2" office:value-type="string"><text:p text:style-name="Table_20_Contents">Certifikat</text:p></table:table-cell><table:table-cell table:style-name="Allroundtabell.B2" office:value-type="string"><text:p text:style-name="P96">24</text:p></table:table-cell></table:table-row><table:table-row table:style-name="Allroundtabell.1"><table:table-cell table:style-name="Allroundtabell.A2" office:value-type="string"><text:p text:style-name="Table_20_Contents">Certpoäng</text:p></table:table-cell><table:table-cell table:style-name="Allroundtabell.B2" office:value-type="string"><text:p text:style-name="P96">23</text:p></table:table-cell></table:table-row><table:table-row table:style-name="Allroundtabell.1"><table:table-cell table:style-name="Allroundtabell.A2" office:value-type="string"><text:p text:style-name="Table_20_Contents">Godkänd elitklass</text:p></table:table-cell><table:table-cell table:style-name="Allroundtabell.B2" office:value-type="string"><text:p text:style-name="P96">22</text:p></table:table-cell></table:table-row><table:table-row table:style-name="Allroundtabell.1"><table:table-cell table:style-name="Allroundtabell.A2" office:value-type="string"><text:p text:style-name="Table_20_Contents">Uppflyttad från högre klass</text:p></table:table-cell><table:table-cell table:style-name="Allroundtabell.B2" office:value-type="string"><text:p text:style-name="P96">19</text:p></table:table-cell></table:table-row><table:table-row table:style-name="Allroundtabell.1"><table:table-cell table:style-name="Allroundtabell.A2" office:value-type="string"><text:p text:style-name="Table_20_Contents">Godkänd högre klass</text:p></table:table-cell><table:table-cell table:style-name="Allroundtabell.B2" office:value-type="string"><text:p text:style-name="P96">17</text:p></table:table-cell></table:table-row><table:table-row table:style-name="Allroundtabell.1"><table:table-cell table:style-name="Allroundtabell.A2" office:value-type="string"><text:p text:style-name="Table_20_Contents">Uppflyttad från lägre klass</text:p></table:table-cell><table:table-cell table:style-name="Allroundtabell.B2" office:value-type="string"><text:p text:style-name="P96">15</text:p></table:table-cell></table:table-row><table:table-row table:style-name="Allroundtabell.1"><table:table-cell table:style-name="Allroundtabell.A2" office:value-type="string"><text:p text:style-name="Table_20_Contents">Godkänd lägre klass</text:p></table:table-cell><table:table-cell table:style-name="Allroundtabell.B2" office:value-type="string"><text:p text:style-name="P96">13</text:p></table:table-cell></table:table-row><table:table-row table:style-name="Allroundtabell.1"><table:table-cell table:style-name="Allroundtabell.A2" office:value-type="string"><text:p text:style-name="Table_20_Contents">Uppflyttad från appellklass</text:p></table:table-cell><table:table-cell table:style-name="Allroundtabell.B2" office:value-type="string"><text:p text:style-name="P96">11</text:p></table:table-cell></table:table-row><table:table-row table:style-name="Allroundtabell.1"><table:table-cell table:style-name="Allroundtabell.A2" office:value-type="string"><text:p text:style-name="Table_20_Contents">Godkänd appelklass</text:p></table:table-cell><table:table-cell table:style-name="Allroundtabell.B2" office:value-type="string"><text:p text:style-name="P96">9</text:p></table:table-cell></table:table-row><table:table-row table:style-name="Allroundtabell.1"><table:table-cell table:style-name="Allroundtabell.B2" table:number-columns-spanned="2" office:value-type="string"><text:p text:style-name="Table_20_Contents"/></table:table-cell><table:covered-table-cell/></table:table-row><table:table-row table:style-name="Allroundtabell.1"><table:table-cell table:style-name="Allroundtabell.B2" table:number-columns-spanned="2" office:value-type="string"><text:p text:style-name="Table_20_Heading"><text:span text:style-name="T66">IPO </text:span>Nordic Style<text:span text:style-name="T18"> </text:span><text:span text:style-name="T21">(</text:span><text:span text:style-name="T80">Rapport – Skydd – Spår - Sök)</text:span></text:p></table:table-cell><table:covered-table-cell/></table:table-row><table:table-row table:style-name="Allroundtabell.1"><table:table-cell table:style-name="Allroundtabell.A2" office:value-type="string"><text:p text:style-name="Table_20_Contents">Godkänd</text:p></table:table-cell><table:table-cell table:style-name="Allroundtabell.B2" office:value-type="string"><text:p text:style-name="Table_20_Contents">2<text:span text:style-name="T66">4</text:span></text:p></table:table-cell></table:table-row><table:table-row table:style-name="Allroundtabell.1"><table:table-cell table:style-name="Allroundtabell.B2" table:number-columns-spanned="2" office:value-type="string"><text:p text:style-name="Table_20_Heading"/></table:table-cell><table:covered-table-cell/></table:table-row><table:table-row table:style-name="Allroundtabell.1"><table:table-cell table:style-name="Allroundtabell.B2" table:number-columns-spanned="2" office:value-type="string"><text:p text:style-name="Table_20_Heading">I<text:span text:style-name="T58">G</text:span>P<text:span text:style-name="T18"> </text:span><text:span text:style-name="T21">(IGP – BSL - FH)</text:span></text:p></table:table-cell><table:covered-table-cell/></table:table-row><table:table-row table:style-name="Allroundtabell.1"><table:table-cell table:style-name="Allroundtabell.A2" office:value-type="string"><text:p text:style-name="P96">SM-start IGP</text:p></table:table-cell><table:table-cell table:style-name="Allroundtabell.B2" office:value-type="string"><text:p text:style-name="P96">26</text:p></table:table-cell></table:table-row><table:table-row table:style-name="Allroundtabell.1"><table:table-cell table:style-name="Allroundtabell.A2" office:value-type="string"><text:p text:style-name="P96">Cert IGP</text:p></table:table-cell><table:table-cell table:style-name="Allroundtabell.B2" office:value-type="string"><text:p text:style-name="P96">24</text:p></table:table-cell></table:table-row><table:table-row table:style-name="Allroundtabell.1"><table:table-cell table:style-name="Allroundtabell.A2" office:value-type="string"><text:p text:style-name="P96">Bestått IGP3 / BSL3</text:p></table:table-cell><table:table-cell table:style-name="Allroundtabell.B2" office:value-type="string"><text:p text:style-name="P96">23</text:p></table:table-cell></table:table-row><table:table-row table:style-name="Allroundtabell.1"><table:table-cell table:style-name="Allroundtabell.A2" office:value-type="string"><text:p text:style-name="P96">Bestått IGP2 / BSL2</text:p></table:table-cell><table:table-cell table:style-name="Allroundtabell.B2" office:value-type="string"><text:p text:style-name="P96">19</text:p></table:table-cell></table:table-row><table:table-row table:style-name="Allroundtabell.1"><table:table-cell table:style-name="Allroundtabell.A2" office:value-type="string"><text:p text:style-name="P96">Bestått IGP1 / BSL1</text:p></table:table-cell><table:table-cell table:style-name="Allroundtabell.B2" office:value-type="string"><text:p text:style-name="P96">15</text:p></table:table-cell></table:table-row><table:table-row table:style-name="Allroundtabell.1"><table:table-cell table:style-name="Allroundtabell.A2" office:value-type="string"><text:p text:style-name="P96">Cert IGP-FH</text:p></table:table-cell><table:table-cell table:style-name="Allroundtabell.B2" office:value-type="string"><text:p text:style-name="P96">18</text:p></table:table-cell></table:table-row><table:table-row table:style-name="Allroundtabell.1"><table:table-cell table:style-name="Allroundtabell.A2" office:value-type="string"><text:p text:style-name="P96">Bestått IGP-FH</text:p></table:table-cell><table:table-cell table:style-name="Allroundtabell.B2" office:value-type="string"><text:p text:style-name="P96">16</text:p></table:table-cell></table:table-row><table:table-row table:style-name="Allroundtabell.1"><table:table-cell table:style-name="Allroundtabell.A2" office:value-type="string"><text:p text:style-name="P96">Bestått IFH2</text:p></table:table-cell><table:table-cell table:style-name="Allroundtabell.B2" office:value-type="string"><text:p text:style-name="P96">14</text:p></table:table-cell></table:table-row><table:table-row table:style-name="Allroundtabell.1"><table:table-cell table:style-name="Allroundtabell.A2" office:value-type="string"><text:p text:style-name="P96">Bestått IFH1</text:p></table:table-cell><table:table-cell table:style-name="Allroundtabell.B2" office:value-type="string"><text:p text:style-name="P96">12</text:p></table:table-cell></table:table-row><table:table-row table:style-name="Allroundtabell.1"><table:table-cell table:style-name="Allroundtabell.A2" office:value-type="string"><text:p text:style-name="Table_20_Contents"/></table:table-cell><table:table-cell table:style-name="Allroundtabell.B2" office:value-type="string"><text:p text:style-name="Table_20_Contents"/></table:table-cell></table:table-row><table:table-row table:style-name="Allroundtabell.1"><table:table-cell table:style-name="Allroundtabell.A2" office:value-type="string"><text:p text:style-name="Table_20_Contents"/></table:table-cell><table:table-cell table:style-name="Allroundtabell.B2" office:value-type="string"><text:p text:style-name="Table_20_Contents"/></table:table-cell></table:table-row><table:table-row table:style-name="Allroundtabell.1"><table:table-cell table:style-name="Allroundtabell.A2" office:value-type="string"><text:p text:style-name="Table_20_Contents"/></table:table-cell><table:table-cell table:style-name="Allroundtabell.B2" office:value-type="string"><text:p text:style-name="Table_20_Contents"/></table:table-cell></table:table-row><table:table-row table:style-name="Allroundtabell.1"><table:table-cell table:style-name="Allroundtabell.B2" table:number-columns-spanned="2" office:value-type="string"><text:p text:style-name="Table_20_Heading">Vallning<text:span text:style-name="T18"> </text:span><text:span text:style-name="T22">ASCA/FCI – Nöt, Får, Anka/Mixed</text:span></text:p></table:table-cell><table:covered-table-cell/></table:table-row><table:table-row table:style-name="Allroundtabell.1"><table:table-cell table:style-name="Allroundtabell.A2" office:value-type="string"><text:p text:style-name="P89">ASSEO-start<text:span text:style-name="T81"> (Australian Shepherd Stockdog European Open)</text:span></text:p></table:table-cell><table:table-cell table:style-name="Allroundtabell.B2" office:value-type="string"><text:p text:style-name="P107">24</text:p></table:table-cell></table:table-row><table:table-row table:style-name="Allroundtabell.1"><table:table-cell table:style-name="Allroundtabell.A2" office:value-type="string"><text:p text:style-name="P107">Kvalificerad Post Advanced</text:p></table:table-cell><table:table-cell table:style-name="Allroundtabell.B2" office:value-type="string"><text:p text:style-name="P107">20</text:p></table:table-cell></table:table-row><table:table-row table:style-name="Allroundtabell.1"><table:table-cell table:style-name="Allroundtabell.A2" office:value-type="string"><text:p text:style-name="Table_20_Contents">Kvalificerad Advanced (arena och farm)</text:p></table:table-cell><table:table-cell table:style-name="Allroundtabell.B2" office:value-type="string"><text:p text:style-name="P107">16</text:p></table:table-cell></table:table-row><table:table-row table:style-name="Allroundtabell.1"><table:table-cell table:style-name="Allroundtabell.A2" office:value-type="string"><text:p text:style-name="Table_20_Contents">Kvalificerad Open (arena och farm)</text:p></table:table-cell><table:table-cell table:style-name="Allroundtabell.B2" office:value-type="string"><text:p text:style-name="P107">12</text:p></table:table-cell></table:table-row><table:table-row table:style-name="Allroundtabell.1"><table:table-cell table:style-name="Allroundtabell.A2" office:value-type="string"><text:p text:style-name="Table_20_Contents">Kvalificerd Started</text:p></table:table-cell><table:table-cell table:style-name="Allroundtabell.B2" office:value-type="string"><text:p text:style-name="P107">5</text:p></table:table-cell></table:table-row><table:table-row table:style-name="Allroundtabell.1"><table:table-cell table:style-name="Allroundtabell.A2" office:value-type="string"><text:p text:style-name="P107">IHT-3 EXC</text:p></table:table-cell><table:table-cell table:style-name="Allroundtabell.B2" office:value-type="string"><text:p text:style-name="P107">20</text:p></table:table-cell></table:table-row><table:table-row table:style-name="Allroundtabell.1"><table:table-cell table:style-name="Allroundtabell.A2" office:value-type="string"><text:p text:style-name="P107">IHT-3 VG</text:p></table:table-cell><table:table-cell table:style-name="Allroundtabell.B2" office:value-type="string"><text:p text:style-name="P107">16</text:p></table:table-cell></table:table-row><table:table-row table:style-name="Allroundtabell.1"><table:table-cell table:style-name="Allroundtabell.A2" office:value-type="string"><text:p text:style-name="P107">IHT-3 SAT/G</text:p></table:table-cell><table:table-cell table:style-name="Allroundtabell.B2" office:value-type="string"><text:p text:style-name="P107">15</text:p></table:table-cell></table:table-row><table:table-row table:style-name="Allroundtabell.1"><table:table-cell table:style-name="Allroundtabell.A2" office:value-type="string"><text:p text:style-name="P107">IHT-2 EXC</text:p></table:table-cell><table:table-cell table:style-name="Allroundtabell.B2" office:value-type="string"><text:p text:style-name="P107">15</text:p></table:table-cell></table:table-row><table:table-row table:style-name="Allroundtabell.1"><table:table-cell table:style-name="Allroundtabell.A2" office:value-type="string"><text:p text:style-name="P107">IHT-2 VG</text:p></table:table-cell><table:table-cell table:style-name="Allroundtabell.B2" office:value-type="string"><text:p text:style-name="P107">14</text:p></table:table-cell></table:table-row><table:table-row table:style-name="Allroundtabell.1"><table:table-cell table:style-name="Allroundtabell.A2" office:value-type="string"><text:p text:style-name="P107">IHT-2 SAT/G</text:p></table:table-cell><table:table-cell table:style-name="Allroundtabell.B2" office:value-type="string"><text:p text:style-name="P107">13</text:p></table:table-cell></table:table-row><table:table-row table:style-name="Allroundtabell.1"><table:table-cell table:style-name="Allroundtabell.A2" office:value-type="string"><text:p text:style-name="P107">IHT-1 EXC</text:p></table:table-cell><table:table-cell table:style-name="Allroundtabell.B2" office:value-type="string"><text:p text:style-name="P107">10</text:p></table:table-cell></table:table-row><table:table-row table:style-name="Allroundtabell.1"><table:table-cell table:style-name="Allroundtabell.A2" office:value-type="string"><text:p text:style-name="P107">IHT-1 VG</text:p></table:table-cell><table:table-cell table:style-name="Allroundtabell.B2" office:value-type="string"><text:p text:style-name="P107">9</text:p></table:table-cell></table:table-row><table:table-row table:style-name="Allroundtabell.1"><table:table-cell table:style-name="Allroundtabell.A2" office:value-type="string"><text:p text:style-name="P107">IHT-1 SAT/G</text:p></table:table-cell><table:table-cell table:style-name="Allroundtabell.B2" office:value-type="string"><text:p text:style-name="P107">8</text:p></table:table-cell></table:table-row><table:table-row table:style-name="Allroundtabell.1"><table:table-cell table:style-name="Allroundtabell.A2" office:value-type="string"><text:p text:style-name="P107">HWT</text:p></table:table-cell><table:table-cell table:style-name="Allroundtabell.B2" office:value-type="string"><text:p text:style-name="P107">5</text:p></table:table-cell></table:table-row><table:table-row table:style-name="Allroundtabell.1"><table:table-cell table:style-name="Allroundtabell.B2" table:number-columns-spanned="2" office:value-type="string"><text:p text:style-name="Table_20_Contents"/></table:table-cell><table:covered-table-cell/></table:table-row><table:table-row table:style-name="Allroundtabell.1"><table:table-cell table:style-name="Allroundtabell.B2" table:number-columns-spanned="2" office:value-type="string"><text:p text:style-name="Table_20_Heading">Vallning<text:span text:style-name="T18"> SVAK</text:span></text:p></table:table-cell><table:covered-table-cell/></table:table-row><table:table-row table:style-name="Allroundtabell.1"><table:table-cell table:style-name="Allroundtabell.A2" office:value-type="string"><text:p text:style-name="P98">SM-start</text:p></table:table-cell><table:table-cell table:style-name="Allroundtabell.B2" office:value-type="string"><text:p text:style-name="Table_20_Contents">19</text:p></table:table-cell></table:table-row><table:table-row table:style-name="Allroundtabell.1"><table:table-cell table:style-name="Allroundtabell.A2" office:value-type="string"><text:p text:style-name="P98">IK1 / NN1 (1:a-3:e pris)</text:p></table:table-cell><table:table-cell table:style-name="Allroundtabell.B2" office:value-type="string"><text:p text:style-name="P108">16</text:p></table:table-cell></table:table-row><table:table-row table:style-name="Allroundtabell.1"><table:table-cell table:style-name="Allroundtabell.A2" office:value-type="string"><text:p text:style-name="Table_20_Contents"><text:span text:style-name="T46">Godkänt </text:span>VP</text:p></table:table-cell><table:table-cell table:style-name="Allroundtabell.B2" office:value-type="string"><text:p text:style-name="Table_20_Contents">1<text:span text:style-name="T75">2</text:span></text:p></table:table-cell></table:table-row><table:table-row table:style-name="Allroundtabell.1"><table:table-cell table:style-name="Allroundtabell.B2" table:number-columns-spanned="2" office:value-type="string"><text:p text:style-name="Tabbellmellanrum"/></table:table-cell><table:covered-table-cell/></table:table-row><table:table-row table:style-name="Allroundtabell.1"><table:table-cell table:style-name="Allroundtabell.B2" table:number-columns-spanned="2" office:value-type="string"><text:p text:style-name="Table_20_Heading">Utställning</text:p></table:table-cell><table:covered-table-cell/></table:table-row><table:table-row table:style-name="Allroundtabell.1"><table:table-cell table:style-name="Allroundtabell.A2" office:value-type="string"><text:p text:style-name="Table_20_Contents">Cert/<text:span text:style-name="T64">CK</text:span></text:p></table:table-cell><table:table-cell table:style-name="Allroundtabell.B2" office:value-type="string"><text:p text:style-name="Table_20_Contents">1<text:span text:style-name="T78">0</text:span></text:p></table:table-cell></table:table-row><table:table-row table:style-name="Allroundtabell.1"><table:table-cell table:style-name="Allroundtabell.A2" office:value-type="string"><text:p text:style-name="Table_20_Contents">Excel<text:span text:style-name="T23">l</text:span>e<text:span text:style-name="T23">n</text:span>t</text:p></table:table-cell><table:table-cell table:style-name="Allroundtabell.B2" office:value-type="string"><text:p text:style-name="P116">6</text:p></table:table-cell></table:table-row><table:table-row table:style-name="Allroundtabell.1"><table:table-cell table:style-name="Allroundtabell.A2" office:value-type="string"><text:p text:style-name="Table_20_Contents">Very goo<text:span text:style-name="T23">d</text:span></text:p></table:table-cell><table:table-cell table:style-name="Allroundtabell.B2" office:value-type="string"><text:p text:style-name="P116">4</text:p></table:table-cell></table:table-row><table:table-row table:style-name="Allroundtabell.1"><table:table-cell table:style-name="Allroundtabell.A2" office:value-type="string"><text:p text:style-name="Table_20_Contents">Good</text:p></table:table-cell><table:table-cell table:style-name="Allroundtabell.B2" office:value-type="string"><text:p text:style-name="P120">2</text:p></table:table-cell></table:table-row><table:table-row table:style-name="Allroundtabell.1"><table:table-cell table:style-name="Allroundtabell.B2" table:number-columns-spanned="2" office:value-type="string"><text:p text:style-name="Tabbellmellanrum"/></table:table-cell><table:covered-table-cell/></table:table-row><table:table-row table:style-name="Allroundtabell.1"><table:table-cell table:style-name="Allroundtabell.B2" table:number-columns-spanned="2" office:value-type="string"><text:p text:style-name="Table_20_Heading">Rallylydnad</text:p></table:table-cell><table:covered-table-cell/></table:table-row><table:table-row table:style-name="Allroundtabell.1"><table:table-cell table:style-name="Allroundtabell.A2" office:value-type="string"><text:p text:style-name="P115">SM-start</text:p></table:table-cell><table:table-cell table:style-name="Allroundtabell.B2" office:value-type="string"><text:p text:style-name="P115">16</text:p></table:table-cell></table:table-row><table:table-row table:style-name="Allroundtabell.1"><table:table-cell table:style-name="Allroundtabell.A2" office:value-type="string"><text:p text:style-name="Table_20_Contents"><text:span text:style-name="T28">Kvalificeringspoäng</text:span> <text:span text:style-name="T45">M</text:span>ästa<text:span text:style-name="T45">r</text:span>klass</text:p></table:table-cell><table:table-cell table:style-name="Allroundtabell.B2" office:value-type="string"><text:p text:style-name="Table_20_Contents">1<text:span text:style-name="T77">4</text:span></text:p></table:table-cell></table:table-row><table:table-row table:style-name="Allroundtabell.1"><table:table-cell table:style-name="Allroundtabell.A2" office:value-type="string"><text:p text:style-name="Table_20_Contents"><text:span text:style-name="T28">Kvalificeringspoäng</text:span> <text:span text:style-name="T45">A</text:span>vancerad klass</text:p></table:table-cell><table:table-cell table:style-name="Allroundtabell.B2" office:value-type="string"><text:p text:style-name="P115">10</text:p></table:table-cell></table:table-row><table:table-row table:style-name="Allroundtabell.1"><table:table-cell table:style-name="Allroundtabell.A2" office:value-type="string"><text:p text:style-name="Table_20_Contents"><text:span text:style-name="T28">Kvalificeringspoäng</text:span> <text:span text:style-name="T45">F</text:span>or<text:span text:style-name="T45">t</text:span>sättn<text:span text:style-name="T45">in</text:span>gsklass</text:p></table:table-cell><table:table-cell table:style-name="Allroundtabell.B2" office:value-type="string"><text:p text:style-name="Table_20_Contents">6</text:p></table:table-cell></table:table-row><table:table-row table:style-name="Allroundtabell.1"><table:table-cell table:style-name="Allroundtabell.A2" office:value-type="string"><text:p text:style-name="Table_20_Contents"><text:span text:style-name="T28">Kvalificeringspoäng</text:span> nybörjarklass</text:p></table:table-cell><table:table-cell table:style-name="Allroundtabell.B2" office:value-type="string"><text:p text:style-name="P115">4</text:p></table:table-cell></table:table-row><table:table-row table:style-name="Allroundtabell.1"><table:table-cell table:style-name="Allroundtabell.B2" table:number-columns-spanned="2" office:value-type="string"><text:p text:style-name="Table_20_Contents"/></table:table-cell><table:covered-table-cell/></table:table-row><table:table-row table:style-name="Allroundtabell.1"><table:table-cell table:style-name="Allroundtabell.B2" table:number-columns-spanned="2" office:value-type="string"><text:p text:style-name="Table_20_Heading">Freestyle/HtM</text:p></table:table-cell><table:covered-table-cell/></table:table-row><table:table-row table:style-name="Allroundtabell.1"><table:table-cell table:style-name="Allroundtabell.A2" office:value-type="string"><text:p text:style-name="P104">SM-start</text:p></table:table-cell><table:table-cell table:style-name="Allroundtabell.B2" office:value-type="string"><text:p text:style-name="P104">16</text:p></table:table-cell></table:table-row><table:table-row table:style-name="Allroundtabell.1"><table:table-cell table:style-name="Allroundtabell.A2" office:value-type="string"><text:p text:style-name="Table_20_Contents">Cert/uppflyttningspoäng klass 3</text:p></table:table-cell><table:table-cell table:style-name="Allroundtabell.B2" office:value-type="string"><text:p text:style-name="Table_20_Contents">1<text:span text:style-name="T67">4</text:span></text:p></table:table-cell></table:table-row><table:table-row table:style-name="Allroundtabell.1"><table:table-cell table:style-name="Allroundtabell.A2" office:value-type="string"><text:p text:style-name="Table_20_Contents">Uppflyttningspoäng klass 2</text:p></table:table-cell><table:table-cell table:style-name="Allroundtabell.B67" office:value-type="float" office:value="10"><text:p text:style-name="P109">10</text:p></table:table-cell></table:table-row><table:table-row table:style-name="Allroundtabell.1"><table:table-cell table:style-name="Allroundtabell.A2" office:value-type="string"><text:p text:style-name="Table_20_Contents">Uppflyttningspoäng klass 1</text:p></table:table-cell><table:table-cell table:style-name="Allroundtabell.B2" office:value-type="string"><text:p text:style-name="P109">6</text:p></table:table-cell></table:table-row><table:table-row table:style-name="Allroundtabell.1"><table:table-cell table:style-name="Allroundtabell.B2" table:number-columns-spanned="2" office:value-type="string"><text:p text:style-name="Tabbellmellanrum"/></table:table-cell><table:covered-table-cell/></table:table-row><table:table-row table:style-name="Allroundtabell.1"><table:table-cell table:style-name="Allroundtabell.B2" table:number-columns-spanned="2" office:value-type="string"><text:p text:style-name="P49">Viltspår</text:p></table:table-cell><table:covered-table-cell/></table:table-row><table:table-row table:style-name="Allroundtabell.1"><table:table-cell table:style-name="Allroundtabell.A2" office:value-type="string"><text:p text:style-name="Table_20_Contents">1:a pris <text:span text:style-name="T79">Öppen klass</text:span></text:p></table:table-cell><table:table-cell table:style-name="Allroundtabell.B2" office:value-type="string"><text:p text:style-name="Table_20_Contents">1<text:span text:style-name="T79">0</text:span></text:p></table:table-cell></table:table-row><table:table-row table:style-name="Allroundtabell.1"><table:table-cell table:style-name="Allroundtabell.A2" office:value-type="string"><text:p text:style-name="Table_20_Contents">Godkänd anlagsklass</text:p></table:table-cell><table:table-cell table:style-name="Allroundtabell.B2" office:value-type="string"><text:p text:style-name="P118">8</text:p></table:table-cell></table:table-row><table:table-row table:style-name="Allroundtabell.1"><table:table-cell table:style-name="Allroundtabell.B2" table:number-columns-spanned="2" office:value-type="string"><text:p text:style-name="Table_20_Contents"/></table:table-cell><table:covered-table-cell/></table:table-row><table:table-row table:style-name="Allroundtabell.1"><table:table-cell table:style-name="Allroundtabell.B2" table:number-columns-spanned="2" office:value-type="string"><text:p text:style-name="Table_20_Heading">Tjänstehund</text:p></table:table-cell><table:covered-table-cell/></table:table-row><table:table-row table:style-name="Allroundtabell.1"><table:table-cell table:style-name="Allroundtabell.A2" office:value-type="string"><text:p text:style-name="P103">SM-start</text:p></table:table-cell><table:table-cell table:style-name="Allroundtabell.B2" office:value-type="string"><text:p text:style-name="P103">26</text:p></table:table-cell></table:table-row><table:table-row table:style-name="Allroundtabell.1"><table:table-cell table:style-name="Allroundtabell.A2" office:value-type="string"><text:p text:style-name="P103">Cert</text:p></table:table-cell><table:table-cell table:style-name="Allroundtabell.B2" office:value-type="string"><text:p text:style-name="P119">24</text:p></table:table-cell></table:table-row><table:table-row table:style-name="Allroundtabell.1"><table:table-cell table:style-name="Allroundtabell.B2" table:number-columns-spanned="2" office:value-type="string"><text:p text:style-name="P119"/></table:table-cell><table:covered-table-cell/></table:table-row><table:table-row table:style-name="Allroundtabell.1"><table:table-cell table:style-name="Allroundtabell.B2" table:number-columns-spanned="2" office:value-type="string"><text:p text:style-name="Table_20_Heading">Nose Work</text:p></table:table-cell><table:covered-table-cell/></table:table-row><table:table-row table:style-name="Allroundtabell.1"><table:table-cell table:style-name="Allroundtabell.A2" office:value-type="string"><text:p text:style-name="Table_20_Contents">Diplom <text:span text:style-name="T63">NW3</text:span></text:p></table:table-cell><table:table-cell table:style-name="Allroundtabell.B2" office:value-type="string"><text:p text:style-name="P114">16</text:p></table:table-cell></table:table-row><table:table-row table:style-name="Allroundtabell.1"><table:table-cell table:style-name="Allroundtabell.A2" office:value-type="string"><text:p text:style-name="Table_20_Contents">Diplom <text:span text:style-name="T63">NW2</text:span></text:p></table:table-cell><table:table-cell table:style-name="Allroundtabell.B2" office:value-type="string"><text:p text:style-name="P101">12</text:p></table:table-cell></table:table-row><table:table-row table:style-name="Allroundtabell.1"><table:table-cell table:style-name="Allroundtabell.A2" office:value-type="string"><text:p text:style-name="Table_20_Contents">Diplom <text:span text:style-name="T63">NW1</text:span></text:p></table:table-cell><table:table-cell table:style-name="Allroundtabell.B2" office:value-type="string"><text:p text:style-name="P101">8</text:p></table:table-cell></table:table-row><table:table-row table:style-name="Allroundtabell.1"><table:table-cell table:style-name="Allroundtabell.B2" table:number-columns-spanned="2" office:value-type="string"><text:p text:style-name="Table_20_Contents"/></table:table-cell><table:covered-table-cell/></table:table-row><table:table-row table:style-name="Allroundtabell.1"><table:table-cell table:style-name="Allroundtabell.B2" table:number-columns-spanned="2" office:value-type="string"><text:p text:style-name="Table_20_Heading">Uthållighetsprov</text:p></table:table-cell><table:covered-table-cell/></table:table-row><table:table-row table:style-name="Allroundtabell.1"><table:table-cell table:style-name="Allroundtabell.A2" office:value-type="string"><text:p text:style-name="P117">Godkänd</text:p></table:table-cell><table:table-cell table:style-name="Allroundtabell.B2" office:value-type="string"><text:p text:style-name="P102">2</text:p></table:table-cell></table:table-row><table:table-row table:style-name="Allroundtabell.1"><table:table-cell table:style-name="Allroundtabell.B2" table:number-columns-spanned="2" office:value-type="string"><text:p text:style-name="P140"/></table:table-cell><table:covered-table-cell/></table:table-row><table:table-row table:style-name="Allroundtabell.1"><table:table-cell table:style-name="Allroundtabell.B2" table:number-columns-spanned="2" office:value-type="string"><text:p text:style-name="Table_20_Heading">Agility</text:p></table:table-cell><table:covered-table-cell/></table:table-row><table:table-row table:style-name="Allroundtabell.1"><table:table-cell table:style-name="Allroundtabell.A2" office:value-type="string"><text:p text:style-name="P96">SM-start</text:p></table:table-cell><table:table-cell table:style-name="Allroundtabell.B2" office:value-type="string"><text:p text:style-name="P96">18</text:p></table:table-cell></table:table-row><table:table-row table:style-name="Allroundtabell.1"><table:table-cell table:style-name="Allroundtabell.A2" office:value-type="string"><text:p text:style-name="Table_20_Contents"><text:span text:style-name="T66">Cert/</text:span>SM-pinne</text:p></table:table-cell><table:table-cell table:style-name="Allroundtabell.B2" office:value-type="string"><text:p text:style-name="P97">16</text:p></table:table-cell></table:table-row><table:table-row table:style-name="Allroundtabell.1"><table:table-cell table:style-name="Allroundtabell.A2" office:value-type="string"><text:p text:style-name="Table_20_Contents">Felfritt lopp klass 3</text:p></table:table-cell><table:table-cell table:style-name="Allroundtabell.B2" office:value-type="string"><text:p text:style-name="Table_20_Contents">1<text:span text:style-name="T66">4</text:span></text:p></table:table-cell></table:table-row><table:table-row table:style-name="Allroundtabell.1"><table:table-cell table:style-name="Allroundtabell.A2" office:value-type="string"><text:p text:style-name="Table_20_Contents">Pinne klass 2</text:p></table:table-cell><table:table-cell table:style-name="Allroundtabell.B2" office:value-type="string"><text:p text:style-name="P97">12</text:p></table:table-cell></table:table-row><table:table-row table:style-name="Allroundtabell.1"><table:table-cell table:style-name="Allroundtabell.A2" office:value-type="string"><text:p text:style-name="Table_20_Contents">Felfritt lopp klass 2</text:p></table:table-cell><table:table-cell table:style-name="Allroundtabell.B2" office:value-type="string"><text:p text:style-name="P96">8</text:p></table:table-cell></table:table-row><table:table-row table:style-name="Allroundtabell.1"><table:table-cell table:style-name="Allroundtabell.A2" office:value-type="string"><text:p text:style-name="Table_20_Contents">Pinne klass 1</text:p></table:table-cell><table:table-cell table:style-name="Allroundtabell.B2" office:value-type="string"><text:p text:style-name="P96">6</text:p></table:table-cell></table:table-row><table:table-row table:style-name="Allroundtabell.1"><table:table-cell table:style-name="Allroundtabell.A2" office:value-type="string"><text:p text:style-name="Table_20_Contents">Felfritt lopp klass 1</text:p></table:table-cell><table:table-cell table:style-name="Allroundtabell.B2" office:value-type="string"><text:p text:style-name="P96">4</text:p></table:table-cell></table:table-row><table:table-row table:style-name="Allroundtabell.1"><table:table-cell table:style-name="Allroundtabell.B2" table:number-columns-spanned="2" office:value-type="string"><text:p text:style-name="Tabbellmellanrum"/></table:table-cell><table:covered-table-cell/></table:table-row><table:table-row table:style-name="Allroundtabell.1"><table:table-cell table:style-name="Allroundtabell.B2" table:number-columns-spanned="2" office:value-type="string"><text:p text:style-name="Table_20_Heading">Lydnad</text:p></table:table-cell><table:covered-table-cell/></table:table-row><table:table-row table:style-name="Allroundtabell.1"><table:table-cell table:style-name="Allroundtabell.A2" office:value-type="string"><text:p text:style-name="P113">SM-start</text:p></table:table-cell><table:table-cell table:style-name="Allroundtabell.B2" office:value-type="string"><text:p text:style-name="P113">18</text:p></table:table-cell></table:table-row><table:table-row table:style-name="Allroundtabell.1"><table:table-cell table:style-name="Allroundtabell.A2" office:value-type="string"><text:p text:style-name="P113">1:a pris klass 3</text:p></table:table-cell><table:table-cell table:style-name="Allroundtabell.B2" office:value-type="string"><text:p text:style-name="P113">16</text:p></table:table-cell></table:table-row><table:table-row table:style-name="Allroundtabell.1"><table:table-cell table:style-name="Allroundtabell.A2" office:value-type="string"><text:p text:style-name="P113">1:a pris klass 2</text:p></table:table-cell><table:table-cell table:style-name="Allroundtabell.B2" office:value-type="string"><text:p text:style-name="P113">12</text:p></table:table-cell></table:table-row><table:table-row table:style-name="Allroundtabell.1"><table:table-cell table:style-name="Allroundtabell.A2" office:value-type="string"><text:p text:style-name="P113">1:a pris klass 1</text:p></table:table-cell><table:table-cell table:style-name="Allroundtabell.B2" office:value-type="string"><text:p text:style-name="P113">8</text:p></table:table-cell></table:table-row><table:table-row table:style-name="Allroundtabell.1"><table:table-cell table:style-name="Allroundtabell.A2" office:value-type="string"><text:p text:style-name="P113">1:a pris klass startklass</text:p></table:table-cell><table:table-cell table:style-name="Allroundtabell.B2" office:value-type="string"><text:p text:style-name="P113">4</text:p></table:table-cell></table:table-row><table:table-row table:style-name="Allroundtabell.1"><table:table-cell table:style-name="Allroundtabell.B2" table:number-columns-spanned="2" office:value-type="string"><text:p text:style-name="Table_20_Contents"/></table:table-cell><table:covered-table-cell/></table:table-row><table:table-row table:style-name="Allroundtabell.1"><table:table-cell table:style-name="Allroundtabell.A2" office:value-type="string"><text:p text:style-name="Table_20_Heading">Drag<text:span text:style-name="T18"> (Nordisk stil - Barmark)</text:span></text:p></table:table-cell><table:table-cell table:style-name="Allroundtabell.B2" office:value-type="string"><text:p text:style-name="Table_20_Contents"/></table:table-cell></table:table-row><table:table-row table:style-name="Allroundtabell.1"><table:table-cell table:style-name="Allroundtabell.A2" office:value-type="string"><text:p text:style-name="P106">Cert i Nordisk stil</text:p></table:table-cell><table:table-cell table:style-name="Allroundtabell.B2" office:value-type="string"><text:p text:style-name="P106">14</text:p></table:table-cell></table:table-row><table:table-row table:style-name="Allroundtabell.1"><table:table-cell table:style-name="Allroundtabell.A2" office:value-type="string"><text:p text:style-name="P88">1:a placering (minst 4 startande grupp B)</text:p></table:table-cell><table:table-cell table:style-name="Allroundtabell.B2" office:value-type="string"><text:p text:style-name="P88">10</text:p></table:table-cell></table:table-row><table:table-row table:style-name="Allroundtabell.1"><table:table-cell table:style-name="Allroundtabell.A2" office:value-type="string"><text:p text:style-name="P88">2:a placering (minst 4 startande grupp B)</text:p></table:table-cell><table:table-cell table:style-name="Allroundtabell.B2" office:value-type="string"><text:p text:style-name="P90">6</text:p></table:table-cell></table:table-row><table:table-row table:style-name="Allroundtabell.1"><table:table-cell table:style-name="Allroundtabell.A2" office:value-type="string"><text:p text:style-name="P88">3:e placering (minst 4 startande grupp B)</text:p></table:table-cell><table:table-cell table:style-name="Allroundtabell.B2" office:value-type="string"><text:p text:style-name="P90">4</text:p></table:table-cell></table:table-row><table:table-row table:style-name="Allroundtabell.1"><table:table-cell table:style-name="Allroundtabell.B2" table:number-columns-spanned="2" office:value-type="string"><text:p text:style-name="P88"/></table:table-cell><table:covered-table-cell/></table:table-row><table:table-row table:style-name="Allroundtabell.1"><table:table-cell table:style-name="Allroundtabell.A2" office:value-type="string"><text:p text:style-name="Table_20_Heading">IGP-RH<text:span text:style-name="T18"> (Spår – Ytsök - Ruinsök)</text:span></text:p></table:table-cell><table:table-cell table:style-name="Allroundtabell.B2" office:value-type="string"><text:p text:style-name="P90"/></table:table-cell></table:table-row><table:table-row table:style-name="Allroundtabell.1"><table:table-cell table:style-name="Allroundtabell.A2" office:value-type="string"><text:p text:style-name="P99">Cert</text:p></table:table-cell><table:table-cell table:style-name="Allroundtabell.B2" office:value-type="string"><text:p text:style-name="P110">24</text:p></table:table-cell></table:table-row><table:table-row table:style-name="Allroundtabell.1"><table:table-cell table:style-name="Allroundtabell.A2" office:value-type="string"><text:p text:style-name="P110">Betyg SG Klass B</text:p></table:table-cell><table:table-cell table:style-name="Allroundtabell.B2" office:value-type="string"><text:p text:style-name="P110">23</text:p></table:table-cell></table:table-row><table:table-row table:style-name="Allroundtabell.1"><table:table-cell table:style-name="Allroundtabell.A2" office:value-type="string"><text:p text:style-name="P110">Betyg G Klass B</text:p></table:table-cell><table:table-cell table:style-name="Allroundtabell.B2" office:value-type="string"><text:p text:style-name="P110">22</text:p></table:table-cell></table:table-row><table:table-row table:style-name="Allroundtabell.1"><table:table-cell table:style-name="Allroundtabell.A2" office:value-type="string"><text:p text:style-name="P110">Betyg G Klass A</text:p></table:table-cell><table:table-cell table:style-name="Allroundtabell.B2" office:value-type="string"><text:p text:style-name="P110">19</text:p></table:table-cell></table:table-row><table:table-row table:style-name="Allroundtabell.1"><table:table-cell table:style-name="Allroundtabell.A2" office:value-type="string"><text:p text:style-name="P110">Godkänd Klass V</text:p></table:table-cell><table:table-cell table:style-name="Allroundtabell.B2" office:value-type="string"><text:p text:style-name="P110">15</text:p></table:table-cell></table:table-row><table:table-row table:style-name="Allroundtabell.1"><table:table-cell table:style-name="Allroundtabell.B2" table:number-columns-spanned="2" office:value-type="string"><text:p text:style-name="P110"/></table:table-cell><table:covered-table-cell/></table:table-row><table:table-row table:style-name="Allroundtabell.1"><table:table-cell table:style-name="Allroundtabell.A2" office:value-type="string"><text:p text:style-name="Table_20_Heading">Mondioring<text:span text:style-name="T18"> (MR – MRL -MRLH)</text:span></text:p></table:table-cell><table:table-cell table:style-name="Allroundtabell.B2" office:value-type="string"><text:p text:style-name="P110"/></table:table-cell></table:table-row><table:table-row table:style-name="Allroundtabell.1"><table:table-cell table:style-name="Allroundtabell.A2" office:value-type="string"><text:p text:style-name="P100">SM-start MR</text:p></table:table-cell><table:table-cell table:style-name="Allroundtabell.B2" office:value-type="string"><text:p text:style-name="P100">26</text:p></table:table-cell></table:table-row><table:table-row table:style-name="Allroundtabell.1"><table:table-cell table:style-name="Allroundtabell.A2" office:value-type="string"><text:p text:style-name="P111">Godkänd MR3</text:p></table:table-cell><table:table-cell table:style-name="Allroundtabell.B2" office:value-type="string"><text:p text:style-name="P145">24</text:p></table:table-cell></table:table-row><table:table-row table:style-name="Allroundtabell.1"><table:table-cell table:style-name="Allroundtabell.A2" office:value-type="string"><text:p text:style-name="P111">Godkänd MR2</text:p></table:table-cell><table:table-cell table:style-name="Allroundtabell.B2" office:value-type="string"><text:p text:style-name="P111">19</text:p></table:table-cell></table:table-row><table:table-row table:style-name="Allroundtabell.1"><table:table-cell table:style-name="Allroundtabell.A2" office:value-type="string"><text:p text:style-name="P111">Godkänd MR1</text:p></table:table-cell><table:table-cell table:style-name="Allroundtabell.B2" office:value-type="string"><text:p text:style-name="P111">15</text:p></table:table-cell></table:table-row><table:table-row table:style-name="Allroundtabell.1"><table:table-cell table:style-name="Allroundtabell.A2" office:value-type="string"><text:p text:style-name="P112"><text:span text:style-name="T76">Godkänd MRL3 / </text:span><text:span text:style-name="T62">MRLH3</text:span></text:p></table:table-cell><table:table-cell table:style-name="Allroundtabell.B2" office:value-type="string"><text:p text:style-name="P111">16</text:p></table:table-cell></table:table-row><table:table-row table:style-name="Allroundtabell.1"><table:table-cell table:style-name="Allroundtabell.A2" office:value-type="string"><text:p text:style-name="P112"><text:span text:style-name="T76">Godkänd MRL2 / </text:span><text:span text:style-name="T62">MRLH2</text:span></text:p></table:table-cell><table:table-cell table:style-name="Allroundtabell.B2" office:value-type="string"><text:p text:style-name="P111">12</text:p></table:table-cell></table:table-row><table:table-row table:style-name="Allroundtabell.1"><table:table-cell table:style-name="Allroundtabell.A2" office:value-type="string"><text:p text:style-name="P112"><text:span text:style-name="T76">Godkänd MRL1 / </text:span><text:span text:style-name="T62">MRLH1</text:span></text:p></table:table-cell><table:table-cell table:style-name="Allroundtabell.B2" office:value-type="string"><text:p text:style-name="P111">8</text:p></table:table-cell></table:table-row></table:table><text:p text:style-name="P136"/></draw:text-box></draw:frame></text:p>
      <text:p text:style-name="P28"><draw:frame draw:style-name="fr6" draw:name="Ram3" text:anchor-type="paragraph" svg:width="17cm" style:rel-width="100%" draw:z-index="1"><draw:text-box fo:min-height="23.915cm"><text:p text:style-name="Frame_20_contents"/></draw:text-box></draw:frame></text:p>
      <text:p text:style-name="P28">Bonuspoäng <text:span text:style-name="T43">för mästerskap</text:span></text:p>
      <text:p text:style-name="P15">För individuellt mästerskapsdeltagande (ex. SM, NM, VM, EO, WAO) under det aktuella året ges bonuspoäng i respektive gren (gäller ej allround eller rasmästerskap) enligt följande (endast en nivå på bonuspoäng kan användas).</text:p>
      <text:p text:style-name="P14"/>
      <table:table table:name="Tabell6" table:style-name="Tabell6">
        <table:table-column table:style-name="Tabell6.A"/>
        <table:table-column table:style-name="Tabell6.B"/>
        <table:table-column table:style-name="Tabell6.C"/>
        <table:table-row>
          <table:table-cell table:style-name="Tabell6.A1" office:value-type="string">
            <text:p text:style-name="P68">Placering 1-3 på <text:span text:style-name="T40">mästerskap</text:span></text:p>
          </table:table-cell>
          <table:table-cell table:style-name="Tabell6.A1" office:value-type="string">
            <text:p text:style-name="P68">30 poäng</text:p>
          </table:table-cell>
          <table:table-cell table:style-name="Tabell6.C1" office:value-type="string">
            <text:p text:style-name="P68"/>
          </table:table-cell>
        </table:table-row>
        <table:table-row>
          <table:table-cell table:style-name="Tabell6.A2" office:value-type="string">
            <text:p text:style-name="P68">Placering 4-10 på <text:span text:style-name="T40">mästerskap</text:span></text:p>
          </table:table-cell>
          <table:table-cell table:style-name="Tabell6.A2" office:value-type="string">
            <text:p text:style-name="P68">20 poäng</text:p>
          </table:table-cell>
          <table:table-cell table:style-name="Tabell6.C2" office:value-type="string">
            <text:p text:style-name="P68"/>
          </table:table-cell>
        </table:table-row>
        <table:table-row>
          <table:table-cell table:style-name="Tabell6.A2" office:value-type="string">
            <text:p text:style-name="P68">Placering på <text:span text:style-name="T40">mästerskap<text:line-break/>(ex. ej brutit i bruks, ej diskad i agility)</text:span></text:p>
          </table:table-cell>
          <table:table-cell table:style-name="Tabell6.A2" office:value-type="string">
            <text:p text:style-name="P68">10 poäng</text:p>
          </table:table-cell>
          <table:table-cell table:style-name="Tabell6.C2" office:value-type="string">
            <text:p text:style-name="P68">Endast om man inte placerat sig högre.</text:p>
          </table:table-cell>
        </table:table-row>
        <table:table-row>
          <table:table-cell table:style-name="Tabell6.A2" office:value-type="string">
            <text:p text:style-name="P82">Startat på mästerskap<text:line-break/>(diskad, brutit)</text:p>
          </table:table-cell>
          <table:table-cell table:style-name="Tabell6.A2" office:value-type="string">
            <text:p text:style-name="P74">5 poäng</text:p>
          </table:table-cell>
          <table:table-cell table:style-name="Tabell6.C2" office:value-type="string">
            <text:p text:style-name="P75"/>
          </table:table-cell>
        </table:table-row>
      </table:table>
      <text:p text:style-name="P3"/>
      <text:p text:style-name="P25">Agility</text:p>
      <text:p text:style-name="P56">Poängräkningen avser officiella starter inom SKK och SBK-organisationen. Totalt får max <text:span text:style-name="T1">tio</text:span> resultat räknas, 5 från hoppklass och 5 från agilityklass.<text:line-break/><text:span text:style-name="T39">Vid deltagande individuellt på SM, NM, VM, EO, WAO räknas detta som egna tävlingar med speciella poängsättningar och bonuspoäng.</text:span></text:p>
      <text:p text:style-name="P22"><text:span text:style-name="T31">Grundp</text:span>oängen beräknas enligt nedan:</text:p>
      <table:table table:name="Table5" table:style-name="Table5">
        <table:table-column table:style-name="Table5.A"/>
        <table:table-column table:style-name="Table5.B" table:number-columns-repeated="3"/>
        <table:table-row table:style-name="Table5.1">
          <table:table-cell table:style-name="Table5.A1" office:value-type="string">
            <text:p text:style-name="Table_20_Heading">Placering</text:p>
          </table:table-cell>
          <table:table-cell table:style-name="Table5.A1" office:value-type="string">
            <text:p text:style-name="Table_20_Heading">Klass 1</text:p>
          </table:table-cell>
          <table:table-cell table:style-name="Table5.A1" office:value-type="string">
            <text:p text:style-name="Table_20_Heading">Klass 2</text:p>
          </table:table-cell>
          <table:table-cell table:style-name="Table5.D1" office:value-type="string">
            <text:p text:style-name="Table_20_Heading">Klass 3</text:p>
          </table:table-cell>
        </table:table-row>
        <table:table-row table:style-name="Table5.1">
          <table:table-cell table:style-name="Table5.A2" office:value-type="string">
            <text:p text:style-name="P81">1</text:p>
          </table:table-cell>
          <table:table-cell table:style-name="Table5.A2" office:value-type="string">
            <text:p text:style-name="P81">8</text:p>
          </table:table-cell>
          <table:table-cell table:style-name="Table5.A2" office:value-type="string">
            <text:p text:style-name="P81">9</text:p>
          </table:table-cell>
          <table:table-cell table:style-name="Table5.D2" office:value-type="string">
            <text:p text:style-name="P81">10</text:p>
          </table:table-cell>
        </table:table-row>
        <table:table-row table:style-name="Table5.1">
          <table:table-cell table:style-name="Table5.A2" office:value-type="string">
            <text:p text:style-name="P81">2</text:p>
          </table:table-cell>
          <table:table-cell table:style-name="Table5.A2" office:value-type="string">
            <text:p text:style-name="P81">7</text:p>
          </table:table-cell>
          <table:table-cell table:style-name="Table5.A2" office:value-type="string">
            <text:p text:style-name="P81">8</text:p>
          </table:table-cell>
          <table:table-cell table:style-name="Table5.D2" office:value-type="string">
            <text:p text:style-name="P81">9</text:p>
          </table:table-cell>
        </table:table-row>
        <table:table-row table:style-name="Table5.1">
          <table:table-cell table:style-name="Table5.A2" office:value-type="string">
            <text:p text:style-name="P81">3</text:p>
          </table:table-cell>
          <table:table-cell table:style-name="Table5.A2" office:value-type="string">
            <text:p text:style-name="P81">6</text:p>
          </table:table-cell>
          <table:table-cell table:style-name="Table5.A2" office:value-type="string">
            <text:p text:style-name="P81">7</text:p>
          </table:table-cell>
          <table:table-cell table:style-name="Table5.D2" office:value-type="string">
            <text:p text:style-name="P81">8</text:p>
          </table:table-cell>
        </table:table-row>
        <table:table-row table:style-name="Table5.1">
          <table:table-cell table:style-name="Table5.A2" office:value-type="string">
            <text:p text:style-name="P81">4</text:p>
          </table:table-cell>
          <table:table-cell table:style-name="Table5.A2" office:value-type="string">
            <text:p text:style-name="P81">5</text:p>
          </table:table-cell>
          <table:table-cell table:style-name="Table5.A2" office:value-type="string">
            <text:p text:style-name="P81">6</text:p>
          </table:table-cell>
          <table:table-cell table:style-name="Table5.D2" office:value-type="string">
            <text:p text:style-name="P81">7</text:p>
          </table:table-cell>
        </table:table-row>
        <table:table-row table:style-name="Table5.1">
          <table:table-cell table:style-name="Table5.A2" office:value-type="string">
            <text:p text:style-name="P81">5</text:p>
          </table:table-cell>
          <table:table-cell table:style-name="Table5.A2" office:value-type="string">
            <text:p text:style-name="P81">4</text:p>
          </table:table-cell>
          <table:table-cell table:style-name="Table5.A2" office:value-type="string">
            <text:p text:style-name="P81">5</text:p>
          </table:table-cell>
          <table:table-cell table:style-name="Table5.D2" office:value-type="string">
            <text:p text:style-name="P81">6</text:p>
          </table:table-cell>
        </table:table-row>
        <table:table-row table:style-name="Table5.1">
          <table:table-cell table:style-name="Table5.A2" office:value-type="string">
            <text:p text:style-name="P81">6</text:p>
          </table:table-cell>
          <table:table-cell table:style-name="Table5.A2" office:value-type="string">
            <text:p text:style-name="P81">3</text:p>
          </table:table-cell>
          <table:table-cell table:style-name="Table5.A2" office:value-type="string">
            <text:p text:style-name="P81">4</text:p>
          </table:table-cell>
          <table:table-cell table:style-name="Table5.D2" office:value-type="string">
            <text:p text:style-name="P81">5</text:p>
          </table:table-cell>
        </table:table-row>
        <table:table-row table:style-name="Table5.1">
          <table:table-cell table:style-name="Table5.A2" office:value-type="string">
            <text:p text:style-name="P81">7</text:p>
          </table:table-cell>
          <table:table-cell table:style-name="Table5.A2" office:value-type="string">
            <text:p text:style-name="P81">2</text:p>
          </table:table-cell>
          <table:table-cell table:style-name="Table5.A2" office:value-type="string">
            <text:p text:style-name="P81">3</text:p>
          </table:table-cell>
          <table:table-cell table:style-name="Table5.D2" office:value-type="string">
            <text:p text:style-name="P81">4</text:p>
          </table:table-cell>
        </table:table-row>
        <table:table-row table:style-name="Table5.1">
          <table:table-cell table:style-name="Table5.A2" office:value-type="string">
            <text:p text:style-name="P81">8</text:p>
          </table:table-cell>
          <table:table-cell table:style-name="Table5.A2" office:value-type="string">
            <text:p text:style-name="P81">1</text:p>
          </table:table-cell>
          <table:table-cell table:style-name="Table5.A2" office:value-type="string">
            <text:p text:style-name="P81">2</text:p>
          </table:table-cell>
          <table:table-cell table:style-name="Table5.D2" office:value-type="string">
            <text:p text:style-name="P81">3</text:p>
          </table:table-cell>
        </table:table-row>
        <table:table-row table:style-name="Table5.1">
          <table:table-cell table:style-name="Table5.A2" office:value-type="string">
            <text:p text:style-name="P81">9</text:p>
          </table:table-cell>
          <table:table-cell table:style-name="Table5.A2" office:value-type="string">
            <text:p text:style-name="P81">1</text:p>
          </table:table-cell>
          <table:table-cell table:style-name="Table5.A2" office:value-type="string">
            <text:p text:style-name="P81">1</text:p>
          </table:table-cell>
          <table:table-cell table:style-name="Table5.D2" office:value-type="string">
            <text:p text:style-name="P81">2</text:p>
          </table:table-cell>
        </table:table-row>
        <table:table-row table:style-name="Table5.1">
          <table:table-cell table:style-name="Table5.A2" office:value-type="string">
            <text:p text:style-name="P63">1<text:span text:style-name="T39">0</text:span>&gt;</text:p>
          </table:table-cell>
          <table:table-cell table:style-name="Table5.A2" office:value-type="string">
            <text:p text:style-name="P63">1</text:p>
          </table:table-cell>
          <table:table-cell table:style-name="Table5.A2" office:value-type="string">
            <text:p text:style-name="P81">1</text:p>
          </table:table-cell>
          <table:table-cell table:style-name="Table5.D2" office:value-type="string">
            <text:p text:style-name="P81">1</text:p>
          </table:table-cell>
        </table:table-row>
      </table:table>
      <text:p text:style-name="Standard"><text:span text:style-name="T7">B</text:span><text:span text:style-name="T6">onuspoäng</text:span> ges för erhållna pinnar, SM-pinnar och certplacering enligt följande:</text:p>
      <table:table table:name="Table3" table:style-name="Table3">
        <table:table-column table:style-name="Table3.A"/>
        <table:table-column table:style-name="Table3.B"/>
        <table:table-column table:style-name="Table3.C"/>
        <table:table-row>
          <table:table-cell table:style-name="Table3.A1" office:value-type="string">
            <text:p text:style-name="P67">Vid placering <text:span text:style-name="T39">(ej diskad)</text:span></text:p>
          </table:table-cell>
          <table:table-cell table:style-name="Table3.A1" office:value-type="string">
            <text:p text:style-name="P87">10% av antal <text:span text:style-name="T39">slagna ekipage</text:span></text:p>
          </table:table-cell>
          <table:table-cell table:style-name="Table3.C1" office:value-type="string">
            <text:p text:style-name="P87">Exempel: <text:span text:style-name="T39">Placering 5 av 25 starter = 2 bonuspoäng (20 slagna ekipage)</text:span></text:p>
          </table:table-cell>
        </table:table-row>
        <table:table-row>
          <table:table-cell table:style-name="Table3.A2" office:value-type="string">
            <text:p text:style-name="P67">Noll fel</text:p>
          </table:table-cell>
          <table:table-cell table:style-name="Table3.A2" office:value-type="string">
            <text:p text:style-name="P67"><text:span text:style-name="T27">3</text:span> poäng</text:p>
          </table:table-cell>
          <table:table-cell table:style-name="Table3.C2" office:value-type="string">
            <text:p text:style-name="Table_20_Contents"/>
          </table:table-cell>
        </table:table-row>
        <table:table-row>
          <table:table-cell table:style-name="Table3.A2" office:value-type="string">
            <text:p text:style-name="P67">Pinne klass 1</text:p>
          </table:table-cell>
          <table:table-cell table:style-name="Table3.A2" office:value-type="string">
            <text:p text:style-name="P67">2 poäng</text:p>
          </table:table-cell>
          <table:table-cell table:style-name="Table3.C2" office:value-type="string">
            <text:p text:style-name="Table_20_Contents"/>
          </table:table-cell>
        </table:table-row>
        <table:table-row>
          <table:table-cell table:style-name="Table3.A2" office:value-type="string">
            <text:p text:style-name="P67">Pinne klass 2</text:p>
          </table:table-cell>
          <table:table-cell table:style-name="Table3.A2" office:value-type="string">
            <text:p text:style-name="P67">3 poäng</text:p>
          </table:table-cell>
          <table:table-cell table:style-name="Table3.C2" office:value-type="string">
            <text:p text:style-name="Table_20_Contents"/>
          </table:table-cell>
        </table:table-row>
        <table:table-row>
          <table:table-cell table:style-name="Table3.A2" office:value-type="string">
            <text:p text:style-name="P67">SM-pinne klass 3</text:p>
          </table:table-cell>
          <table:table-cell table:style-name="Table3.A2" office:value-type="string">
            <text:p text:style-name="P67">4 poäng</text:p>
          </table:table-cell>
          <table:table-cell table:style-name="Table3.C2" table:number-rows-spanned="2" office:value-type="string">
            <text:p text:style-name="P67">Du får antingen poäng för SM-pinne ELLER certplacering. Inte för båda två i samma lopp.</text:p>
          </table:table-cell>
        </table:table-row>
        <table:table-row>
          <table:table-cell table:style-name="Table3.A2" office:value-type="string">
            <text:p text:style-name="P67">Cert/certplacering</text:p>
          </table:table-cell>
          <table:table-cell table:style-name="Table3.A2" office:value-type="string">
            <text:p text:style-name="P67">5 poäng</text:p>
          </table:table-cell>
          <table:covered-table-cell/>
        </table:table-row>
      </table:table>
      <text:p text:style-name="Standard">Certifikatet utdelas till vinnande hund i klass 3 med noll fel. Om vinnande hund redan erhållit tre certifikat övergår certifikatet till näst bästa hund med noll fel, dock lägst till <text:span text:style-name="T16">hund vars placering motsvarar 10% av antalet startande hundar (avrundas uppåt)</text:span>.</text:p>
      <text:p text:style-name="P9">Om man redan är champion får man ändock räkna certplaceringspoängen enligt ovan.</text:p>
      <text:p text:style-name="Standard">Om poängen för två hundar blir lika vinner den hund som har flest resultat från högre klass. Om två hundar har lika många resultat från högre klass vinner den hund med flest bonuspoäng.</text:p>
      <text:p text:style-name="P126">Exempel: Agilityklass – <text:span text:style-name="T26">max 5 lopp</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style-name="Table6.1">
          <table:table-cell table:style-name="Table6.A1" office:value-type="string">
            <text:p text:style-name="Table_20_Heading">Datum</text:p>
          </table:table-cell>
          <table:table-cell table:style-name="Table6.B1" office:value-type="string">
            <text:p text:style-name="Table_20_Heading">Plats</text:p>
          </table:table-cell>
          <table:table-cell table:style-name="Table6.B1" office:value-type="string">
            <text:p text:style-name="Table_20_Heading">Klass</text:p>
          </table:table-cell>
          <table:table-cell table:style-name="Table6.B1" office:value-type="string">
            <text:p text:style-name="Table_20_Heading">Placering</text:p>
          </table:table-cell>
          <table:table-cell table:style-name="Table6.A1" office:value-type="string">
            <text:p text:style-name="Table_20_Heading"><text:span text:style-name="T25">Bonus (</text:span>Pinne, <text:bookmark text:name="_GoBack"/>Cert, <text:span text:style-name="T25">Nollat, etc)</text:span></text:p>
          </table:table-cell>
          <table:table-cell table:style-name="Table6.B1" office:value-type="string">
            <text:p text:style-name="Table_20_Heading">Summa</text:p>
          </table:table-cell>
        </table:table-row>
        <table:table-row table:style-name="Table6.1">
          <table:table-cell table:style-name="Table6.A2" office:value-type="string">
            <text:p text:style-name="Tabellexempel">2018-12-15</text:p>
          </table:table-cell>
          <table:table-cell table:style-name="Table6.B2" office:value-type="string">
            <text:p text:style-name="Tabellexempel">Enköping</text:p>
          </table:table-cell>
          <table:table-cell table:style-name="Table6.B2" office:value-type="string">
            <text:p text:style-name="Tabellexempel">2</text:p>
          </table:table-cell>
          <table:table-cell table:style-name="Table6.B2" office:value-type="string">
            <text:p text:style-name="Tabellexempel">6 = 4 p</text:p>
          </table:table-cell>
          <table:table-cell table:style-name="Table6.A2" office:value-type="string">
            <text:p text:style-name="Tabellexempel">Pinne = 3 p, Nollat = 3p</text:p>
          </table:table-cell>
          <table:table-cell table:style-name="Table6.B2" office:value-type="string">
            <text:p text:style-name="Tabellexempel">10</text:p>
          </table:table-cell>
        </table:table-row>
      </table:table>
      <text:p text:style-name="Heading_20_3"><text:span text:style-name="T49">Exempel </text:span>Hoppklass – max 5 lopp</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style-name="Table7.1">
          <table:table-cell table:style-name="Table7.A1" office:value-type="string">
            <text:p text:style-name="Table_20_Heading">Datum</text:p>
          </table:table-cell>
          <table:table-cell table:style-name="Table7.B1" office:value-type="string">
            <text:p text:style-name="Table_20_Heading">Plats</text:p>
          </table:table-cell>
          <table:table-cell table:style-name="Table7.B1" office:value-type="string">
            <text:p text:style-name="Table_20_Heading">Klass</text:p>
          </table:table-cell>
          <table:table-cell table:style-name="Table7.B1" office:value-type="string">
            <text:p text:style-name="P39">Placering</text:p>
          </table:table-cell>
          <table:table-cell table:style-name="Table7.B1" office:value-type="string">
            <text:p text:style-name="P39"><text:span text:style-name="T25">Bonus (</text:span>Pinne, <text:bookmark text:name="_GoBack2"/>Cert, <text:span text:style-name="T25">Nollat, etc)</text:span></text:p>
          </table:table-cell>
          <table:table-cell table:style-name="Table7.B1" office:value-type="string">
            <text:p text:style-name="Table_20_Heading">Summa</text:p>
          </table:table-cell>
        </table:table-row>
        <table:table-row table:style-name="Table7.1">
          <table:table-cell table:style-name="Table7.A2" office:value-type="string">
            <text:p text:style-name="Tabellexempel">2018-08-06</text:p>
          </table:table-cell>
          <table:table-cell table:style-name="Table7.B2" office:value-type="string">
            <text:p text:style-name="Tabellexempel">Mora</text:p>
          </table:table-cell>
          <table:table-cell table:style-name="Table7.B2" office:value-type="string">
            <text:p text:style-name="Tabellexempel">3</text:p>
          </table:table-cell>
          <table:table-cell table:style-name="Table7.B2" office:value-type="string">
            <text:p text:style-name="Tabellexempel">4 = 7 p</text:p>
          </table:table-cell>
          <table:table-cell table:style-name="Table7.B2" office:value-type="string">
            <text:p text:style-name="Tabellexempel">Placering 4-10 på SM = 20p</text:p>
          </table:table-cell>
          <table:table-cell table:style-name="Table7.B2" office:value-type="string">
            <text:p text:style-name="Tabellexempel">27</text:p>
          </table:table-cell>
        </table:table-row>
      </table:table>
      <text:p text:style-name="P125"/>
      <text:p text:style-name="P24">Bruks – spår, sök, rapport, skydd, <text:span text:style-name="T32">patrullhund</text:span></text:p>
      <text:p text:style-name="Standard"><text:span text:style-name="T8">Beräkningen baserar sig på max </text:span><text:span text:style-name="T9">två</text:span><text:span text:style-name="T11"> </text:span><text:span text:style-name="T10">resultat </text:span><text:span text:style-name="T12">(endast ett i varje klass förutom elitklass)</text:span><text:span text:style-name="T8"> från officiella bruksprov under året. Samma regler gäller för samtliga grenar.</text:span></text:p>
      <text:p text:style-name="P144">Utöver dessa poäng adderas medelbetyget för den bästa tävlingen på totalsumman. Det är tillåtet att använda sig av medelbetyget från en annan tävling än de två tidigare räknade resultaten om det skulle vara högre.</text:p>
      <table:table table:name="Table9" table:style-name="Table9">
        <table:table-column table:style-name="Table9.A"/>
        <table:table-column table:style-name="Table9.B"/>
        <table:table-row table:style-name="Table9.1">
          <table:table-cell table:style-name="Table9.A1" office:value-type="string">
            <text:p text:style-name="P38">Godkänd a<text:span text:style-name="T33">p</text:span>pellklass:</text:p>
          </table:table-cell>
          <table:table-cell table:style-name="Table9.B1" office:value-type="string">
            <text:p text:style-name="P70">4 poäng</text:p>
          </table:table-cell>
        </table:table-row>
        <table:table-row table:style-name="Table9.1">
          <table:table-cell table:style-name="Table9.A2" office:value-type="string">
            <text:p text:style-name="Table_20_Heading"><text:span text:style-name="Strong"><text:span text:style-name="T24">Uppflyttad från appellklass</text:span></text:span><text:span text:style-name="Strong">:</text:span></text:p>
          </table:table-cell>
          <table:table-cell table:style-name="Table9.B2" office:value-type="string">
            <text:p text:style-name="Table_20_Contents"><text:span text:style-name="T34">8</text:span> poäng</text:p>
          </table:table-cell>
        </table:table-row>
        <table:table-row table:style-name="Table9.1">
          <table:table-cell table:style-name="Table9.A3" office:value-type="string">
            <text:p text:style-name="Table_20_Heading"><text:span text:style-name="Strong">Godkänd </text:span><text:span text:style-name="Strong"><text:span text:style-name="T24">lägre klass</text:span></text:span><text:span text:style-name="Strong">:</text:span></text:p>
          </table:table-cell>
          <table:table-cell table:style-name="Table9.B2" office:value-type="string">
            <text:p text:style-name="P58"><text:span text:style-name="T34">10</text:span> poäng</text:p>
          </table:table-cell>
        </table:table-row>
        <table:table-row table:style-name="Table9.1">
          <table:table-cell table:style-name="Table9.A2" office:value-type="string">
            <text:p text:style-name="Table_20_Heading"><text:span text:style-name="Strong"><text:span text:style-name="T24">Uppflyttad från lägre klass</text:span></text:span><text:span text:style-name="Strong">:</text:span></text:p>
          </table:table-cell>
          <table:table-cell table:style-name="Table9.B2" office:value-type="string">
            <text:p text:style-name="P58"><text:span text:style-name="T24">12</text:span> poäng</text:p>
          </table:table-cell>
        </table:table-row>
        <table:table-row table:style-name="Table9.1">
          <table:table-cell table:style-name="Table9.A2" office:value-type="string">
            <text:p text:style-name="Table_20_Heading"><text:span text:style-name="Strong"><text:span text:style-name="T24">Godkänd högre klass</text:span></text:span><text:span text:style-name="Strong">:</text:span></text:p>
          </table:table-cell>
          <table:table-cell table:style-name="Table9.B2" office:value-type="string">
            <text:p text:style-name="P58"><text:span text:style-name="T24">13</text:span> poäng</text:p>
          </table:table-cell>
        </table:table-row>
        <table:table-row table:style-name="Table9.1">
          <table:table-cell table:style-name="Table9.A2" office:value-type="string">
            <text:p text:style-name="Table_20_Heading"><text:span text:style-name="Strong"><text:span text:style-name="T24">Uppflyttad från högre klass</text:span></text:span><text:span text:style-name="Strong">:</text:span></text:p>
          </table:table-cell>
          <table:table-cell table:style-name="Table9.B2" office:value-type="string">
            <text:p text:style-name="P58"><text:span text:style-name="T24">15</text:span> poäng</text:p>
          </table:table-cell>
        </table:table-row>
        <table:table-row table:style-name="Table9.1">
          <table:table-cell table:style-name="Table9.A2" office:value-type="string">
            <text:p text:style-name="Table_20_Heading"><text:span text:style-name="Strong">Godkänd </text:span><text:span text:style-name="Strong"><text:span text:style-name="T24">e</text:span></text:span><text:span text:style-name="Strong">lit</text:span><text:span text:style-name="Strong"><text:span text:style-name="T24">klass</text:span></text:span><text:span text:style-name="Strong">:</text:span></text:p>
          </table:table-cell>
          <table:table-cell table:style-name="Table9.B2" office:value-type="string">
            <text:p text:style-name="P58"><text:span text:style-name="T24">16</text:span> poäng</text:p>
          </table:table-cell>
        </table:table-row>
        <table:table-row table:style-name="Table9.1">
          <table:table-cell table:style-name="Table9.A2" office:value-type="string">
            <text:p text:style-name="Table_20_Heading"><text:span text:style-name="Strong">Certpoäng elitklass:</text:span></text:p>
          </table:table-cell>
          <table:table-cell table:style-name="Table9.B2" office:value-type="string">
            <text:p text:style-name="P58"><text:span text:style-name="T24">20</text:span> poäng</text:p>
          </table:table-cell>
        </table:table-row>
        <table:table-row table:style-name="Table9.1">
          <table:table-cell table:style-name="Table9.A2" office:value-type="string">
            <text:p text:style-name="Table_20_Heading">Cert elitklass:</text:p>
          </table:table-cell>
          <table:table-cell table:style-name="Table9.B2" office:value-type="string">
            <text:p text:style-name="P59"><text:span text:style-name="T41">24</text:span> poäng</text:p>
          </table:table-cell>
        </table:table-row>
      </table:table>
      <text:p text:style-name="P12">För att få fram medelbetyget delas tävlingens slutbetyg med koefficienten för klassen <text:span text:style-name="T41">i respektive gren</text:span>.</text:p>
      <text:p text:style-name="P12"><draw:frame draw:style-name="fr5" draw:name="Ram2" text:anchor-type="as-char" svg:width="17cm" style:rel-width="100%" draw:z-index="4"><draw:text-box fo:min-height="4.08cm"><table:table table:name="Tabell18" table:style-name="Tabell18"><table:table-column table:style-name="Tabell18.A"/><table:table-column table:style-name="Tabell18.B"/><table:table-row table:style-name="Tabell18.1"><table:table-cell table:style-name="Tabell18.A1" table:number-columns-spanned="2" office:value-type="string"><text:p text:style-name="P45">Spår, sök, rapport</text:p></table:table-cell><table:covered-table-cell/></table:table-row><table:table-row table:style-name="Tabell18.1"><table:table-cell table:style-name="Tabell18.A2" office:value-type="string"><text:p text:style-name="P46">Klass</text:p></table:table-cell><table:table-cell table:style-name="Tabell18.B2" office:value-type="string"><text:p text:style-name="P123">Koefficient</text:p></table:table-cell></table:table-row><table:table-row table:style-name="Tabell18.1"><table:table-cell table:style-name="Tabell18.A2" office:value-type="string"><text:p text:style-name="P84">Elit</text:p></table:table-cell><table:table-cell table:style-name="Tabell18.B2" office:value-type="string"><text:p text:style-name="P65">65</text:p></table:table-cell></table:table-row><table:table-row table:style-name="Tabell18.1"><table:table-cell table:style-name="Tabell18.A2" office:value-type="string"><text:p text:style-name="P84">Högre</text:p></table:table-cell><table:table-cell table:style-name="Tabell18.B2" office:value-type="string"><text:p text:style-name="P65">60</text:p></table:table-cell></table:table-row><table:table-row table:style-name="Tabell18.1"><table:table-cell table:style-name="Tabell18.A2" office:value-type="string"><text:p text:style-name="P84">Lägre</text:p></table:table-cell><table:table-cell table:style-name="Tabell18.B2" office:value-type="string"><text:p text:style-name="P83">60</text:p></table:table-cell></table:table-row><table:table-row table:style-name="Tabell18.1"><table:table-cell table:style-name="Tabell18.A2" office:value-type="string"><text:p text:style-name="P84">Appell</text:p></table:table-cell><table:table-cell table:style-name="Tabell18.B2" office:value-type="string"><text:p text:style-name="P83">25</text:p></table:table-cell></table:table-row></table:table><text:p text:style-name="P16"/><table:table table:name="Tabell17" table:style-name="Tabell17"><table:table-column table:style-name="Tabell17.A"/><table:table-column table:style-name="Tabell17.B"/><table:table-row table:style-name="Tabell17.1"><table:table-cell table:style-name="Tabell17.A1" table:number-columns-spanned="2" office:value-type="string"><text:p text:style-name="P45">Skydd</text:p></table:table-cell><table:covered-table-cell/></table:table-row><table:table-row table:style-name="Tabell17.1"><table:table-cell table:style-name="Tabell17.A2" office:value-type="string"><text:p text:style-name="P46">Klass</text:p></table:table-cell><table:table-cell table:style-name="Tabell17.B2" office:value-type="string"><text:p text:style-name="P123">Koefficient</text:p></table:table-cell></table:table-row><table:table-row table:style-name="Tabell17.1"><table:table-cell table:style-name="Tabell17.A2" office:value-type="string"><text:p text:style-name="P84">Elit</text:p></table:table-cell><table:table-cell table:style-name="Tabell17.B2" office:value-type="string"><text:p text:style-name="P83">80</text:p></table:table-cell></table:table-row><table:table-row table:style-name="Tabell17.1"><table:table-cell table:style-name="Tabell17.A2" office:value-type="string"><text:p text:style-name="P84">Högre</text:p></table:table-cell><table:table-cell table:style-name="Tabell17.B2" office:value-type="string"><text:p text:style-name="P83">70</text:p></table:table-cell></table:table-row><table:table-row table:style-name="Tabell17.1"><table:table-cell table:style-name="Tabell17.A2" office:value-type="string"><text:p text:style-name="P84">Lägre</text:p></table:table-cell><table:table-cell table:style-name="Tabell17.B2" office:value-type="string"><text:p text:style-name="P83">60</text:p></table:table-cell></table:table-row><table:table-row table:style-name="Tabell17.1"><table:table-cell table:style-name="Tabell17.A2" office:value-type="string"><text:p text:style-name="P84">Appell</text:p></table:table-cell><table:table-cell table:style-name="Tabell17.B2" office:value-type="string"><text:p text:style-name="P83">25</text:p></table:table-cell></table:table-row></table:table><text:p text:style-name="P16"/><table:table table:name="Tabell14" table:style-name="Tabell14"><table:table-column table:style-name="Tabell14.A"/><table:table-column table:style-name="Tabell14.B"/><table:table-row table:style-name="Tabell14.1"><table:table-cell table:style-name="Tabell14.A1" table:number-columns-spanned="2" office:value-type="string"><text:p text:style-name="P45">Patrull</text:p></table:table-cell><table:covered-table-cell/></table:table-row><table:table-row table:style-name="Tabell14.1"><table:table-cell table:style-name="Tabell14.A2" office:value-type="string"><text:p text:style-name="P46">Klass</text:p></table:table-cell><table:table-cell table:style-name="Tabell14.B2" office:value-type="string"><text:p text:style-name="P123">Koefficient</text:p></table:table-cell></table:table-row><table:table-row table:style-name="Tabell14.1"><table:table-cell table:style-name="Tabell14.A2" office:value-type="string"><text:p text:style-name="P84">Elit</text:p></table:table-cell><table:table-cell table:style-name="Tabell14.B2" office:value-type="string"><text:p text:style-name="P83">72</text:p></table:table-cell></table:table-row><table:table-row table:style-name="Tabell14.1"><table:table-cell table:style-name="Tabell14.A2" office:value-type="string"><text:p text:style-name="P84">Högre</text:p></table:table-cell><table:table-cell table:style-name="Tabell14.B2" office:value-type="string"><text:p text:style-name="P65">6<text:span text:style-name="T41">4</text:span></text:p></table:table-cell></table:table-row><table:table-row table:style-name="Tabell14.1"><table:table-cell table:style-name="Tabell14.A2" office:value-type="string"><text:p text:style-name="P84">Lägre</text:p></table:table-cell><table:table-cell table:style-name="Tabell14.B2" office:value-type="string"><text:p text:style-name="P83">60</text:p></table:table-cell></table:table-row><table:table-row table:style-name="Tabell14.1"><table:table-cell table:style-name="Tabell14.A2" office:value-type="string"><text:p text:style-name="P84">Appell</text:p></table:table-cell><table:table-cell table:style-name="Tabell14.B2" office:value-type="string"><text:p text:style-name="P83">25</text:p></table:table-cell></table:table-row></table:table><text:p text:style-name="P16"/></draw:text-box></draw:frame></text:p>
      <text:p text:style-name="P135"/>
      <text:p text:style-name="P27">Freestyle och Heelwork to Music (HtM)</text:p>
      <text:p text:style-name="Ingress">Beräkningen baserar sig på max <text:span text:style-name="T1">fyra</text:span> resultat från officiella starter i FS/HtM gren under året.</text:p>
      <text:p text:style-name="P10">Poängen utgörs av den sammanlagda poängen för de redovisade tävlingarna. Det innebär att varje tävlings slutpoäng ska multipliceras med koefficienten. Poängen utgörs av det sammanlagda medelbetyget för de redovisade tävlingarna.<text:line-break/>Ekipage får inte räkna med fler än tre starter i samma klass, förutom om det är i klass 3. Koefficienterna i Freestyle och HtM är följande för respektive klass:</text:p>
      <table:table table:name="Table10" table:style-name="Table10">
        <table:table-column table:style-name="Table10.A"/>
        <table:table-column table:style-name="Table10.B"/>
        <table:table-row table:style-name="Table10.1">
          <table:table-cell table:style-name="Table10.A1" office:value-type="string">
            <text:p text:style-name="P5"/>
          </table:table-cell>
          <table:table-cell table:style-name="Table10.B1" office:value-type="string">
            <text:p text:style-name="P7">Koefficient</text:p>
          </table:table-cell>
        </table:table-row>
        <table:table-row table:style-name="Table10.2">
          <table:table-cell table:style-name="Table10.A2" office:value-type="string">
            <text:p text:style-name="P8">Klass 3</text:p>
          </table:table-cell>
          <table:table-cell table:style-name="Table10.B2" office:value-type="string">
            <text:p text:style-name="P8">1,2</text:p>
          </table:table-cell>
        </table:table-row>
        <table:table-row table:style-name="Table10.1">
          <table:table-cell table:style-name="Table10.A2" office:value-type="string">
            <text:p text:style-name="P8">Klass 2</text:p>
          </table:table-cell>
          <table:table-cell table:style-name="Table10.B2" office:value-type="string">
            <text:p text:style-name="P8">1,1</text:p>
          </table:table-cell>
        </table:table-row>
        <table:table-row table:style-name="Table10.4">
          <table:table-cell table:style-name="Table10.A2" office:value-type="string">
            <text:p text:style-name="P8">Klass 1</text:p>
          </table:table-cell>
          <table:table-cell table:style-name="Table10.B2" office:value-type="string">
            <text:p text:style-name="P8">1,0</text:p>
          </table:table-cell>
        </table:table-row>
      </table:table>
      <text:p text:style-name="P10">Maxpoäng är 144 poäng och kräver att 30 poäng uppnåtts på fyra tävlingar under året. Därutöver erhålls följande bonuspoäng för respektive resultat:</text:p>
      <table:table table:name="Table11" table:style-name="Table11">
        <table:table-column table:style-name="Table11.A"/>
        <table:table-column table:style-name="Table11.B"/>
        <table:table-column table:style-name="Table11.C"/>
        <table:table-column table:style-name="Table11.B"/>
        <table:table-column table:style-name="Table11.E"/>
        <table:table-column table:style-name="Table11.F"/>
        <table:table-column table:style-name="Table11.G"/>
        <table:table-row table:style-name="Table11.1">
          <table:table-cell table:style-name="Table11.A1" office:value-type="string">
            <text:p text:style-name="Table_20_Heading"/>
          </table:table-cell>
          <table:table-cell table:style-name="Table11.B1" table:number-columns-spanned="2" office:value-type="string">
            <text:p text:style-name="P37">Klass 1</text:p>
          </table:table-cell>
          <table:covered-table-cell/>
          <table:table-cell table:style-name="Table11.B1" table:number-columns-spanned="2" office:value-type="string">
            <text:p text:style-name="P37">Klass 2</text:p>
          </table:table-cell>
          <table:covered-table-cell/>
          <table:table-cell table:style-name="Table11.B1" table:number-columns-spanned="2" office:value-type="string">
            <text:p text:style-name="P37">Klass 3</text:p>
          </table:table-cell>
          <table:covered-table-cell/>
        </table:table-row>
        <table:table-row table:style-name="Table11.1">
          <table:table-cell table:style-name="Table11.A2" office:value-type="string">
            <text:p text:style-name="P36">Freestyle</text:p>
          </table:table-cell>
          <table:table-cell table:style-name="Table11.B2" office:value-type="string">
            <text:p text:style-name="Table_20_Heading">Uppflyttningspoäng</text:p>
          </table:table-cell>
          <table:table-cell table:style-name="Table11.B2" office:value-type="string">
            <text:p text:style-name="P69">2</text:p>
          </table:table-cell>
          <table:table-cell table:style-name="Table11.B2" office:value-type="string">
            <text:p text:style-name="Table_20_Heading">Uppflyttningspoäng</text:p>
          </table:table-cell>
          <table:table-cell table:style-name="Table11.B2" office:value-type="string">
            <text:p text:style-name="P69">3</text:p>
          </table:table-cell>
          <table:table-cell table:style-name="Table11.B2" office:value-type="string">
            <text:p text:style-name="Table_20_Heading">CERT-poäng</text:p>
          </table:table-cell>
          <table:table-cell table:style-name="Table11.B2" office:value-type="string">
            <text:p text:style-name="P69">5</text:p>
          </table:table-cell>
        </table:table-row>
        <table:table-row table:style-name="Table11.1">
          <table:table-cell table:style-name="Table11.A2" office:value-type="string">
            <text:p text:style-name="P36">HtM</text:p>
          </table:table-cell>
          <table:table-cell table:style-name="Table11.B2" office:value-type="string">
            <text:p text:style-name="Table_20_Heading">Uppflyttningspoäng</text:p>
          </table:table-cell>
          <table:table-cell table:style-name="Table11.B2" office:value-type="string">
            <text:p text:style-name="P69">2</text:p>
          </table:table-cell>
          <table:table-cell table:style-name="Table11.B2" office:value-type="string">
            <text:p text:style-name="Table_20_Heading">Uppflyttningspoäng</text:p>
          </table:table-cell>
          <table:table-cell table:style-name="Table11.B2" office:value-type="string">
            <text:p text:style-name="P69">3</text:p>
          </table:table-cell>
          <table:table-cell table:style-name="Table11.B2" office:value-type="string">
            <text:p text:style-name="Table_20_Heading">Diplompoäng</text:p>
          </table:table-cell>
          <table:table-cell table:style-name="Table11.B2" office:value-type="string">
            <text:p text:style-name="P69">5</text:p>
          </table:table-cell>
        </table:table-row>
      </table:table>
      <text:p text:style-name="P10">Bonuspoängen räknas enbart för de fyra bästa starter som ekipaget gjort under året.</text:p>
      <text:p text:style-name="P23">Freestyleresultat:</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office:value-type="string">
            <text:p text:style-name="P36">Datum</text:p>
          </table:table-cell>
          <table:table-cell table:style-name="Table12.B1" office:value-type="string">
            <text:p text:style-name="P36">Plats</text:p>
          </table:table-cell>
          <table:table-cell table:style-name="Table12.B1" office:value-type="string">
            <text:p text:style-name="P36">Klass</text:p>
          </table:table-cell>
          <table:table-cell table:style-name="Table12.B1" office:value-type="string">
            <text:p text:style-name="P36">Slutpoäng</text:p>
          </table:table-cell>
          <table:table-cell table:style-name="Table12.B1" office:value-type="string">
            <text:p text:style-name="P36">Koefficient</text:p>
          </table:table-cell>
          <table:table-cell table:style-name="Table12.B1" office:value-type="string">
            <text:p text:style-name="P36">Bonus</text:p>
          </table:table-cell>
          <table:table-cell table:style-name="Table12.B1" office:value-type="string">
            <text:p text:style-name="P36">Summa</text:p>
          </table:table-cell>
        </table:table-row>
        <table:table-row table:style-name="Table12.1">
          <table:table-cell table:style-name="Table12.A2" office:value-type="string">
            <text:p text:style-name="P138">2018-05-01</text:p>
          </table:table-cell>
          <table:table-cell table:style-name="Table12.B2" office:value-type="string">
            <text:p text:style-name="Tabellexempel">Linköping</text:p>
          </table:table-cell>
          <table:table-cell table:style-name="Table12.B2" office:value-type="string">
            <text:p text:style-name="Tabellexempel">2</text:p>
          </table:table-cell>
          <table:table-cell table:style-name="Table12.B2" office:value-type="string">
            <text:p text:style-name="Tabellexempel">23,4</text:p>
          </table:table-cell>
          <table:table-cell table:style-name="Table12.B2" office:value-type="string">
            <text:p text:style-name="Tabellexempel">1,1</text:p>
          </table:table-cell>
          <table:table-cell table:style-name="Table12.B2" office:value-type="string">
            <text:p text:style-name="Tabellexempel">3</text:p>
          </table:table-cell>
          <table:table-cell table:style-name="Table12.B2" office:value-type="string">
            <text:p text:style-name="Tabellexempel">28,74</text:p>
          </table:table-cell>
        </table:table-row>
        <table:table-row table:style-name="Table12.1">
          <table:table-cell table:style-name="Table12.A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row>
        <table:table-row table:style-name="Table12.1">
          <table:table-cell table:style-name="Table12.A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row>
        <table:table-row table:style-name="Table12.1">
          <table:table-cell table:style-name="Table12.A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cell table:style-name="Table12.B2" office:value-type="string">
            <text:p text:style-name="Tabellexempel"/>
          </table:table-cell>
        </table:table-row>
      </table:table>
      <text:p text:style-name="P11"/>
      <text:p text:style-name="P23">Heelwork to Music-resultat:</text:p>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office:value-type="string">
            <text:p text:style-name="P36">Datum</text:p>
          </table:table-cell>
          <table:table-cell table:style-name="Table13.B1" office:value-type="string">
            <text:p text:style-name="P36">Plats</text:p>
          </table:table-cell>
          <table:table-cell table:style-name="Table13.B1" office:value-type="string">
            <text:p text:style-name="P36">Klass</text:p>
          </table:table-cell>
          <table:table-cell table:style-name="Table13.B1" office:value-type="string">
            <text:p text:style-name="P36">Slutpoäng</text:p>
          </table:table-cell>
          <table:table-cell table:style-name="Table13.B1" office:value-type="string">
            <text:p text:style-name="P36">Koefficient</text:p>
          </table:table-cell>
          <table:table-cell table:style-name="Table13.B1" office:value-type="string">
            <text:p text:style-name="P36">Bonus</text:p>
          </table:table-cell>
          <table:table-cell table:style-name="Table13.B1" office:value-type="string">
            <text:p text:style-name="P36">Summa</text:p>
          </table:table-cell>
        </table:table-row>
        <table:table-row table:style-name="Table13.1">
          <table:table-cell table:style-name="Table13.A2" office:value-type="string">
            <text:p text:style-name="Tabellexempel">2018-05-01</text:p>
          </table:table-cell>
          <table:table-cell table:style-name="Table13.B2" office:value-type="string">
            <text:p text:style-name="Tabellexempel">Linköping</text:p>
          </table:table-cell>
          <table:table-cell table:style-name="Table13.B2" office:value-type="string">
            <text:p text:style-name="Tabellexempel">1</text:p>
          </table:table-cell>
          <table:table-cell table:style-name="Table13.B2" office:value-type="string">
            <text:p text:style-name="Tabellexempel">22,6</text:p>
          </table:table-cell>
          <table:table-cell table:style-name="Table13.B2" office:value-type="string">
            <text:p text:style-name="Tabellexempel">1,0</text:p>
          </table:table-cell>
          <table:table-cell table:style-name="Table13.B2" office:value-type="string">
            <text:p text:style-name="Tabellexempel">-</text:p>
          </table:table-cell>
          <table:table-cell table:style-name="Table13.B2" office:value-type="string">
            <text:p text:style-name="Tabellexempel">22,6</text:p>
          </table:table-cell>
        </table:table-row>
        <table:table-row table:style-name="Table13.1">
          <table:table-cell table:style-name="Table13.A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row>
        <table:table-row table:style-name="Table13.1">
          <table:table-cell table:style-name="Table13.A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row>
        <table:table-row table:style-name="Table13.1">
          <table:table-cell table:style-name="Table13.A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cell table:style-name="Table13.B2" office:value-type="string">
            <text:p text:style-name="Tabellexempel"/>
          </table:table-cell>
        </table:table-row>
      </table:table>
      <text:p text:style-name="P13"/>
      <text:p text:style-name="P26">Nose Work</text:p>
      <text:p text:style-name="P52">Beräkningen baserar sig på max t<text:span text:style-name="T1">re</text:span> resultat från officiella tävlingar under året, samma regler gäller för TSM <text:s/>(tävling i samtliga moment) och TEM (tävling i enskilda moment = 4 sök).</text:p>
      <table:table table:name="NoseWork" table:style-name="NoseWork">
        <table:table-column table:style-name="NoseWork.A"/>
        <table:table-column table:style-name="NoseWork.B"/>
        <table:table-column table:style-name="NoseWork.C"/>
        <table:table-column table:style-name="NoseWork.D"/>
        <table:table-row>
          <table:table-cell table:style-name="NoseWork.A1" office:value-type="string">
            <text:p text:style-name="Table_20_Heading">Poäng/fel</text:p>
          </table:table-cell>
          <table:table-cell table:style-name="NoseWork.B1" office:value-type="string">
            <text:p text:style-name="Table_20_Heading_20_Right">NW 1</text:p>
          </table:table-cell>
          <table:table-cell table:style-name="NoseWork.C1" office:value-type="string">
            <text:p text:style-name="Table_20_Heading_20_Right">NW 2</text:p>
          </table:table-cell>
          <table:table-cell table:style-name="NoseWork.D1" office:value-type="string">
            <text:p text:style-name="Table_20_Heading_20_Right">NW 3</text:p>
          </table:table-cell>
        </table:table-row>
        <table:table-row>
          <table:table-cell table:style-name="NoseWork.A4" office:value-type="string">
            <text:p text:style-name="Table_20_Contents">100p 0 fel</text:p>
          </table:table-cell>
          <table:table-cell table:style-name="NoseWork.B2" office:value-type="string">
            <text:p text:style-name="P63">1<text:span text:style-name="T53">8</text:span></text:p>
          </table:table-cell>
          <table:table-cell table:style-name="NoseWork.C2" office:value-type="string">
            <text:p text:style-name="P93">20</text:p>
          </table:table-cell>
          <table:table-cell table:style-name="NoseWork.D2" office:value-type="string">
            <text:p text:style-name="P93">22</text:p>
          </table:table-cell>
        </table:table-row>
        <table:table-row>
          <table:table-cell table:style-name="NoseWork.A3" office:value-type="string">
            <text:p text:style-name="Table_20_Contents">100p 1-<text:span text:style-name="T53">3</text:span> fel</text:p>
          </table:table-cell>
          <table:table-cell table:style-name="NoseWork.B3" office:value-type="string">
            <text:p text:style-name="P63">1<text:span text:style-name="T53">6</text:span></text:p>
          </table:table-cell>
          <table:table-cell table:style-name="NoseWork.C3" office:value-type="string">
            <text:p text:style-name="P93">18</text:p>
          </table:table-cell>
          <table:table-cell table:style-name="NoseWork.D3" office:value-type="string">
            <text:p text:style-name="P93">20</text:p>
          </table:table-cell>
        </table:table-row>
        <table:table-row>
          <table:table-cell table:style-name="NoseWork.A4" office:value-type="string">
            <text:p text:style-name="Table_20_Contents">100p 4 fel <text:span text:style-name="T53">och mer</text:span></text:p>
          </table:table-cell>
          <table:table-cell table:style-name="NoseWork.B4" office:value-type="string">
            <text:p text:style-name="P63">1<text:span text:style-name="T53">4</text:span></text:p>
          </table:table-cell>
          <table:table-cell table:style-name="NoseWork.C4" office:value-type="string">
            <text:p text:style-name="P93">16</text:p>
          </table:table-cell>
          <table:table-cell table:style-name="NoseWork.D4" office:value-type="string">
            <text:p text:style-name="P93">18</text:p>
          </table:table-cell>
        </table:table-row>
        <table:table-row>
          <table:table-cell table:style-name="NoseWork.A16" office:value-type="string">
            <text:p text:style-name="Table_20_Contents">75-<text:span text:style-name="T53">99</text:span>p 0 fel</text:p>
          </table:table-cell>
          <table:table-cell table:style-name="NoseWork.B16" office:value-type="string">
            <text:p text:style-name="P63">1<text:span text:style-name="T53">2</text:span></text:p>
          </table:table-cell>
          <table:table-cell table:style-name="NoseWork.C16" office:value-type="string">
            <text:p text:style-name="P93">14</text:p>
          </table:table-cell>
          <table:table-cell table:style-name="NoseWork.D16" office:value-type="string">
            <text:p text:style-name="P93">16</text:p>
          </table:table-cell>
        </table:table-row>
        <table:table-row>
          <table:table-cell table:style-name="NoseWork.A16" office:value-type="string">
            <text:p text:style-name="P94">75-99p 1-3 fel</text:p>
          </table:table-cell>
          <table:table-cell table:style-name="NoseWork.B16" office:value-type="string">
            <text:p text:style-name="P93">11</text:p>
          </table:table-cell>
          <table:table-cell table:style-name="NoseWork.C16" office:value-type="string">
            <text:p text:style-name="P93">13</text:p>
          </table:table-cell>
          <table:table-cell table:style-name="NoseWork.D16" office:value-type="string">
            <text:p text:style-name="P93">15</text:p>
          </table:table-cell>
        </table:table-row>
        <table:table-row>
          <table:table-cell table:style-name="NoseWork.A16" office:value-type="string">
            <text:p text:style-name="P94">75-99p 4 fel och mer</text:p>
          </table:table-cell>
          <table:table-cell table:style-name="NoseWork.B16" office:value-type="string">
            <text:p text:style-name="P93">10</text:p>
          </table:table-cell>
          <table:table-cell table:style-name="NoseWork.C16" office:value-type="string">
            <text:p text:style-name="P93">12</text:p>
          </table:table-cell>
          <table:table-cell table:style-name="NoseWork.D16" office:value-type="string">
            <text:p text:style-name="P93">14</text:p>
          </table:table-cell>
        </table:table-row>
        <table:table-row>
          <table:table-cell table:style-name="NoseWork.A16" office:value-type="string">
            <text:p text:style-name="P94">50-74p 0 fel</text:p>
          </table:table-cell>
          <table:table-cell table:style-name="NoseWork.B16" office:value-type="string">
            <text:p text:style-name="P93">9</text:p>
          </table:table-cell>
          <table:table-cell table:style-name="NoseWork.C16" office:value-type="string">
            <text:p text:style-name="P93">11</text:p>
          </table:table-cell>
          <table:table-cell table:style-name="NoseWork.D16" office:value-type="string">
            <text:p text:style-name="P93">13</text:p>
          </table:table-cell>
        </table:table-row>
        <table:table-row>
          <table:table-cell table:style-name="NoseWork.A16" office:value-type="string">
            <text:p text:style-name="P94">50-74p 1-3 fel</text:p>
          </table:table-cell>
          <table:table-cell table:style-name="NoseWork.B16" office:value-type="string">
            <text:p text:style-name="P93">8</text:p>
          </table:table-cell>
          <table:table-cell table:style-name="NoseWork.C16" office:value-type="string">
            <text:p text:style-name="P93">10</text:p>
          </table:table-cell>
          <table:table-cell table:style-name="NoseWork.D16" office:value-type="string">
            <text:p text:style-name="P93">12</text:p>
          </table:table-cell>
        </table:table-row>
        <table:table-row>
          <table:table-cell table:style-name="NoseWork.A16" office:value-type="string">
            <text:p text:style-name="P94">50-74p 4 fel och mer</text:p>
          </table:table-cell>
          <table:table-cell table:style-name="NoseWork.B16" office:value-type="string">
            <text:p text:style-name="P93">7</text:p>
          </table:table-cell>
          <table:table-cell table:style-name="NoseWork.C16" office:value-type="string">
            <text:p text:style-name="P93">9</text:p>
          </table:table-cell>
          <table:table-cell table:style-name="NoseWork.D16" office:value-type="string">
            <text:p text:style-name="P93">11</text:p>
          </table:table-cell>
        </table:table-row>
        <table:table-row>
          <table:table-cell table:style-name="NoseWork.A16" office:value-type="string">
            <text:p text:style-name="P94">25-49p 0 fel</text:p>
          </table:table-cell>
          <table:table-cell table:style-name="NoseWork.B16" office:value-type="string">
            <text:p text:style-name="P93">6</text:p>
          </table:table-cell>
          <table:table-cell table:style-name="NoseWork.C16" office:value-type="string">
            <text:p text:style-name="P93">8</text:p>
          </table:table-cell>
          <table:table-cell table:style-name="NoseWork.D16" office:value-type="string">
            <text:p text:style-name="P93">10</text:p>
          </table:table-cell>
        </table:table-row>
        <table:table-row>
          <table:table-cell table:style-name="NoseWork.A16" office:value-type="string">
            <text:p text:style-name="P94">25-49p 1-3 fel</text:p>
          </table:table-cell>
          <table:table-cell table:style-name="NoseWork.B16" office:value-type="string">
            <text:p text:style-name="P93">5</text:p>
          </table:table-cell>
          <table:table-cell table:style-name="NoseWork.C16" office:value-type="string">
            <text:p text:style-name="P93">7</text:p>
          </table:table-cell>
          <table:table-cell table:style-name="NoseWork.D16" office:value-type="string">
            <text:p text:style-name="P93">9</text:p>
          </table:table-cell>
        </table:table-row>
        <table:table-row>
          <table:table-cell table:style-name="NoseWork.A16" office:value-type="string">
            <text:p text:style-name="P94">25-49p 4 fel och mer</text:p>
          </table:table-cell>
          <table:table-cell table:style-name="NoseWork.B16" office:value-type="string">
            <text:p text:style-name="P93">4</text:p>
          </table:table-cell>
          <table:table-cell table:style-name="NoseWork.C16" office:value-type="string">
            <text:p text:style-name="P93">6</text:p>
          </table:table-cell>
          <table:table-cell table:style-name="NoseWork.D16" office:value-type="string">
            <text:p text:style-name="P93">8</text:p>
          </table:table-cell>
        </table:table-row>
        <table:table-row>
          <table:table-cell table:style-name="NoseWork.A16" office:value-type="string">
            <text:p text:style-name="P94">1-24p 0 fel</text:p>
          </table:table-cell>
          <table:table-cell table:style-name="NoseWork.B16" office:value-type="string">
            <text:p text:style-name="P93">3</text:p>
          </table:table-cell>
          <table:table-cell table:style-name="NoseWork.C16" office:value-type="string">
            <text:p text:style-name="P93">5</text:p>
          </table:table-cell>
          <table:table-cell table:style-name="NoseWork.D16" office:value-type="string">
            <text:p text:style-name="P93">7</text:p>
          </table:table-cell>
        </table:table-row>
        <table:table-row>
          <table:table-cell table:style-name="NoseWork.A16" office:value-type="string">
            <text:p text:style-name="P94">1-24p 1-3 fel</text:p>
          </table:table-cell>
          <table:table-cell table:style-name="NoseWork.B16" office:value-type="string">
            <text:p text:style-name="P93">2</text:p>
          </table:table-cell>
          <table:table-cell table:style-name="NoseWork.C16" office:value-type="string">
            <text:p text:style-name="P93">4</text:p>
          </table:table-cell>
          <table:table-cell table:style-name="NoseWork.D16" office:value-type="string">
            <text:p text:style-name="P93">6</text:p>
          </table:table-cell>
        </table:table-row>
        <table:table-row>
          <table:table-cell table:style-name="NoseWork.A16" office:value-type="string">
            <text:p text:style-name="P94">1-24p 4 fel och mer</text:p>
          </table:table-cell>
          <table:table-cell table:style-name="NoseWork.B16" office:value-type="string">
            <text:p text:style-name="P93">1</text:p>
          </table:table-cell>
          <table:table-cell table:style-name="NoseWork.C16" office:value-type="string">
            <text:p text:style-name="P93">3</text:p>
          </table:table-cell>
          <table:table-cell table:style-name="NoseWork.D16" office:value-type="string">
            <text:p text:style-name="P93">5</text:p>
          </table:table-cell>
        </table:table-row>
      </table:table>
      <text:p text:style-name="P53"/>
      <table:table table:name="Tabell11" table:style-name="Tabell11">
        <table:table-column table:style-name="Tabell11.A"/>
        <table:table-column table:style-name="Tabell11.B"/>
        <table:table-row>
          <table:table-cell table:style-name="Tabell11.A1" office:value-type="string">
            <text:p text:style-name="P44">Klass</text:p>
          </table:table-cell>
          <table:table-cell table:style-name="Tabell11.B1" office:value-type="string">
            <text:p text:style-name="P44">Koefficient</text:p>
          </table:table-cell>
        </table:table-row>
        <table:table-row>
          <table:table-cell table:style-name="Tabell11.A2" office:value-type="string">
            <text:p text:style-name="P79">NW 1</text:p>
          </table:table-cell>
          <table:table-cell table:style-name="Tabell11.B2" office:value-type="string">
            <text:p text:style-name="P79">1,0</text:p>
          </table:table-cell>
        </table:table-row>
        <table:table-row>
          <table:table-cell table:style-name="Tabell11.A2" office:value-type="string">
            <text:p text:style-name="P79">NW 2</text:p>
          </table:table-cell>
          <table:table-cell table:style-name="Tabell11.B2" office:value-type="string">
            <text:p text:style-name="P79">1,1</text:p>
          </table:table-cell>
        </table:table-row>
        <table:table-row>
          <table:table-cell table:style-name="Tabell11.A2" office:value-type="string">
            <text:p text:style-name="P79">NW 3</text:p>
          </table:table-cell>
          <table:table-cell table:style-name="Tabell11.B2" office:value-type="string">
            <text:p text:style-name="P79">1,2</text:p>
          </table:table-cell>
        </table:table-row>
      </table:table>
      <table:table table:name="Tabell12" table:style-name="Tabell12">
        <table:table-column table:style-name="Tabell12.A"/>
        <table:table-column table:style-name="Tabell12.B"/>
        <table:table-row>
          <table:table-cell table:style-name="Tabell12.A1" table:number-columns-spanned="2" office:value-type="string">
            <text:p text:style-name="P44">Tillagg/Bonuspoäng</text:p>
          </table:table-cell>
          <table:covered-table-cell/>
        </table:table-row>
        <table:table-row>
          <table:table-cell table:style-name="Tabell12.A2" office:value-type="string">
            <text:p text:style-name="P79">Uppflyttad till NW 2 (TSM/TEM)</text:p>
          </table:table-cell>
          <table:table-cell table:style-name="Tabell12.B2" office:value-type="string">
            <text:p text:style-name="P79">10 p</text:p>
          </table:table-cell>
        </table:table-row>
        <table:table-row>
          <table:table-cell table:style-name="Tabell12.A2" office:value-type="string">
            <text:p text:style-name="P79">Uppflyttad till NW 3 (TSM/TEM)</text:p>
          </table:table-cell>
          <table:table-cell table:style-name="Tabell12.B2" office:value-type="string">
            <text:p text:style-name="P79">12 p</text:p>
          </table:table-cell>
        </table:table-row>
        <table:table-row>
          <table:table-cell table:style-name="Tabell12.B2" table:number-columns-spanned="2" office:value-type="string">
            <text:p text:style-name="P80">Bonuspoäng när man erhållit 100p 0 fel på tävling</text:p>
          </table:table-cell>
          <table:covered-table-cell/>
        </table:table-row>
        <table:table-row>
          <table:table-cell table:style-name="Tabell12.B2" table:number-columns-spanned="2" office:value-type="string">
            <text:p text:style-name="Table_20_Contents"><text:span text:style-name="T38">(Klasskoefficient * a</text:span>ntal deltagare<text:span text:style-name="T38">)</text:span> / antal 100p som utdelats på en och samma tävling.</text:p>
          </table:table-cell>
          <table:covered-table-cell/>
        </table:table-row>
        <table:table-row>
          <table:table-cell table:style-name="Tabell12.B2" table:number-columns-spanned="2" office:value-type="string">
            <text:p text:style-name="Table_20_Contents">Exempel: NW 2 50 deltagare x 1,1 = 55 / 10 (10 deltagare erhöll 100 poäng) = 5,5 poän<text:span text:style-name="T54">g</text:span></text:p>
          </table:table-cell>
          <table:covered-table-cell/>
        </table:table-row>
        <table:table-row>
          <table:table-cell table:style-name="Tabell12.B2" table:number-columns-spanned="2" office:value-type="string">
            <text:p text:style-name="Table_20_Contents">Exempel: NW2 50 deltagare x 1,1 = 55 / 10 (10 deltagare erhöll 100 poäng) = 5,5 poäng</text:p>
          </table:table-cell>
          <table:covered-table-cell/>
        </table:table-row>
        <table:table-row>
          <table:table-cell table:style-name="Tabell12.B2" table:number-columns-spanned="2" office:value-type="string">
            <text:p text:style-name="Table_20_Contents">Exempel: NW3 50 deltagare x 1,2 = 60 / 5 (5 deltagare erhöll 100 poäng) = 12 poäng</text:p>
          </table:table-cell>
          <table:covered-table-cell/>
        </table:table-row>
      </table:table>
      <text:p text:style-name="P133"><text:soft-page-break/>Lydnad</text:p>
      <text:p text:style-name="Ingress"><text:span text:style-name="Strong"><text:span text:style-name="T18">Beräkningen baserar sig på max </text:span></text:span><text:span text:style-name="Strong"><text:span text:style-name="T3">tre</text:span></text:span><text:span text:style-name="Strong"><text:span text:style-name="T18"> resultat från officiella lydnadsprov under året</text:span></text:span><text:span text:style-name="T18">. </text:span><text:span text:style-name="T19">Utöver dessa poäng adderas medelbetyget för den bästa tävlingen på totalsumman.D</text:span><text:span text:style-name="T18">et är tillåtet att använda sig av medelbetyget från en annan tävling än de tre tidigare </text:span><text:span text:style-name="T20">räknade resultaten om det skulle vara högre.</text:span></text:p>
      <table:table table:name="Table15" table:style-name="Table15">
        <table:table-column table:style-name="Table15.A"/>
        <table:table-column table:style-name="Table15.B"/>
        <table:table-column table:style-name="Table15.C"/>
        <table:table-column table:style-name="Table15.B"/>
        <table:table-column table:style-name="Table15.C"/>
        <table:table-column table:style-name="Table15.B"/>
        <table:table-column table:style-name="Table15.C"/>
        <table:table-column table:style-name="Table15.B"/>
        <table:table-row table:style-name="Table15.1">
          <table:table-cell table:style-name="Table15.A1" table:number-columns-spanned="2" office:value-type="string">
            <text:p text:style-name="P34"><text:span text:style-name="Strong"><text:span text:style-name="T37">Startklass</text:span></text:span></text:p>
          </table:table-cell>
          <table:covered-table-cell/>
          <table:table-cell table:style-name="Table15.A1" table:number-columns-spanned="2" office:value-type="string">
            <text:p text:style-name="P33"><text:span text:style-name="Strong">Klass </text:span><text:span text:style-name="Strong"><text:span text:style-name="T37">1</text:span></text:span></text:p>
          </table:table-cell>
          <table:covered-table-cell/>
          <table:table-cell table:style-name="Table15.A1" table:number-columns-spanned="2" office:value-type="string">
            <text:p text:style-name="P33"><text:span text:style-name="Strong">Klass </text:span><text:span text:style-name="Strong"><text:span text:style-name="T37">2</text:span></text:span></text:p>
          </table:table-cell>
          <table:covered-table-cell/>
          <table:table-cell table:style-name="Table15.G1" table:number-columns-spanned="2" office:value-type="string">
            <text:p text:style-name="P34"><text:span text:style-name="Strong">Klass 3</text:span></text:p>
          </table:table-cell>
          <table:covered-table-cell/>
        </table:table-row>
        <table:table-row table:style-name="Table15.2">
          <table:table-cell table:style-name="Table15.A2" office:value-type="string">
            <text:p text:style-name="P43"><text:span text:style-name="Strong"><text:span text:style-name="T37">Godkänd</text:span></text:span></text:p>
          </table:table-cell>
          <table:table-cell table:style-name="Table15.A2" office:value-type="string">
            <text:p text:style-name="Table_20_Contents"><text:span text:style-name="T24">12</text:span> poäng</text:p>
          </table:table-cell>
          <table:table-cell table:style-name="Table15.A2" office:value-type="string">
            <text:p text:style-name="Table_20_Heading"><text:span text:style-name="Strong">3:e pris</text:span></text:p>
          </table:table-cell>
          <table:table-cell table:style-name="Table15.A2" office:value-type="string">
            <text:p text:style-name="Table_20_Contents"><text:span text:style-name="T24">12</text:span> poäng</text:p>
          </table:table-cell>
          <table:table-cell table:style-name="Table15.A2" office:value-type="string">
            <text:p text:style-name="Table_20_Heading"><text:span text:style-name="Strong">3:e pris</text:span></text:p>
          </table:table-cell>
          <table:table-cell table:style-name="Table15.A2" office:value-type="string">
            <text:p text:style-name="Table_20_Contents"><text:span text:style-name="T24">14</text:span> poäng</text:p>
          </table:table-cell>
          <table:table-cell table:style-name="Table15.A2" office:value-type="string">
            <text:p text:style-name="Table_20_Heading"><text:span text:style-name="Strong">3:e pris</text:span></text:p>
          </table:table-cell>
          <table:table-cell table:style-name="Table15.H2" office:value-type="string">
            <text:p text:style-name="Table_20_Contents"><text:span text:style-name="T24">16</text:span> poäng</text:p>
          </table:table-cell>
        </table:table-row>
        <table:table-row table:style-name="Table15.3">
          <table:table-cell table:style-name="Table15.A2" office:value-type="string">
            <text:p text:style-name="P43"><text:span text:style-name="Strong"><text:span text:style-name="T37">Uppflyttad</text:span></text:span></text:p>
          </table:table-cell>
          <table:table-cell table:style-name="Table15.A2" office:value-type="string">
            <text:p text:style-name="Table_20_Contents"><text:span text:style-name="T24">14</text:span> poäng</text:p>
          </table:table-cell>
          <table:table-cell table:style-name="Table15.A2" office:value-type="string">
            <text:p text:style-name="Table_20_Heading"><text:span text:style-name="Strong">2:a pris</text:span></text:p>
          </table:table-cell>
          <table:table-cell table:style-name="Table15.A2" office:value-type="string">
            <text:p text:style-name="Table_20_Contents"><text:span text:style-name="T24">14</text:span> poäng</text:p>
          </table:table-cell>
          <table:table-cell table:style-name="Table15.A2" office:value-type="string">
            <text:p text:style-name="Table_20_Heading"><text:span text:style-name="Strong">2:a pris</text:span></text:p>
          </table:table-cell>
          <table:table-cell table:style-name="Table15.A2" office:value-type="string">
            <text:p text:style-name="Table_20_Contents"><text:span text:style-name="T24">16</text:span> poäng</text:p>
          </table:table-cell>
          <table:table-cell table:style-name="Table15.A2" office:value-type="string">
            <text:p text:style-name="Table_20_Heading"><text:span text:style-name="Strong">2:a pris</text:span></text:p>
          </table:table-cell>
          <table:table-cell table:style-name="Table15.H2" office:value-type="string">
            <text:p text:style-name="Table_20_Contents"><text:span text:style-name="T24">18</text:span> poäng</text:p>
          </table:table-cell>
        </table:table-row>
        <table:table-row table:style-name="Table15.4">
          <table:table-cell table:style-name="Table15.A2" office:value-type="string">
            <text:p text:style-name="Table_20_Heading"><text:span text:style-name="Strong"/></text:p>
          </table:table-cell>
          <table:table-cell table:style-name="Table15.A2" office:value-type="string">
            <text:p text:style-name="Table_20_Contents"/>
          </table:table-cell>
          <table:table-cell table:style-name="Table15.A2" office:value-type="string">
            <text:p text:style-name="Table_20_Heading"><text:span text:style-name="Strong">1:a pris</text:span></text:p>
          </table:table-cell>
          <table:table-cell table:style-name="Table15.A2" office:value-type="string">
            <text:p text:style-name="Table_20_Contents"><text:span text:style-name="T24">16</text:span> poäng</text:p>
          </table:table-cell>
          <table:table-cell table:style-name="Table15.A2" office:value-type="string">
            <text:p text:style-name="Table_20_Heading"><text:span text:style-name="Strong">1:a pris</text:span></text:p>
          </table:table-cell>
          <table:table-cell table:style-name="Table15.A2" office:value-type="string">
            <text:p text:style-name="Table_20_Contents"><text:span text:style-name="T24">18</text:span> poäng</text:p>
          </table:table-cell>
          <table:table-cell table:style-name="Table15.A2" office:value-type="string">
            <text:p text:style-name="Table_20_Heading"><text:span text:style-name="Strong">1:a pris</text:span></text:p>
          </table:table-cell>
          <table:table-cell table:style-name="Table15.H2" office:value-type="string">
            <text:p text:style-name="Table_20_Contents"><text:span text:style-name="T24">20</text:span> poäng</text:p>
          </table:table-cell>
        </table:table-row>
      </table:table>
      <text:p text:style-name="P12">För att få fram medelbetyget delas tävlingens slutbetyg med koefficienten för klassen.</text:p>
      <table:table table:name="Table14" table:style-name="Table14">
        <table:table-column table:style-name="Table14.A"/>
        <table:table-column table:style-name="Table14.B"/>
        <table:table-row table:style-name="Table14.1">
          <table:table-cell table:style-name="Table14.A1" office:value-type="string">
            <text:p text:style-name="P6">Klass</text:p>
          </table:table-cell>
          <table:table-cell table:style-name="Table14.B1" office:value-type="string">
            <text:p text:style-name="P121">Koefficient</text:p>
          </table:table-cell>
        </table:table-row>
        <table:table-row table:style-name="Table14.1">
          <table:table-cell table:style-name="Table14.A2" office:value-type="string">
            <text:p text:style-name="P77">III</text:p>
          </table:table-cell>
          <table:table-cell table:style-name="Table14.B2" office:value-type="string">
            <text:p text:style-name="P64">32</text:p>
          </table:table-cell>
        </table:table-row>
        <table:table-row table:style-name="Table14.1">
          <table:table-cell table:style-name="Table14.A2" office:value-type="string">
            <text:p text:style-name="P71">II</text:p>
          </table:table-cell>
          <table:table-cell table:style-name="Table14.B2" office:value-type="string">
            <text:p text:style-name="P64">32</text:p>
          </table:table-cell>
        </table:table-row>
        <table:table-row table:style-name="Table14.1">
          <table:table-cell table:style-name="Table14.A2" office:value-type="string">
            <text:p text:style-name="P71">I</text:p>
          </table:table-cell>
          <table:table-cell table:style-name="Table14.B2" office:value-type="string">
            <text:p text:style-name="P78">32</text:p>
          </table:table-cell>
        </table:table-row>
        <table:table-row table:style-name="Table14.1">
          <table:table-cell table:style-name="Table14.A2" office:value-type="string">
            <text:p text:style-name="P77">Startklass</text:p>
          </table:table-cell>
          <table:table-cell table:style-name="Table14.B2" office:value-type="string">
            <text:p text:style-name="P64">20</text:p>
          </table:table-cell>
        </table:table-row>
      </table:table>
      <text:p text:style-name="P131"/>
      <text:p text:style-name="P131">Rallylydnad</text:p>
      <text:p text:style-name="Ingress">Beräkningen baserar sig på max <text:span text:style-name="T4">sex</text:span> resultat från officiella tävlingar under året.</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office:value-type="string">
            <text:p text:style-name="Table_20_Heading"><text:span text:style-name="T13"><text:s/></text:span><text:span text:style-name="T14">Poäng</text:span></text:p>
          </table:table-cell>
          <table:table-cell table:style-name="Table17.B1" office:value-type="string">
            <text:p text:style-name="P32">Nyböjarklass</text:p>
          </table:table-cell>
          <table:table-cell table:style-name="Table17.B1" office:value-type="string">
            <text:p text:style-name="P32">Fortsättning</text:p>
          </table:table-cell>
          <table:table-cell table:style-name="Table17.B1" office:value-type="string">
            <text:p text:style-name="Table_20_Heading"><text:span text:style-name="T14">Avancera</text:span><text:span text:style-name="T15">d</text:span><text:span text:style-name="T14"> </text:span></text:p>
          </table:table-cell>
          <table:table-cell table:style-name="Table17.B1" office:value-type="string">
            <text:p text:style-name="P32">Mästarklass</text:p>
          </table:table-cell>
        </table:table-row>
        <table:table-row table:style-name="Table17.1">
          <table:table-cell table:style-name="Table17.A2" office:value-type="string">
            <text:p text:style-name="P60">100-</text:p>
          </table:table-cell>
          <table:table-cell table:style-name="Table17.B2" office:value-type="string">
            <text:p text:style-name="P60">11</text:p>
          </table:table-cell>
          <table:table-cell table:style-name="Table17.B2" office:value-type="string">
            <text:p text:style-name="P60">13</text:p>
          </table:table-cell>
          <table:table-cell table:style-name="Table17.B2" office:value-type="string">
            <text:p text:style-name="P61">16</text:p>
          </table:table-cell>
          <table:table-cell table:style-name="Table17.B2" office:value-type="string">
            <text:p text:style-name="P62">20</text:p>
          </table:table-cell>
        </table:table-row>
        <table:table-row table:style-name="Table17.1">
          <table:table-cell table:style-name="Table17.A2" office:value-type="string">
            <text:p text:style-name="P60">97-99</text:p>
          </table:table-cell>
          <table:table-cell table:style-name="Table17.B2" office:value-type="string">
            <text:p text:style-name="P60">10</text:p>
          </table:table-cell>
          <table:table-cell table:style-name="Table17.B2" office:value-type="string">
            <text:p text:style-name="P60">12</text:p>
          </table:table-cell>
          <table:table-cell table:style-name="Table17.B2" office:value-type="string">
            <text:p text:style-name="P60">1<text:span text:style-name="T42">5</text:span></text:p>
          </table:table-cell>
          <table:table-cell table:style-name="Table17.B2" office:value-type="string">
            <text:p text:style-name="P60">1<text:span text:style-name="T42">9</text:span></text:p>
          </table:table-cell>
        </table:table-row>
        <table:table-row table:style-name="Table17.1">
          <table:table-cell table:style-name="Table17.A2" office:value-type="string">
            <text:p text:style-name="P60">94-96</text:p>
          </table:table-cell>
          <table:table-cell table:style-name="Table17.B2" office:value-type="string">
            <text:p text:style-name="P60">9</text:p>
          </table:table-cell>
          <table:table-cell table:style-name="Table17.B2" office:value-type="string">
            <text:p text:style-name="P60">11</text:p>
          </table:table-cell>
          <table:table-cell table:style-name="Table17.B2" office:value-type="string">
            <text:p text:style-name="P60">1<text:span text:style-name="T42">4</text:span></text:p>
          </table:table-cell>
          <table:table-cell table:style-name="Table17.B2" office:value-type="string">
            <text:p text:style-name="P60">1<text:span text:style-name="T42">8</text:span></text:p>
          </table:table-cell>
        </table:table-row>
        <table:table-row table:style-name="Table17.1">
          <table:table-cell table:style-name="Table17.A2" office:value-type="string">
            <text:p text:style-name="P60">91-93</text:p>
          </table:table-cell>
          <table:table-cell table:style-name="Table17.B2" office:value-type="string">
            <text:p text:style-name="P60">8</text:p>
          </table:table-cell>
          <table:table-cell table:style-name="Table17.B2" office:value-type="string">
            <text:p text:style-name="P60">10</text:p>
          </table:table-cell>
          <table:table-cell table:style-name="Table17.B2" office:value-type="string">
            <text:p text:style-name="P60">1<text:span text:style-name="T42">3</text:span></text:p>
          </table:table-cell>
          <table:table-cell table:style-name="Table17.B2" office:value-type="string">
            <text:p text:style-name="P60">1<text:span text:style-name="T42">7</text:span></text:p>
          </table:table-cell>
        </table:table-row>
        <table:table-row table:style-name="Table17.1">
          <table:table-cell table:style-name="Table17.A2" office:value-type="string">
            <text:p text:style-name="P60">88-90</text:p>
          </table:table-cell>
          <table:table-cell table:style-name="Table17.B2" office:value-type="string">
            <text:p text:style-name="P60">7</text:p>
          </table:table-cell>
          <table:table-cell table:style-name="Table17.B2" office:value-type="string">
            <text:p text:style-name="P60">9</text:p>
          </table:table-cell>
          <table:table-cell table:style-name="Table17.B2" office:value-type="string">
            <text:p text:style-name="P60">1<text:span text:style-name="T42">2</text:span></text:p>
          </table:table-cell>
          <table:table-cell table:style-name="Table17.B2" office:value-type="string">
            <text:p text:style-name="P60">1<text:span text:style-name="T42">6</text:span></text:p>
          </table:table-cell>
        </table:table-row>
        <table:table-row table:style-name="Table17.1">
          <table:table-cell table:style-name="Table17.A2" office:value-type="string">
            <text:p text:style-name="P60">85-87</text:p>
          </table:table-cell>
          <table:table-cell table:style-name="Table17.B2" office:value-type="string">
            <text:p text:style-name="P60">6</text:p>
          </table:table-cell>
          <table:table-cell table:style-name="Table17.B2" office:value-type="string">
            <text:p text:style-name="P60">8</text:p>
          </table:table-cell>
          <table:table-cell table:style-name="Table17.B2" office:value-type="string">
            <text:p text:style-name="P60">1<text:span text:style-name="T42">1</text:span></text:p>
          </table:table-cell>
          <table:table-cell table:style-name="Table17.B2" office:value-type="string">
            <text:p text:style-name="P60">1<text:span text:style-name="T42">5</text:span></text:p>
          </table:table-cell>
        </table:table-row>
        <table:table-row table:style-name="Table17.1">
          <table:table-cell table:style-name="Table17.A2" office:value-type="string">
            <text:p text:style-name="P60">82-84</text:p>
          </table:table-cell>
          <table:table-cell table:style-name="Table17.B2" office:value-type="string">
            <text:p text:style-name="P60">5</text:p>
          </table:table-cell>
          <table:table-cell table:style-name="Table17.B2" office:value-type="string">
            <text:p text:style-name="P60">7</text:p>
          </table:table-cell>
          <table:table-cell table:style-name="Table17.B2" office:value-type="string">
            <text:p text:style-name="P62">10</text:p>
          </table:table-cell>
          <table:table-cell table:style-name="Table17.B2" office:value-type="string">
            <text:p text:style-name="P60">1<text:span text:style-name="T42">4</text:span></text:p>
          </table:table-cell>
        </table:table-row>
        <table:table-row table:style-name="Table17.1">
          <table:table-cell table:style-name="Table17.A2" office:value-type="string">
            <text:p text:style-name="P60">79-81</text:p>
          </table:table-cell>
          <table:table-cell table:style-name="Table17.B2" office:value-type="string">
            <text:p text:style-name="P60">4</text:p>
          </table:table-cell>
          <table:table-cell table:style-name="Table17.B2" office:value-type="string">
            <text:p text:style-name="P60">6</text:p>
          </table:table-cell>
          <table:table-cell table:style-name="Table17.B2" office:value-type="string">
            <text:p text:style-name="P62">9</text:p>
          </table:table-cell>
          <table:table-cell table:style-name="Table17.B2" office:value-type="string">
            <text:p text:style-name="P60">1<text:span text:style-name="T42">3</text:span></text:p>
          </table:table-cell>
        </table:table-row>
        <table:table-row table:style-name="Table17.1">
          <table:table-cell table:style-name="Table17.A2" office:value-type="string">
            <text:p text:style-name="P60">76-78</text:p>
          </table:table-cell>
          <table:table-cell table:style-name="Table17.B2" office:value-type="string">
            <text:p text:style-name="P60">3</text:p>
          </table:table-cell>
          <table:table-cell table:style-name="Table17.B2" office:value-type="string">
            <text:p text:style-name="P60">5</text:p>
          </table:table-cell>
          <table:table-cell table:style-name="Table17.B2" office:value-type="string">
            <text:p text:style-name="P62">8</text:p>
          </table:table-cell>
          <table:table-cell table:style-name="Table17.B2" office:value-type="string">
            <text:p text:style-name="P62">12</text:p>
          </table:table-cell>
        </table:table-row>
        <table:table-row table:style-name="Table17.1">
          <table:table-cell table:style-name="Table17.A2" office:value-type="string">
            <text:p text:style-name="P60">73-75</text:p>
          </table:table-cell>
          <table:table-cell table:style-name="Table17.B2" office:value-type="string">
            <text:p text:style-name="P60">2</text:p>
          </table:table-cell>
          <table:table-cell table:style-name="Table17.B2" office:value-type="string">
            <text:p text:style-name="P60">4</text:p>
          </table:table-cell>
          <table:table-cell table:style-name="Table17.B2" office:value-type="string">
            <text:p text:style-name="P62">7</text:p>
          </table:table-cell>
          <table:table-cell table:style-name="Table17.B2" office:value-type="string">
            <text:p text:style-name="P62">11</text:p>
          </table:table-cell>
        </table:table-row>
        <table:table-row table:style-name="Table17.1">
          <table:table-cell table:style-name="Table17.A2" office:value-type="string">
            <text:p text:style-name="P60">70-72</text:p>
          </table:table-cell>
          <table:table-cell table:style-name="Table17.B2" office:value-type="string">
            <text:p text:style-name="P60">1</text:p>
          </table:table-cell>
          <table:table-cell table:style-name="Table17.B2" office:value-type="string">
            <text:p text:style-name="P60">3</text:p>
          </table:table-cell>
          <table:table-cell table:style-name="Table17.B2" office:value-type="string">
            <text:p text:style-name="P62">6</text:p>
          </table:table-cell>
          <table:table-cell table:style-name="Table17.B2" office:value-type="string">
            <text:p text:style-name="P62">10</text:p>
          </table:table-cell>
        </table:table-row>
      </table:table>
      <text:p text:style-name="P137">Vid samma poäng så vinner den i högst klass.</text:p>
      <text:p text:style-name="P24">Utställning</text:p>
      <text:p text:style-name="Ingress">Beräkningen baserar sig på max <text:span text:style-name="T1">fem</text:span> resultat från officiella SBK/SKK-utställningar under året.</text:p>
      <text:p text:style-name="Standard">Poängen erhålls baserat på antal bedömda aussies på den aktuella utställningen samt placering i Bästa hanhundsklass respektive Bästa tikklass.</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5"><text:span text:style-name="Strong"/></text:p>
          </table:table-cell>
          <table:table-cell table:style-name="Table18.B1" office:value-type="string">
            <text:p text:style-name="Table_20_Heading">1-10 Hundar</text:p>
          </table:table-cell>
          <table:table-cell table:style-name="Table18.B1" office:value-type="string">
            <text:p text:style-name="Table_20_Heading">11-25 Hundar</text:p>
          </table:table-cell>
          <table:table-cell table:style-name="Table18.B1" office:value-type="string">
            <text:p text:style-name="Table_20_Heading">26+ Hundar</text:p>
          </table:table-cell>
        </table:table-row>
        <table:table-row table:style-name="Table18.1">
          <table:table-cell table:style-name="Table18.A2" office:value-type="string">
            <text:p text:style-name="Table_20_Heading"><text:span text:style-name="Strong">Bir</text:span></text:p>
          </table:table-cell>
          <table:table-cell table:style-name="Table18.B2" office:value-type="string">
            <text:p text:style-name="P63">8 p</text:p>
          </table:table-cell>
          <table:table-cell table:style-name="Table18.B2" office:value-type="string">
            <text:p text:style-name="P63">9 p</text:p>
          </table:table-cell>
          <table:table-cell table:style-name="Table18.B2" office:value-type="string">
            <text:p text:style-name="P63">10 p</text:p>
          </table:table-cell>
        </table:table-row>
        <table:table-row table:style-name="Table18.1">
          <table:table-cell table:style-name="Table18.A2" office:value-type="string">
            <text:p text:style-name="Table_20_Heading"><text:span text:style-name="Strong">Bim</text:span></text:p>
          </table:table-cell>
          <table:table-cell table:style-name="Table18.B2" office:value-type="string">
            <text:p text:style-name="P63">7 p</text:p>
          </table:table-cell>
          <table:table-cell table:style-name="Table18.B2" office:value-type="string">
            <text:p text:style-name="P63">8 p</text:p>
          </table:table-cell>
          <table:table-cell table:style-name="Table18.B2" office:value-type="string">
            <text:p text:style-name="P63">9 p</text:p>
          </table:table-cell>
        </table:table-row>
        <table:table-row table:style-name="Table18.1">
          <table:table-cell table:style-name="Table18.A2" office:value-type="string">
            <text:p text:style-name="Table_20_Heading"><text:span text:style-name="Strong"><text:span text:style-name="T33">1</text:span></text:span><text:span text:style-name="Strong"> bh/bt</text:span></text:p>
          </table:table-cell>
          <table:table-cell table:style-name="Table18.B2" office:value-type="string">
            <text:p text:style-name="P63">6 p</text:p>
          </table:table-cell>
          <table:table-cell table:style-name="Table18.B2" office:value-type="string">
            <text:p text:style-name="P63">7 p</text:p>
          </table:table-cell>
          <table:table-cell table:style-name="Table18.B2" office:value-type="string">
            <text:p text:style-name="P63">8 p</text:p>
          </table:table-cell>
        </table:table-row>
        <table:table-row table:style-name="Table18.1">
          <table:table-cell table:style-name="Table18.A2" office:value-type="string">
            <text:p text:style-name="Table_20_Heading"><text:span text:style-name="Strong"><text:span text:style-name="T33">2</text:span></text:span><text:span text:style-name="Strong"> bh/bt</text:span></text:p>
          </table:table-cell>
          <table:table-cell table:style-name="Table18.B2" office:value-type="string">
            <text:p text:style-name="P63">5 p</text:p>
          </table:table-cell>
          <table:table-cell table:style-name="Table18.B2" office:value-type="string">
            <text:p text:style-name="P63">6 p</text:p>
          </table:table-cell>
          <table:table-cell table:style-name="Table18.B2" office:value-type="string">
            <text:p text:style-name="P63">7 p</text:p>
          </table:table-cell>
        </table:table-row>
        <table:table-row table:style-name="Table18.1">
          <table:table-cell table:style-name="Table18.A2" office:value-type="string">
            <text:p text:style-name="Table_20_Heading"><text:span text:style-name="Strong"><text:span text:style-name="T33">3</text:span></text:span><text:span text:style-name="Strong"> bh/bt</text:span></text:p>
          </table:table-cell>
          <table:table-cell table:style-name="Table18.B2" office:value-type="string">
            <text:p text:style-name="P63">4 p</text:p>
          </table:table-cell>
          <table:table-cell table:style-name="Table18.B2" office:value-type="string">
            <text:p text:style-name="P63">5 p</text:p>
          </table:table-cell>
          <table:table-cell table:style-name="Table18.B2" office:value-type="string">
            <text:p text:style-name="P63">6 p</text:p>
          </table:table-cell>
        </table:table-row>
        <table:table-row table:style-name="Table18.1">
          <table:table-cell table:style-name="Table18.A2" office:value-type="string">
            <text:p text:style-name="P42"><text:span text:style-name="Strong"><text:span text:style-name="T33">4 bh/bt</text:span></text:span></text:p>
          </table:table-cell>
          <table:table-cell table:style-name="Table18.B2" office:value-type="string">
            <text:p text:style-name="P63">3 p</text:p>
          </table:table-cell>
          <table:table-cell table:style-name="Table18.B2" office:value-type="string">
            <text:p text:style-name="P63">4 p</text:p>
          </table:table-cell>
          <table:table-cell table:style-name="Table18.B2" office:value-type="string">
            <text:p text:style-name="P63">5 p</text:p>
          </table:table-cell>
        </table:table-row>
      </table:table>
      <text:p text:style-name="Heading_20_2"/>
      <text:p text:style-name="Heading_20_2">I<text:span text:style-name="T56">G</text:span>P/BSL/<text:span text:style-name="T51">FH</text:span></text:p>
      <text:p text:style-name="Ingress">Beräkningen baserar sig på max <text:span text:style-name="T1">tre</text:span><text:span text:style-name="T30"> resultat per gren från officiella SBK/SKK-tävlingar under året.</text:span></text:p>
      <text:p text:style-name="P2">M: Bristfällig, B &amp; G: Godkänt, SG &amp; V: Väl godkänt.</text:p>
      <table:table table:name="Tabell1" table:style-name="Tabell1">
        <table:table-column table:style-name="Tabell1.A"/>
        <table:table-column table:style-name="Tabell1.B"/>
        <table:table-row table:style-name="Tabell1.1">
          <table:table-cell table:style-name="Tabell1.A1" office:value-type="string">
            <text:p text:style-name="P41">Kvalifikation</text:p>
          </table:table-cell>
          <table:table-cell table:style-name="Tabell1.B1" office:value-type="string">
            <text:p text:style-name="P40">Poäng</text:p>
          </table:table-cell>
        </table:table-row>
        <table:table-row>
          <table:table-cell table:style-name="Tabell1.A2" office:value-type="string">
            <text:p text:style-name="P72">1:a pris elitklass / I<text:span text:style-name="T57">G</text:span>P3 Betyg ”V”, ”SG”</text:p>
          </table:table-cell>
          <table:table-cell table:style-name="Tabell1.B2" office:value-type="string">
            <text:p text:style-name="P72">20</text:p>
          </table:table-cell>
        </table:table-row>
        <table:table-row>
          <table:table-cell table:style-name="Tabell1.A2" office:value-type="string">
            <text:p text:style-name="P72">2:a pris elitklass / I<text:span text:style-name="T57">G</text:span>P3 Betyg ”B”, ”G”</text:p>
          </table:table-cell>
          <table:table-cell table:style-name="Tabell1.B2" office:value-type="string">
            <text:p text:style-name="P72">19</text:p>
          </table:table-cell>
        </table:table-row>
        <table:table-row>
          <table:table-cell table:style-name="Tabell1.A2" office:value-type="string">
            <text:p text:style-name="P72">3:e pris elitklass / I<text:span text:style-name="T57">G</text:span>P3 Betyg ”M”</text:p>
          </table:table-cell>
          <table:table-cell table:style-name="Tabell1.B2" office:value-type="string">
            <text:p text:style-name="P72">18</text:p>
          </table:table-cell>
        </table:table-row>
        <table:table-row>
          <table:table-cell table:style-name="Tabell1.A2" office:value-type="string">
            <text:p text:style-name="P72">1:a pris klass <text:s/>3 / I<text:span text:style-name="T57">G</text:span>P2, <text:span text:style-name="T52">BSL3</text:span> Betyg ”V”, ”SG”</text:p>
          </table:table-cell>
          <table:table-cell table:style-name="Tabell1.B2" office:value-type="string">
            <text:p text:style-name="P72">15</text:p>
          </table:table-cell>
        </table:table-row>
        <table:table-row>
          <table:table-cell table:style-name="Tabell1.A2" office:value-type="string">
            <text:p text:style-name="P72">2:a pris klass 3 / I<text:span text:style-name="T57">G</text:span>P2, <text:span text:style-name="T52">BSL3</text:span> Betyg ”B”, ”G”</text:p>
          </table:table-cell>
          <table:table-cell table:style-name="Tabell1.B2" office:value-type="string">
            <text:p text:style-name="P72">14</text:p>
          </table:table-cell>
        </table:table-row>
        <table:table-row>
          <table:table-cell table:style-name="Tabell1.A2" office:value-type="string">
            <text:p text:style-name="P72">3:e pris klass 3 / I<text:span text:style-name="T57">G</text:span>P2, <text:span text:style-name="T52">BSL3</text:span> Betyg ”M”</text:p>
          </table:table-cell>
          <table:table-cell table:style-name="Tabell1.B2" office:value-type="string">
            <text:p text:style-name="P72">13</text:p>
          </table:table-cell>
        </table:table-row>
        <table:table-row>
          <table:table-cell table:style-name="Tabell1.A2" office:value-type="string">
            <text:p text:style-name="P72">1:a pris klass 2 / I<text:span text:style-name="T57">G</text:span>P1, <text:span text:style-name="T52">BSL2, FH2</text:span> Betyg ”V”, ”SG”</text:p>
          </table:table-cell>
          <table:table-cell table:style-name="Tabell1.B2" office:value-type="string">
            <text:p text:style-name="P72">10</text:p>
          </table:table-cell>
        </table:table-row>
        <table:table-row>
          <table:table-cell table:style-name="Tabell1.A2" office:value-type="string">
            <text:p text:style-name="P92">2:a pris klass 2 / I<text:span text:style-name="T57">G</text:span>P1, BSL2, <text:span text:style-name="T51">FH2</text:span> Betyg ”B”, ”G”</text:p>
          </table:table-cell>
          <table:table-cell table:style-name="Tabell1.B2" office:value-type="string">
            <text:p text:style-name="P72">9</text:p>
          </table:table-cell>
        </table:table-row>
        <table:table-row>
          <table:table-cell table:style-name="Tabell1.A2" office:value-type="string">
            <text:p text:style-name="P92">3:e pris klass 2 / I<text:span text:style-name="T57">G</text:span>P1, BSL2, <text:span text:style-name="T51">FH2</text:span> Betyg ”M”</text:p>
          </table:table-cell>
          <table:table-cell table:style-name="Tabell1.B2" office:value-type="string">
            <text:p text:style-name="P72">8</text:p>
          </table:table-cell>
        </table:table-row>
        <table:table-row>
          <table:table-cell table:style-name="Tabell1.A2" office:value-type="string">
            <text:p text:style-name="P72">1:a pris klass 1 / BSL1, <text:span text:style-name="T51">FH1</text:span> Betyg ”V”, ”SG”</text:p>
          </table:table-cell>
          <table:table-cell table:style-name="Tabell1.B2" office:value-type="string">
            <text:p text:style-name="P72">5</text:p>
          </table:table-cell>
        </table:table-row>
        <table:table-row>
          <table:table-cell table:style-name="Tabell1.A2" office:value-type="string">
            <text:p text:style-name="P72">2:a pris klass 1 / BSL1, <text:span text:style-name="T51">FH1</text:span> Betyg ”B”, ”G” </text:p>
          </table:table-cell>
          <table:table-cell table:style-name="Tabell1.B2" office:value-type="string">
            <text:p text:style-name="P72">3</text:p>
          </table:table-cell>
        </table:table-row>
        <table:table-row>
          <table:table-cell table:style-name="Tabell1.A2" office:value-type="string">
            <text:p text:style-name="P72">3:e pris klass 1 / BSL<text:span text:style-name="T51">1, FH1</text:span> Betyg ”M”</text:p>
          </table:table-cell>
          <table:table-cell table:style-name="Tabell1.B2" office:value-type="string">
            <text:p text:style-name="P72">2</text:p>
          </table:table-cell>
        </table:table-row>
      </table:table>
      <text:p text:style-name="P130"/>
      <text:p text:style-name="P24">Vallning <text:span text:style-name="T47">SVAK</text:span></text:p>
      <text:p text:style-name="P51">Beräkningen baserar sig på max <text:span text:style-name="T5">två</text:span> resultat från officiella SVAK-prover under året.</text:p>
      <text:p text:style-name="Standard">Poäng beräknas enligt följande:</text:p>
      <table:table table:name="Table19" table:style-name="Table19">
        <table:table-column table:style-name="Table19.A"/>
        <table:table-column table:style-name="Table19.B"/>
        <table:table-row table:style-name="Table19.1">
          <table:table-cell table:style-name="Table19.A1" office:value-type="string">
            <text:p text:style-name="P47"><text:bookmark-start text:name="__DdeLink__4310_153870455"/><text:span text:style-name="Strong"><text:span text:style-name="T44">Rankingpoäng (placering 1-10) IK2/NN2</text:span></text:span><text:bookmark-end text:name="__DdeLink__4310_153870455"/></text:p>
          </table:table-cell>
          <table:table-cell table:style-name="Table19.B1" office:value-type="string">
            <text:p text:style-name="Table_20_Contents"><text:span text:style-name="T44">45</text:span> poäng</text:p>
          </table:table-cell>
        </table:table-row>
        <table:table-row table:style-name="Table19.1">
          <table:table-cell table:style-name="Table19.A2" office:value-type="string">
            <text:p text:style-name="P48"><text:bookmark-start text:name="__DdeLink__4312_153870455"/>Övriga placeringar IK2/NN2<text:bookmark-end text:name="__DdeLink__4312_153870455"/></text:p>
          </table:table-cell>
          <table:table-cell table:style-name="Table19.B2" office:value-type="string">
            <text:p text:style-name="P85">41 poäng</text:p>
          </table:table-cell>
        </table:table-row>
        <table:table-row table:style-name="Table19.1">
          <table:table-cell table:style-name="Table19.A2" office:value-type="string">
            <text:p text:style-name="P48"><text:bookmark-start text:name="__DdeLink__4314_153870455"/>GK VALLH PR får/nöt (officiellt)<text:bookmark-end text:name="__DdeLink__4314_153870455"/></text:p>
          </table:table-cell>
          <table:table-cell table:style-name="Table19.B2" office:value-type="string">
            <text:p text:style-name="P85">20 poäng</text:p>
          </table:table-cell>
        </table:table-row>
        <table:table-row table:style-name="Table19.1">
          <table:table-cell table:style-name="Table19.A2" office:value-type="string">
            <text:p text:style-name="P48"><text:bookmark-start text:name="__DdeLink__4316_153870455"/>1:a pris IK1/NN1<text:bookmark-end text:name="__DdeLink__4316_153870455"/></text:p>
          </table:table-cell>
          <table:table-cell table:style-name="Table19.B2" office:value-type="string">
            <text:p text:style-name="P85">19 poäng</text:p>
          </table:table-cell>
        </table:table-row>
        <table:table-row table:style-name="Table19.1">
          <table:table-cell table:style-name="Table19.A2" office:value-type="string">
            <text:p text:style-name="P48"><text:bookmark-start text:name="__DdeLink__4318_153870455"/>2:a pris IK1/NN1<text:bookmark-end text:name="__DdeLink__4318_153870455"/></text:p>
          </table:table-cell>
          <table:table-cell table:style-name="Table19.B2" office:value-type="string">
            <text:p text:style-name="P85">11 poäng</text:p>
          </table:table-cell>
        </table:table-row>
        <table:table-row table:style-name="Table19.1">
          <table:table-cell table:style-name="Table19.A2" office:value-type="string">
            <text:p text:style-name="P48"><text:bookmark-start text:name="__DdeLink__4320_153870455"/>3:e pris IK1/NN1<text:bookmark-end text:name="__DdeLink__4320_153870455"/></text:p>
          </table:table-cell>
          <table:table-cell table:style-name="Table19.B2" office:value-type="string">
            <text:p text:style-name="P85">7 poäng</text:p>
          </table:table-cell>
        </table:table-row>
        <table:table-row table:style-name="Table19.1">
          <table:table-cell table:style-name="Table19.A2" office:value-type="string">
            <text:p text:style-name="P48"><text:bookmark-start text:name="__DdeLink__4322_153870455"/>65-130 poäng VP – ej godkänd<text:bookmark-end text:name="__DdeLink__4322_153870455"/></text:p>
          </table:table-cell>
          <table:table-cell table:style-name="Table19.B2" office:value-type="string">
            <text:p text:style-name="P85">3 poäng</text:p>
          </table:table-cell>
        </table:table-row>
        <table:table-row table:style-name="Table19.1">
          <table:table-cell table:style-name="Table19.A2" office:value-type="string">
            <text:p text:style-name="P48"><text:bookmark-start text:name="__DdeLink__4326_153870455"/>Resultat som ej uppnått 3:e pris IK1/NN<text:bookmark-end text:name="__DdeLink__4326_153870455"/></text:p>
          </table:table-cell>
          <table:table-cell table:style-name="Table19.B2" office:value-type="string">
            <text:p text:style-name="P85">2 poäng</text:p>
          </table:table-cell>
        </table:table-row>
        <table:table-row table:style-name="Table19.1">
          <table:table-cell table:style-name="Table19.A2" office:value-type="string">
            <text:p text:style-name="P48"><text:bookmark-start text:name="__DdeLink__4328_153870455"/>1-64 poäng VP – ej godkänd<text:bookmark-end text:name="__DdeLink__4328_153870455"/></text:p>
          </table:table-cell>
          <table:table-cell table:style-name="Table19.B2" office:value-type="string">
            <text:p text:style-name="P85">1 poäng</text:p>
          </table:table-cell>
        </table:table-row>
      </table:table>
      <text:p text:style-name="P17">Om flera hundar uppnår samma summa skall priset i första hand tillfalla den hund med högst procentuell slutpoäng från en tävling och i andra hand den hund med högst hämtpoäng från denna tävling. Är även denna summa lika, avgör i tur och ordning poängen för utgång, upptag, framdrivning och därpå den procentuellt högsta fösning-/fråndrivningspoängen.</text:p>
      <text:p text:style-name="P24"><text:span text:style-name="T17">Vallning </text:span>ASCA</text:p>
      <text:p text:style-name="Ingress">Max <text:span text:style-name="T2">tre</text:span> <text:span text:style-name="T69">ASCA/FCI </text:span>resultat/hund får skickas in. Om poängen blir samma, vinner den <text:span text:style-name="T68">som har resultat i både ASCA och FCI, därefter</text:span> högst poäng <text:span text:style-name="T65">på </text:span>nöt, <text:span text:style-name="T65">och sist på</text:span> får.</text:p>
      <text:p text:style-name="P19">Vid samma poäng om två tävlande endast gått på samma djurslag <text:span text:style-name="T68">i ASCA</text:span>, är det i första hand klassen som avgör, i andra hand kontrollpoäng och i tredje <text:span text:style-name="T50">hand </text:span>tid. Kopior på protokoll måste bifogas.</text:p>
      <text:p text:style-name="P19"><draw:frame draw:style-name="fr4" draw:name="Ram4" text:anchor-type="paragraph" svg:y="0.45cm" svg:width="17cm" style:rel-width="100%" svg:height="15.192cm" style:rel-height="58%" draw:z-index="2"><draw:text-box draw:chain-next-name="Ram5"><text:p text:style-name="P127">Advanced Farmtrial</text:p><table:table table:name="Tabell7" table:style-name="Tabell7"><table:table-column table:style-name="Tabell7.A"/><table:table-column table:style-name="Tabell7.B"/><table:table-column table:style-name="Tabell7.C"/><table:table-column table:style-name="Tabell7.D"/><table:table-row table:style-name="Tabell7.1"><table:table-cell table:style-name="Tabell7.A1" office:value-type="string"><text:p text:style-name="P50"><text:span text:style-name="T35">AF</text:span>TD</text:p></table:table-cell><table:table-cell table:style-name="Tabell7.A1" table:number-columns-spanned="2" office:value-type="string"><text:p text:style-name="P35">Djurslag</text:p></table:table-cell><table:covered-table-cell/><table:table-cell table:style-name="Tabell7.D1" office:value-type="string"><text:p text:style-name="P35"/></table:table-cell></table:table-row><table:table-row table:style-name="Tabell7.1"><table:table-cell table:style-name="Tabell7.A2" office:value-type="string"><text:p text:style-name="P124">Poäng</text:p></table:table-cell><table:table-cell table:style-name="Tabell7.A2" office:value-type="string"><text:p text:style-name="P124">Nöt</text:p></table:table-cell><table:table-cell table:style-name="Tabell7.A2" office:value-type="string"><text:p text:style-name="P124">Får</text:p></table:table-cell><table:table-cell table:style-name="Tabell7.D2" office:value-type="string"><text:p text:style-name="P122">Mix</text:p></table:table-cell></table:table-row><table:table-row table:style-name="Tabell7.1"><table:table-cell table:style-name="Tabell7.A2" office:value-type="string"><text:p text:style-name="P66">12<text:span text:style-name="T35">9</text:span>-<text:span text:style-name="T35">130</text:span></text:p></table:table-cell><table:table-cell table:style-name="Tabell7.A2" office:value-type="string"><text:p text:style-name="P76">26</text:p></table:table-cell><table:table-cell table:style-name="Tabell7.A2" office:value-type="string"><text:p text:style-name="P76">23</text:p></table:table-cell><table:table-cell table:style-name="Tabell7.D2" office:value-type="string"><text:p text:style-name="P76">21</text:p></table:table-cell></table:table-row><table:table-row table:style-name="Tabell7.1"><table:table-cell table:style-name="Tabell7.A2" office:value-type="string"><text:p text:style-name="P76">127-128</text:p></table:table-cell><table:table-cell table:style-name="Tabell7.A2" office:value-type="string"><text:p text:style-name="P76">25</text:p></table:table-cell><table:table-cell table:style-name="Tabell7.A2" office:value-type="string"><text:p text:style-name="P76">22</text:p></table:table-cell><table:table-cell table:style-name="Tabell7.D2" office:value-type="string"><text:p text:style-name="P76">20</text:p></table:table-cell></table:table-row><table:table-row table:style-name="Tabell7.1"><table:table-cell table:style-name="Tabell7.A2" office:value-type="string"><text:p text:style-name="P66">1<text:span text:style-name="T36">24</text:span>-12<text:span text:style-name="T36">6</text:span></text:p></table:table-cell><table:table-cell table:style-name="Tabell7.A2" office:value-type="string"><text:p text:style-name="P76">24</text:p></table:table-cell><table:table-cell table:style-name="Tabell7.A2" office:value-type="string"><text:p text:style-name="P76">21</text:p></table:table-cell><table:table-cell table:style-name="Tabell7.D2" office:value-type="string"><text:p text:style-name="P76">19</text:p></table:table-cell></table:table-row><table:table-row table:style-name="Tabell7.1"><table:table-cell table:style-name="Tabell7.A2" office:value-type="string"><text:p text:style-name="P66">1<text:span text:style-name="T36">21</text:span>-1<text:span text:style-name="T36">23</text:span></text:p></table:table-cell><table:table-cell table:style-name="Tabell7.A2" office:value-type="string"><text:p text:style-name="P76">23</text:p></table:table-cell><table:table-cell table:style-name="Tabell7.A2" office:value-type="string"><text:p text:style-name="P76">20</text:p></table:table-cell><table:table-cell table:style-name="Tabell7.D2" office:value-type="string"><text:p text:style-name="P76">18</text:p></table:table-cell></table:table-row><table:table-row table:style-name="Tabell7.1"><table:table-cell table:style-name="Tabell7.A2" office:value-type="string"><text:p text:style-name="P66">11<text:span text:style-name="T36">8</text:span>-1<text:span text:style-name="T36">20</text:span></text:p></table:table-cell><table:table-cell table:style-name="Tabell7.A2" office:value-type="string"><text:p text:style-name="P76">22</text:p></table:table-cell><table:table-cell table:style-name="Tabell7.A2" office:value-type="string"><text:p text:style-name="P76">19</text:p></table:table-cell><table:table-cell table:style-name="Tabell7.D2" office:value-type="string"><text:p text:style-name="P76">17</text:p></table:table-cell></table:table-row><table:table-row table:style-name="Tabell7.1"><table:table-cell table:style-name="Tabell7.A2" office:value-type="string"><text:p text:style-name="P76">115-117</text:p></table:table-cell><table:table-cell table:style-name="Tabell7.A2" office:value-type="string"><text:p text:style-name="P76">21</text:p></table:table-cell><table:table-cell table:style-name="Tabell7.A2" office:value-type="string"><text:p text:style-name="P76">18</text:p></table:table-cell><table:table-cell table:style-name="Tabell7.D2" office:value-type="string"><text:p text:style-name="P76">16</text:p></table:table-cell></table:table-row><table:table-row table:style-name="Tabell7.1"><table:table-cell table:style-name="Tabell7.A2" office:value-type="string"><text:p text:style-name="P76">112-114</text:p></table:table-cell><table:table-cell table:style-name="Tabell7.A2" office:value-type="string"><text:p text:style-name="P76">20</text:p></table:table-cell><table:table-cell table:style-name="Tabell7.A2" office:value-type="string"><text:p text:style-name="P76">17</text:p></table:table-cell><table:table-cell table:style-name="Tabell7.D2" office:value-type="string"><text:p text:style-name="P76">15</text:p></table:table-cell></table:table-row><table:table-row table:style-name="Tabell7.1"><table:table-cell table:style-name="Tabell7.A2" office:value-type="string"><text:p text:style-name="P76">109-111</text:p></table:table-cell><table:table-cell table:style-name="Tabell7.A2" office:value-type="string"><text:p text:style-name="P76">19</text:p></table:table-cell><table:table-cell table:style-name="Tabell7.A2" office:value-type="string"><text:p text:style-name="P76">16</text:p></table:table-cell><table:table-cell table:style-name="Tabell7.D2" office:value-type="string"><text:p text:style-name="P76">14</text:p></table:table-cell></table:table-row><table:table-row table:style-name="Tabell7.1"><table:table-cell table:style-name="Tabell7.A2" office:value-type="string"><text:p text:style-name="P76">106-108</text:p></table:table-cell><table:table-cell table:style-name="Tabell7.A2" office:value-type="string"><text:p text:style-name="P76">18</text:p></table:table-cell><table:table-cell table:style-name="Tabell7.A2" office:value-type="string"><text:p text:style-name="P76">15</text:p></table:table-cell><table:table-cell table:style-name="Tabell7.D2" office:value-type="string"><text:p text:style-name="P76">13</text:p></table:table-cell></table:table-row><table:table-row table:style-name="Tabell7.1"><table:table-cell table:style-name="Tabell7.A2" office:value-type="string"><text:p text:style-name="P76">103-105</text:p></table:table-cell><table:table-cell table:style-name="Tabell7.A2" office:value-type="string"><text:p text:style-name="P76">17</text:p></table:table-cell><table:table-cell table:style-name="Tabell7.A2" office:value-type="string"><text:p text:style-name="P76">14</text:p></table:table-cell><table:table-cell table:style-name="Tabell7.D2" office:value-type="string"><text:p text:style-name="P76">12</text:p></table:table-cell></table:table-row><table:table-row table:style-name="Tabell7.1"><table:table-cell table:style-name="Tabell7.A2" office:value-type="string"><text:p text:style-name="P76">100-102</text:p></table:table-cell><table:table-cell table:style-name="Tabell7.A2" office:value-type="string"><text:p text:style-name="P76">16</text:p></table:table-cell><table:table-cell table:style-name="Tabell7.A2" office:value-type="string"><text:p text:style-name="P76">13</text:p></table:table-cell><table:table-cell table:style-name="Tabell7.D2" office:value-type="string"><text:p text:style-name="P76">11</text:p></table:table-cell></table:table-row><table:table-row table:style-name="Tabell7.1"><table:table-cell table:style-name="Tabell7.A2" office:value-type="string"><text:p text:style-name="P76">97-99</text:p></table:table-cell><table:table-cell table:style-name="Tabell7.A2" office:value-type="string"><text:p text:style-name="P76">15</text:p></table:table-cell><table:table-cell table:style-name="Tabell7.A2" office:value-type="string"><text:p text:style-name="P76">12</text:p></table:table-cell><table:table-cell table:style-name="Tabell7.D2" office:value-type="string"><text:p text:style-name="P76">10</text:p></table:table-cell></table:table-row><table:table-row table:style-name="Tabell7.1"><table:table-cell table:style-name="Tabell7.A2" office:value-type="string"><text:p text:style-name="P76">94-96</text:p></table:table-cell><table:table-cell table:style-name="Tabell7.A2" office:value-type="string"><text:p text:style-name="P76">14</text:p></table:table-cell><table:table-cell table:style-name="Tabell7.A2" office:value-type="string"><text:p text:style-name="P76">11</text:p></table:table-cell><table:table-cell table:style-name="Tabell7.D2" office:value-type="string"><text:p text:style-name="P76">9</text:p></table:table-cell></table:table-row><table:table-row table:style-name="Tabell7.1"><table:table-cell table:style-name="Tabell7.A2" office:value-type="string"><text:p text:style-name="P76">91-93</text:p></table:table-cell><table:table-cell table:style-name="Tabell7.A2" office:value-type="string"><text:p text:style-name="P76">13</text:p></table:table-cell><table:table-cell table:style-name="Tabell7.A2" office:value-type="string"><text:p text:style-name="P76">10</text:p></table:table-cell><table:table-cell table:style-name="Tabell7.D2" office:value-type="string"><text:p text:style-name="P76">8</text:p></table:table-cell></table:table-row></table:table><text:p text:style-name="P127">Open Farmtrial<text:tab/></text:p><table:table table:name="Tabell8" table:style-name="Tabell8"><table:table-column table:style-name="Tabell8.A"/><table:table-column table:style-name="Tabell8.B"/><table:table-column table:style-name="Tabell8.C"/><table:table-column table:style-name="Tabell8.D"/><table:table-row table:style-name="Tabell8.1"><table:table-cell table:style-name="Tabell8.A1" office:value-type="string"><text:p text:style-name="P50"><text:span text:style-name="T35">OF</text:span>TD</text:p></table:table-cell><table:table-cell table:style-name="Tabell8.B1" table:number-columns-spanned="3" office:value-type="string"><text:p text:style-name="P35">Djurslag</text:p></table:table-cell><table:covered-table-cell/><table:covered-table-cell/></table:table-row><table:table-row table:style-name="Tabell8.1"><table:table-cell table:style-name="Tabell8.A2" office:value-type="string"><text:p text:style-name="P124">Poäng</text:p></table:table-cell><table:table-cell table:style-name="Tabell8.A2" office:value-type="string"><text:p text:style-name="P124">Nöt</text:p></table:table-cell><table:table-cell table:style-name="Tabell8.A2" office:value-type="string"><text:p text:style-name="P124">Får</text:p></table:table-cell><table:table-cell table:style-name="Tabell8.D2" office:value-type="string"><text:p text:style-name="P124">Mix</text:p></table:table-cell></table:table-row><table:table-row table:style-name="Tabell8.1"><table:table-cell table:style-name="Tabell8.A2" office:value-type="string"><text:p text:style-name="P91">129-130</text:p></table:table-cell><table:table-cell table:style-name="Tabell8.A2" office:value-type="string"><text:p text:style-name="P91">25</text:p></table:table-cell><table:table-cell table:style-name="Tabell8.A2" office:value-type="string"><text:p text:style-name="P91">22</text:p></table:table-cell><table:table-cell table:style-name="Tabell8.D2" office:value-type="string"><text:p text:style-name="P91">20</text:p></table:table-cell></table:table-row><table:table-row table:style-name="Tabell8.1"><table:table-cell table:style-name="Tabell8.A2" office:value-type="string"><text:p text:style-name="P91">127-128</text:p></table:table-cell><table:table-cell table:style-name="Tabell8.A2" office:value-type="string"><text:p text:style-name="P91">24</text:p></table:table-cell><table:table-cell table:style-name="Tabell8.A2" office:value-type="string"><text:p text:style-name="P91">21</text:p></table:table-cell><table:table-cell table:style-name="Tabell8.D2" office:value-type="string"><text:p text:style-name="P91">19</text:p></table:table-cell></table:table-row><table:table-row table:style-name="Tabell8.1"><table:table-cell table:style-name="Tabell8.A2" office:value-type="string"><text:p text:style-name="P91">124-126</text:p></table:table-cell><table:table-cell table:style-name="Tabell8.A2" office:value-type="string"><text:p text:style-name="P91">23</text:p></table:table-cell><table:table-cell table:style-name="Tabell8.A2" office:value-type="string"><text:p text:style-name="P91">20</text:p></table:table-cell><table:table-cell table:style-name="Tabell8.D2" office:value-type="string"><text:p text:style-name="P91">18</text:p></table:table-cell></table:table-row><table:table-row table:style-name="Tabell8.1"><table:table-cell table:style-name="Tabell8.A2" office:value-type="string"><text:p text:style-name="P91">121-123</text:p></table:table-cell><table:table-cell table:style-name="Tabell8.A2" office:value-type="string"><text:p text:style-name="P91">22</text:p></table:table-cell><table:table-cell table:style-name="Tabell8.A2" office:value-type="string"><text:p text:style-name="P91">19</text:p></table:table-cell><table:table-cell table:style-name="Tabell8.D2" office:value-type="string"><text:p text:style-name="P91">17</text:p></table:table-cell></table:table-row><table:table-row table:style-name="Tabell8.1"><table:table-cell table:style-name="Tabell8.A2" office:value-type="string"><text:p text:style-name="P91">118-120</text:p></table:table-cell><table:table-cell table:style-name="Tabell8.A2" office:value-type="string"><text:p text:style-name="P91">21</text:p></table:table-cell><table:table-cell table:style-name="Tabell8.A2" office:value-type="string"><text:p text:style-name="P91">18</text:p></table:table-cell><table:table-cell table:style-name="Tabell8.D2" office:value-type="string"><text:p text:style-name="P91">16</text:p></table:table-cell></table:table-row><table:table-row table:style-name="Tabell8.1"><table:table-cell table:style-name="Tabell8.A2" office:value-type="string"><text:p text:style-name="P91">115-117</text:p></table:table-cell><table:table-cell table:style-name="Tabell8.A2" office:value-type="string"><text:p text:style-name="P91">20</text:p></table:table-cell><table:table-cell table:style-name="Tabell8.A2" office:value-type="string"><text:p text:style-name="P91">17</text:p></table:table-cell><table:table-cell table:style-name="Tabell8.D2" office:value-type="string"><text:p text:style-name="P91">15</text:p></table:table-cell></table:table-row><table:table-row table:style-name="Tabell8.1"><table:table-cell table:style-name="Tabell8.A2" office:value-type="string"><text:p text:style-name="P91">112-114</text:p></table:table-cell><table:table-cell table:style-name="Tabell8.A2" office:value-type="string"><text:p text:style-name="P91">19</text:p></table:table-cell><table:table-cell table:style-name="Tabell8.A2" office:value-type="string"><text:p text:style-name="P91">16</text:p></table:table-cell><table:table-cell table:style-name="Tabell8.D2" office:value-type="string"><text:p text:style-name="P91">14</text:p></table:table-cell></table:table-row><table:table-row table:style-name="Tabell8.1"><table:table-cell table:style-name="Tabell8.A2" office:value-type="string"><text:p text:style-name="P91">109-111</text:p></table:table-cell><table:table-cell table:style-name="Tabell8.A2" office:value-type="string"><text:p text:style-name="P91">18</text:p></table:table-cell><table:table-cell table:style-name="Tabell8.A2" office:value-type="string"><text:p text:style-name="P91">15</text:p></table:table-cell><table:table-cell table:style-name="Tabell8.D2" office:value-type="string"><text:p text:style-name="P91">13</text:p></table:table-cell></table:table-row><table:table-row table:style-name="Tabell8.1"><table:table-cell table:style-name="Tabell8.A2" office:value-type="string"><text:p text:style-name="P91">106-108</text:p></table:table-cell><table:table-cell table:style-name="Tabell8.A2" office:value-type="string"><text:p text:style-name="P91">17</text:p></table:table-cell><table:table-cell table:style-name="Tabell8.A2" office:value-type="string"><text:p text:style-name="P91">14</text:p></table:table-cell><table:table-cell table:style-name="Tabell8.D2" office:value-type="string"><text:p text:style-name="P91">12</text:p></table:table-cell></table:table-row><table:table-row table:style-name="Tabell8.1"><table:table-cell table:style-name="Tabell8.A2" office:value-type="string"><text:p text:style-name="P91">103-105</text:p></table:table-cell><table:table-cell table:style-name="Tabell8.A2" office:value-type="string"><text:p text:style-name="P91">16</text:p></table:table-cell><table:table-cell table:style-name="Tabell8.A2" office:value-type="string"><text:p text:style-name="P91">13</text:p></table:table-cell><table:table-cell table:style-name="Tabell8.D2" office:value-type="string"><text:p text:style-name="P91">11</text:p></table:table-cell></table:table-row><table:table-row table:style-name="Tabell8.1"><table:table-cell table:style-name="Tabell8.A2" office:value-type="string"><text:p text:style-name="P91">100-102</text:p></table:table-cell><table:table-cell table:style-name="Tabell8.A2" office:value-type="string"><text:p text:style-name="P91">15</text:p></table:table-cell><table:table-cell table:style-name="Tabell8.A2" office:value-type="string"><text:p text:style-name="P91">12</text:p></table:table-cell><table:table-cell table:style-name="Tabell8.D2" office:value-type="string"><text:p text:style-name="P91">10</text:p></table:table-cell></table:table-row><table:table-row table:style-name="Tabell8.1"><table:table-cell table:style-name="Tabell8.A2" office:value-type="string"><text:p text:style-name="P91">97-99</text:p></table:table-cell><table:table-cell table:style-name="Tabell8.A2" office:value-type="string"><text:p text:style-name="P91">14</text:p></table:table-cell><table:table-cell table:style-name="Tabell8.A2" office:value-type="string"><text:p text:style-name="P91">11</text:p></table:table-cell><table:table-cell table:style-name="Tabell8.D2" office:value-type="string"><text:p text:style-name="P91">9</text:p></table:table-cell></table:table-row><table:table-row table:style-name="Tabell8.1"><table:table-cell table:style-name="Tabell8.A2" office:value-type="string"><text:p text:style-name="P91">94-96</text:p></table:table-cell><table:table-cell table:style-name="Tabell8.A2" office:value-type="string"><text:p text:style-name="P91">13</text:p></table:table-cell><table:table-cell table:style-name="Tabell8.A2" office:value-type="string"><text:p text:style-name="P91">10</text:p></table:table-cell><table:table-cell table:style-name="Tabell8.D2" office:value-type="string"><text:p text:style-name="P91">8</text:p></table:table-cell></table:table-row><table:table-row table:style-name="Tabell8.1"><table:table-cell table:style-name="Tabell8.A2" office:value-type="string"><text:p text:style-name="P91">91-93</text:p></table:table-cell><table:table-cell table:style-name="Tabell8.A2" office:value-type="string"><text:p text:style-name="P91">12</text:p></table:table-cell><table:table-cell table:style-name="Tabell8.A2" office:value-type="string"><text:p text:style-name="P91">9</text:p></table:table-cell><table:table-cell table:style-name="Tabell8.D2" office:value-type="string"><text:p text:style-name="P91">7</text:p></table:table-cell></table:table-row></table:table><text:p text:style-name="P128">Post Advanced</text:p><table:table table:name="Tabell4" table:style-name="Tabell4"><table:table-column table:style-name="Tabell4.A"/><table:table-column table:style-name="Tabell4.B" table:number-columns-repeated="2"/><table:table-row table:style-name="Tabell4.1"><table:table-cell table:style-name="Tabell4.A1" office:value-type="string"><text:p text:style-name="P50"><text:span text:style-name="T29">P</text:span>ATD</text:p></table:table-cell><table:table-cell table:style-name="Tabell4.B1" table:number-columns-spanned="2" office:value-type="string"><text:p text:style-name="P35">Djurslag</text:p></table:table-cell><table:covered-table-cell/></table:table-row><table:table-row table:style-name="Tabell4.1"><table:table-cell table:style-name="Tabell4.A2" office:value-type="string"><text:p text:style-name="P124">Poäng</text:p></table:table-cell><table:table-cell table:style-name="Tabell4.A2" office:value-type="string"><text:p text:style-name="P124">Nöt</text:p></table:table-cell><table:table-cell table:style-name="Tabell4.C2" office:value-type="string"><text:p text:style-name="P124">Får</text:p></table:table-cell></table:table-row><table:table-row table:style-name="Tabell4.1"><table:table-cell table:style-name="Tabell4.A2" office:value-type="string"><text:p text:style-name="P66">124-125</text:p></table:table-cell><table:table-cell table:style-name="Tabell4.A2" office:value-type="string"><text:p text:style-name="P66">2<text:span text:style-name="T29">6</text:span></text:p></table:table-cell><table:table-cell table:style-name="Tabell4.C2" office:value-type="string"><text:p text:style-name="P73">2<text:span text:style-name="T68">3</text:span></text:p></table:table-cell></table:table-row><table:table-row table:style-name="Tabell4.1"><table:table-cell table:style-name="Tabell4.A2" office:value-type="string"><text:p text:style-name="P66">121-123</text:p></table:table-cell><table:table-cell table:style-name="Tabell4.A2" office:value-type="string"><text:p text:style-name="P66">2<text:span text:style-name="T29">5</text:span></text:p></table:table-cell><table:table-cell table:style-name="Tabell4.C2" office:value-type="string"><text:p text:style-name="P73">2<text:span text:style-name="T68">2</text:span></text:p></table:table-cell></table:table-row><table:table-row table:style-name="Tabell4.1"><table:table-cell table:style-name="Tabell4.A2" office:value-type="string"><text:p text:style-name="P66">118-120</text:p></table:table-cell><table:table-cell table:style-name="Tabell4.A2" office:value-type="string"><text:p text:style-name="P66">2<text:span text:style-name="T29">4</text:span></text:p></table:table-cell><table:table-cell table:style-name="Tabell4.C2" office:value-type="string"><text:p text:style-name="P73">2<text:span text:style-name="T68">1</text:span></text:p></table:table-cell></table:table-row><table:table-row table:style-name="Tabell4.1"><table:table-cell table:style-name="Tabell4.A2" office:value-type="string"><text:p text:style-name="P66">115-117</text:p></table:table-cell><table:table-cell table:style-name="Tabell4.A2" office:value-type="string"><text:p text:style-name="P73">23</text:p></table:table-cell><table:table-cell table:style-name="Tabell4.C2" office:value-type="string"><text:p text:style-name="P73">2<text:span text:style-name="T68">0</text:span></text:p></table:table-cell></table:table-row><table:table-row table:style-name="Tabell4.1"><table:table-cell table:style-name="Tabell4.A2" office:value-type="string"><text:p text:style-name="P66">112-114</text:p></table:table-cell><table:table-cell table:style-name="Tabell4.A2" office:value-type="string"><text:p text:style-name="P73">22</text:p></table:table-cell><table:table-cell table:style-name="Tabell4.C2" office:value-type="string"><text:p text:style-name="P105">19</text:p></table:table-cell></table:table-row><table:table-row table:style-name="Tabell4.1"><table:table-cell table:style-name="Tabell4.A2" office:value-type="string"><text:p text:style-name="P66">109-111</text:p></table:table-cell><table:table-cell table:style-name="Tabell4.A2" office:value-type="string"><text:p text:style-name="P73">21</text:p></table:table-cell><table:table-cell table:style-name="Tabell4.C2" office:value-type="string"><text:p text:style-name="P73">1<text:span text:style-name="T68">8</text:span></text:p></table:table-cell></table:table-row><table:table-row table:style-name="Tabell4.1"><table:table-cell table:style-name="Tabell4.A2" office:value-type="string"><text:p text:style-name="P66">106-108</text:p></table:table-cell><table:table-cell table:style-name="Tabell4.A2" office:value-type="string"><text:p text:style-name="P73">20</text:p></table:table-cell><table:table-cell table:style-name="Tabell4.C2" office:value-type="string"><text:p text:style-name="P73">1<text:span text:style-name="T68">7</text:span></text:p></table:table-cell></table:table-row><table:table-row table:style-name="Tabell4.1"><table:table-cell table:style-name="Tabell4.A2" office:value-type="string"><text:p text:style-name="P66">103-105</text:p></table:table-cell><table:table-cell table:style-name="Tabell4.A2" office:value-type="string"><text:p text:style-name="P73">19</text:p></table:table-cell><table:table-cell table:style-name="Tabell4.C2" office:value-type="string"><text:p text:style-name="P66">1<text:span text:style-name="T68">6</text:span></text:p></table:table-cell></table:table-row><table:table-row table:style-name="Tabell4.1"><table:table-cell table:style-name="Tabell4.A2" office:value-type="string"><text:p text:style-name="P66">100-102</text:p></table:table-cell><table:table-cell table:style-name="Tabell4.A2" office:value-type="string"><text:p text:style-name="P73">18</text:p></table:table-cell><table:table-cell table:style-name="Tabell4.C2" office:value-type="string"><text:p text:style-name="P66">1<text:span text:style-name="T68">5</text:span></text:p></table:table-cell></table:table-row><table:table-row table:style-name="Tabell4.1"><table:table-cell table:style-name="Tabell4.A2" office:value-type="string"><text:p text:style-name="P66">97-99</text:p></table:table-cell><table:table-cell table:style-name="Tabell4.A2" office:value-type="string"><text:p text:style-name="P66">1<text:span text:style-name="T29">7</text:span></text:p></table:table-cell><table:table-cell table:style-name="Tabell4.C2" office:value-type="string"><text:p text:style-name="P66">1<text:span text:style-name="T68">4</text:span></text:p></table:table-cell></table:table-row><table:table-row table:style-name="Tabell4.1"><table:table-cell table:style-name="Tabell4.A2" office:value-type="string"><text:p text:style-name="P66">94-96</text:p></table:table-cell><table:table-cell table:style-name="Tabell4.A2" office:value-type="string"><text:p text:style-name="P66">1<text:span text:style-name="T29">6</text:span></text:p></table:table-cell><table:table-cell table:style-name="Tabell4.C2" office:value-type="string"><text:p text:style-name="P66">1<text:span text:style-name="T68">3</text:span></text:p></table:table-cell></table:table-row><table:table-row table:style-name="Tabell4.1"><table:table-cell table:style-name="Tabell4.A2" office:value-type="string"><text:p text:style-name="P66">91-93</text:p></table:table-cell><table:table-cell table:style-name="Tabell4.A2" office:value-type="string"><text:p text:style-name="P66">1<text:span text:style-name="T29">5</text:span></text:p></table:table-cell><table:table-cell table:style-name="Tabell4.C2" office:value-type="string"><text:p text:style-name="P73">1<text:span text:style-name="T68">2</text:span></text:p></table:table-cell></table:table-row><table:table-row table:style-name="Tabell4.1"><table:table-cell table:style-name="Tabell4.A2" office:value-type="string"><text:p text:style-name="P66">88-90</text:p></table:table-cell><table:table-cell table:style-name="Tabell4.A2" office:value-type="string"><text:p text:style-name="P66">1<text:span text:style-name="T29">4</text:span></text:p></table:table-cell><table:table-cell table:style-name="Tabell4.C2" office:value-type="string"><text:p text:style-name="P73">1<text:span text:style-name="T68">1</text:span></text:p></table:table-cell></table:table-row></table:table><text:p text:style-name="P128">Advanced</text:p><table:table table:name="Tabell2" table:style-name="Tabell2"><table:table-column table:style-name="Tabell2.A"/><table:table-column table:style-name="Tabell2.B" table:number-columns-repeated="2"/><table:table-column table:style-name="Tabell2.D"/><table:table-row table:style-name="Tabell2.1"><table:table-cell table:style-name="Tabell2.A1" office:value-type="string"><text:p text:style-name="P50">ATD</text:p></table:table-cell><table:table-cell table:style-name="Tabell2.B1" table:number-columns-spanned="3" office:value-type="string"><text:p text:style-name="P35">Djurslag</text:p></table:table-cell><table:covered-table-cell/><table:covered-table-cell/></table:table-row><table:table-row table:style-name="Tabell2.1"><table:table-cell table:style-name="Tabell2.A2" office:value-type="string"><text:p text:style-name="P124">Poäng</text:p></table:table-cell><table:table-cell table:style-name="Tabell2.A2" office:value-type="string"><text:p text:style-name="P124">Nöt</text:p></table:table-cell><table:table-cell table:style-name="Tabell2.A2" office:value-type="string"><text:p text:style-name="P124">Får</text:p></table:table-cell><table:table-cell table:style-name="Tabell2.D2" office:value-type="string"><text:p text:style-name="P124">Anka</text:p></table:table-cell></table:table-row><table:table-row table:style-name="Tabell2.1"><table:table-cell table:style-name="Tabell2.A2" office:value-type="string"><text:p text:style-name="P66">124-125</text:p></table:table-cell><table:table-cell table:style-name="Tabell2.A2" office:value-type="string"><text:p text:style-name="P66">2<text:span text:style-name="T29">4</text:span></text:p></table:table-cell><table:table-cell table:style-name="Tabell2.A2" office:value-type="string"><text:p text:style-name="P66">2<text:span text:style-name="T68">1</text:span></text:p></table:table-cell><table:table-cell table:style-name="Tabell2.D2" office:value-type="string"><text:p text:style-name="P66">1<text:span text:style-name="T29">8</text:span></text:p></table:table-cell></table:table-row><table:table-row table:style-name="Tabell2.1"><table:table-cell table:style-name="Tabell2.A2" office:value-type="string"><text:p text:style-name="P66">121-123</text:p></table:table-cell><table:table-cell table:style-name="Tabell2.A2" office:value-type="string"><text:p text:style-name="P66">2<text:span text:style-name="T29">3</text:span></text:p></table:table-cell><table:table-cell table:style-name="Tabell2.A2" office:value-type="string"><text:p text:style-name="P86">2<text:span text:style-name="T68">0</text:span></text:p></table:table-cell><table:table-cell table:style-name="Tabell2.D2" office:value-type="string"><text:p text:style-name="P66">1<text:span text:style-name="T29">7</text:span></text:p></table:table-cell></table:table-row><table:table-row table:style-name="Tabell2.1"><table:table-cell table:style-name="Tabell2.A2" office:value-type="string"><text:p text:style-name="P66">118-120</text:p></table:table-cell><table:table-cell table:style-name="Tabell2.A2" office:value-type="string"><text:p text:style-name="P66">2<text:span text:style-name="T29">2</text:span></text:p></table:table-cell><table:table-cell table:style-name="Tabell2.A2" office:value-type="string"><text:p text:style-name="P105">19</text:p></table:table-cell><table:table-cell table:style-name="Tabell2.D2" office:value-type="string"><text:p text:style-name="P66">1<text:span text:style-name="T29">6</text:span></text:p></table:table-cell></table:table-row><table:table-row table:style-name="Tabell2.1"><table:table-cell table:style-name="Tabell2.A2" office:value-type="string"><text:p text:style-name="P66">115-117</text:p></table:table-cell><table:table-cell table:style-name="Tabell2.A2" office:value-type="string"><text:p text:style-name="P73">21</text:p></table:table-cell><table:table-cell table:style-name="Tabell2.A2" office:value-type="string"><text:p text:style-name="P73">1<text:span text:style-name="T68">8</text:span></text:p></table:table-cell><table:table-cell table:style-name="Tabell2.D2" office:value-type="string"><text:p text:style-name="P66">1<text:span text:style-name="T29">5</text:span></text:p></table:table-cell></table:table-row><table:table-row table:style-name="Tabell2.1"><table:table-cell table:style-name="Tabell2.A2" office:value-type="string"><text:p text:style-name="P66">112-114</text:p></table:table-cell><table:table-cell table:style-name="Tabell2.A2" office:value-type="string"><text:p text:style-name="P73">20</text:p></table:table-cell><table:table-cell table:style-name="Tabell2.A2" office:value-type="string"><text:p text:style-name="P105">17</text:p></table:table-cell><table:table-cell table:style-name="Tabell2.D2" office:value-type="string"><text:p text:style-name="P66">1<text:span text:style-name="T29">4</text:span></text:p></table:table-cell></table:table-row><table:table-row table:style-name="Tabell2.1"><table:table-cell table:style-name="Tabell2.A2" office:value-type="string"><text:p text:style-name="P66">109-111</text:p></table:table-cell><table:table-cell table:style-name="Tabell2.A2" office:value-type="string"><text:p text:style-name="P73">19</text:p></table:table-cell><table:table-cell table:style-name="Tabell2.A2" office:value-type="string"><text:p text:style-name="P66">1<text:span text:style-name="T68">6</text:span></text:p></table:table-cell><table:table-cell table:style-name="Tabell2.D2" office:value-type="string"><text:p text:style-name="P66">1<text:span text:style-name="T29">3</text:span></text:p></table:table-cell></table:table-row><table:table-row table:style-name="Tabell2.1"><table:table-cell table:style-name="Tabell2.A2" office:value-type="string"><text:p text:style-name="P66">106-108</text:p></table:table-cell><table:table-cell table:style-name="Tabell2.A2" office:value-type="string"><text:p text:style-name="P66">1<text:span text:style-name="T29">8</text:span></text:p></table:table-cell><table:table-cell table:style-name="Tabell2.A2" office:value-type="string"><text:p text:style-name="P66">1<text:span text:style-name="T68">5</text:span></text:p></table:table-cell><table:table-cell table:style-name="Tabell2.D2" office:value-type="string"><text:p text:style-name="P66">1<text:span text:style-name="T29">2</text:span></text:p></table:table-cell></table:table-row><table:table-row table:style-name="Tabell2.1"><table:table-cell table:style-name="Tabell2.A2" office:value-type="string"><text:p text:style-name="P66">103-105</text:p></table:table-cell><table:table-cell table:style-name="Tabell2.A2" office:value-type="string"><text:p text:style-name="P66">1<text:span text:style-name="T29">7</text:span></text:p></table:table-cell><table:table-cell table:style-name="Tabell2.A2" office:value-type="string"><text:p text:style-name="P66">1<text:span text:style-name="T68">4</text:span></text:p></table:table-cell><table:table-cell table:style-name="Tabell2.D2" office:value-type="string"><text:p text:style-name="P66">1<text:span text:style-name="T29">1</text:span></text:p></table:table-cell></table:table-row><table:table-row table:style-name="Tabell2.1"><table:table-cell table:style-name="Tabell2.A2" office:value-type="string"><text:p text:style-name="P66">100-102</text:p></table:table-cell><table:table-cell table:style-name="Tabell2.A2" office:value-type="string"><text:p text:style-name="P66">1<text:span text:style-name="T29">6</text:span></text:p></table:table-cell><table:table-cell table:style-name="Tabell2.A2" office:value-type="string"><text:p text:style-name="P66">1<text:span text:style-name="T68">3</text:span></text:p></table:table-cell><table:table-cell table:style-name="Tabell2.D2" office:value-type="string"><text:p text:style-name="P73">10</text:p></table:table-cell></table:table-row><table:table-row table:style-name="Tabell2.1"><table:table-cell table:style-name="Tabell2.A2" office:value-type="string"><text:p text:style-name="P66">97-99</text:p></table:table-cell><table:table-cell table:style-name="Tabell2.A2" office:value-type="string"><text:p text:style-name="P66">1<text:span text:style-name="T29">5</text:span></text:p></table:table-cell><table:table-cell table:style-name="Tabell2.A2" office:value-type="string"><text:p text:style-name="P66">1<text:span text:style-name="T68">2</text:span></text:p></table:table-cell><table:table-cell table:style-name="Tabell2.D2" office:value-type="string"><text:p text:style-name="P73">9</text:p></table:table-cell></table:table-row><table:table-row table:style-name="Tabell2.1"><table:table-cell table:style-name="Tabell2.A2" office:value-type="string"><text:p text:style-name="P66">94-96</text:p></table:table-cell><table:table-cell table:style-name="Tabell2.A2" office:value-type="string"><text:p text:style-name="P66">1<text:span text:style-name="T29">4</text:span></text:p></table:table-cell><table:table-cell table:style-name="Tabell2.A2" office:value-type="string"><text:p text:style-name="P66">1<text:span text:style-name="T68">1</text:span></text:p></table:table-cell><table:table-cell table:style-name="Tabell2.D2" office:value-type="string"><text:p text:style-name="P73">8</text:p></table:table-cell></table:table-row><table:table-row table:style-name="Tabell2.1"><table:table-cell table:style-name="Tabell2.A2" office:value-type="string"><text:p text:style-name="P66">91-93</text:p></table:table-cell><table:table-cell table:style-name="Tabell2.A2" office:value-type="string"><text:p text:style-name="P66">1<text:span text:style-name="T29">3</text:span></text:p></table:table-cell><table:table-cell table:style-name="Tabell2.A2" office:value-type="string"><text:p text:style-name="P73">1<text:span text:style-name="T68">0</text:span></text:p></table:table-cell><table:table-cell table:style-name="Tabell2.D2" office:value-type="string"><text:p text:style-name="P73">7</text:p></table:table-cell></table:table-row><table:table-row table:style-name="Tabell2.1"><table:table-cell table:style-name="Tabell2.A2" office:value-type="string"><text:p text:style-name="P66">88-90</text:p></table:table-cell><table:table-cell table:style-name="Tabell2.A2" office:value-type="string"><text:p text:style-name="P66">1<text:span text:style-name="T29">2</text:span></text:p></table:table-cell><table:table-cell table:style-name="Tabell2.A2" office:value-type="string"><text:p text:style-name="P105">9</text:p></table:table-cell><table:table-cell table:style-name="Tabell2.D2" office:value-type="string"><text:p text:style-name="P73">6</text:p></table:table-cell></table:table-row></table:table><text:p text:style-name="P128">Open</text:p><table:table table:name="Tabell3" table:style-name="Tabell3"><table:table-column table:style-name="Tabell3.A"/><table:table-column table:style-name="Tabell3.B" table:number-columns-repeated="2"/><table:table-column table:style-name="Tabell3.D"/><table:table-row table:style-name="Tabell3.1"><table:table-cell table:style-name="Tabell3.A1" office:value-type="string"><text:p text:style-name="P50">OTD</text:p></table:table-cell><table:table-cell table:style-name="Tabell3.B1" table:number-columns-spanned="3" office:value-type="string"><text:p text:style-name="P35">Djurslag</text:p></table:table-cell><table:covered-table-cell/><table:covered-table-cell/></table:table-row><table:table-row table:style-name="Tabell3.1"><table:table-cell table:style-name="Tabell3.A2" office:value-type="string"><text:p text:style-name="P124">Poäng</text:p></table:table-cell><table:table-cell table:style-name="Tabell3.A2" office:value-type="string"><text:p text:style-name="P124">Nöt</text:p></table:table-cell><table:table-cell table:style-name="Tabell3.A2" office:value-type="string"><text:p text:style-name="P124">Får</text:p></table:table-cell><table:table-cell table:style-name="Tabell3.D2" office:value-type="string"><text:p text:style-name="P124">Anka</text:p></table:table-cell></table:table-row><table:table-row table:style-name="Tabell3.1"><table:table-cell table:style-name="Tabell3.A2" office:value-type="string"><text:p text:style-name="P66">124-125</text:p></table:table-cell><table:table-cell table:style-name="Tabell3.A2" office:value-type="string"><text:p text:style-name="P73">20</text:p></table:table-cell><table:table-cell table:style-name="Tabell3.A2" office:value-type="string"><text:p text:style-name="P73">18</text:p></table:table-cell><table:table-cell table:style-name="Tabell3.D2" office:value-type="string"><text:p text:style-name="P73">16</text:p></table:table-cell></table:table-row><table:table-row table:style-name="Tabell3.1"><table:table-cell table:style-name="Tabell3.A2" office:value-type="string"><text:p text:style-name="P66">121-123</text:p></table:table-cell><table:table-cell table:style-name="Tabell3.A2" office:value-type="string"><text:p text:style-name="P66">1<text:span text:style-name="T29">9</text:span></text:p></table:table-cell><table:table-cell table:style-name="Tabell3.A2" office:value-type="string"><text:p text:style-name="P66">1<text:span text:style-name="T29">7</text:span></text:p></table:table-cell><table:table-cell table:style-name="Tabell3.D2" office:value-type="string"><text:p text:style-name="P66">1<text:span text:style-name="T29">5</text:span></text:p></table:table-cell></table:table-row><table:table-row table:style-name="Tabell3.1"><table:table-cell table:style-name="Tabell3.A2" office:value-type="string"><text:p text:style-name="P66">118-120</text:p></table:table-cell><table:table-cell table:style-name="Tabell3.A2" office:value-type="string"><text:p text:style-name="P66">1<text:span text:style-name="T29">8</text:span></text:p></table:table-cell><table:table-cell table:style-name="Tabell3.A2" office:value-type="string"><text:p text:style-name="P66">1<text:span text:style-name="T29">6</text:span></text:p></table:table-cell><table:table-cell table:style-name="Tabell3.D2" office:value-type="string"><text:p text:style-name="P66">1<text:span text:style-name="T29">4</text:span></text:p></table:table-cell></table:table-row><table:table-row table:style-name="Tabell3.1"><table:table-cell table:style-name="Tabell3.A2" office:value-type="string"><text:p text:style-name="P66">115-117</text:p></table:table-cell><table:table-cell table:style-name="Tabell3.A2" office:value-type="string"><text:p text:style-name="P66">1<text:span text:style-name="T29">7</text:span></text:p></table:table-cell><table:table-cell table:style-name="Tabell3.A2" office:value-type="string"><text:p text:style-name="P66">1<text:span text:style-name="T29">5</text:span></text:p></table:table-cell><table:table-cell table:style-name="Tabell3.D2" office:value-type="string"><text:p text:style-name="P66">1<text:span text:style-name="T29">3</text:span></text:p></table:table-cell></table:table-row><table:table-row table:style-name="Tabell3.1"><table:table-cell table:style-name="Tabell3.A2" office:value-type="string"><text:p text:style-name="P66">112-114</text:p></table:table-cell><table:table-cell table:style-name="Tabell3.A2" office:value-type="string"><text:p text:style-name="P66">1<text:span text:style-name="T29">6</text:span></text:p></table:table-cell><table:table-cell table:style-name="Tabell3.A2" office:value-type="string"><text:p text:style-name="P66">1<text:span text:style-name="T29">4</text:span></text:p></table:table-cell><table:table-cell table:style-name="Tabell3.D2" office:value-type="string"><text:p text:style-name="P66">1<text:span text:style-name="T29">2</text:span></text:p></table:table-cell></table:table-row><table:table-row table:style-name="Tabell3.1"><table:table-cell table:style-name="Tabell3.A2" office:value-type="string"><text:p text:style-name="P66">109-111</text:p></table:table-cell><table:table-cell table:style-name="Tabell3.A2" office:value-type="string"><text:p text:style-name="P66">1<text:span text:style-name="T29">5</text:span></text:p></table:table-cell><table:table-cell table:style-name="Tabell3.A2" office:value-type="string"><text:p text:style-name="P66">1<text:span text:style-name="T29">3</text:span></text:p></table:table-cell><table:table-cell table:style-name="Tabell3.D2" office:value-type="string"><text:p text:style-name="P66">1<text:span text:style-name="T29">1</text:span></text:p></table:table-cell></table:table-row><table:table-row table:style-name="Tabell3.1"><table:table-cell table:style-name="Tabell3.A2" office:value-type="string"><text:p text:style-name="P66">106-108</text:p></table:table-cell><table:table-cell table:style-name="Tabell3.A2" office:value-type="string"><text:p text:style-name="P66">1<text:span text:style-name="T29">4</text:span></text:p></table:table-cell><table:table-cell table:style-name="Tabell3.A2" office:value-type="string"><text:p text:style-name="P66">1<text:span text:style-name="T29">2</text:span></text:p></table:table-cell><table:table-cell table:style-name="Tabell3.D2" office:value-type="string"><text:p text:style-name="P73">10</text:p></table:table-cell></table:table-row><table:table-row table:style-name="Tabell3.1"><table:table-cell table:style-name="Tabell3.A2" office:value-type="string"><text:p text:style-name="P66">103-105</text:p></table:table-cell><table:table-cell table:style-name="Tabell3.A2" office:value-type="string"><text:p text:style-name="P66">1<text:span text:style-name="T29">3</text:span></text:p></table:table-cell><table:table-cell table:style-name="Tabell3.A2" office:value-type="string"><text:p text:style-name="P66">1<text:span text:style-name="T29">1</text:span></text:p></table:table-cell><table:table-cell table:style-name="Tabell3.D2" office:value-type="string"><text:p text:style-name="P73">9</text:p></table:table-cell></table:table-row><table:table-row table:style-name="Tabell3.1"><table:table-cell table:style-name="Tabell3.A2" office:value-type="string"><text:p text:style-name="P66">100-102</text:p></table:table-cell><table:table-cell table:style-name="Tabell3.A2" office:value-type="string"><text:p text:style-name="P66">1<text:span text:style-name="T29">2</text:span></text:p></table:table-cell><table:table-cell table:style-name="Tabell3.A2" office:value-type="string"><text:p text:style-name="P73">10</text:p></table:table-cell><table:table-cell table:style-name="Tabell3.D2" office:value-type="string"><text:p text:style-name="P73">8</text:p></table:table-cell></table:table-row><table:table-row table:style-name="Tabell3.1"><table:table-cell table:style-name="Tabell3.A2" office:value-type="string"><text:p text:style-name="P66">97-99</text:p></table:table-cell><table:table-cell table:style-name="Tabell3.A2" office:value-type="string"><text:p text:style-name="P66">1<text:span text:style-name="T29">1</text:span></text:p></table:table-cell><table:table-cell table:style-name="Tabell3.A2" office:value-type="string"><text:p text:style-name="P73">9</text:p></table:table-cell><table:table-cell table:style-name="Tabell3.D2" office:value-type="string"><text:p text:style-name="P73">7</text:p></table:table-cell></table:table-row><table:table-row table:style-name="Tabell3.1"><table:table-cell table:style-name="Tabell3.A2" office:value-type="string"><text:p text:style-name="P66">94-96</text:p></table:table-cell><table:table-cell table:style-name="Tabell3.A2" office:value-type="string"><text:p text:style-name="P73">10</text:p></table:table-cell><table:table-cell table:style-name="Tabell3.A2" office:value-type="string"><text:p text:style-name="P73">8</text:p></table:table-cell><table:table-cell table:style-name="Tabell3.D2" office:value-type="string"><text:p text:style-name="P73">6</text:p></table:table-cell></table:table-row><table:table-row table:style-name="Tabell3.1"><table:table-cell table:style-name="Tabell3.A2" office:value-type="string"><text:p text:style-name="P66">91-93</text:p></table:table-cell><table:table-cell table:style-name="Tabell3.A2" office:value-type="string"><text:p text:style-name="P73">9</text:p></table:table-cell><table:table-cell table:style-name="Tabell3.A2" office:value-type="string"><text:p text:style-name="P73">7</text:p></table:table-cell><table:table-cell table:style-name="Tabell3.D2" office:value-type="string"><text:p text:style-name="P73">5</text:p></table:table-cell></table:table-row><table:table-row table:style-name="Tabell3.1"><table:table-cell table:style-name="Tabell3.A2" office:value-type="string"><text:p text:style-name="P66">88-90</text:p></table:table-cell><table:table-cell table:style-name="Tabell3.A2" office:value-type="string"><text:p text:style-name="P73">8</text:p></table:table-cell><table:table-cell table:style-name="Tabell3.A2" office:value-type="string"><text:p text:style-name="P73">6</text:p></table:table-cell><table:table-cell table:style-name="Tabell3.D2" office:value-type="string"><text:p text:style-name="P73">4</text:p></table:table-cell></table:table-row></table:table><text:p text:style-name="P128">Started</text:p><table:table table:name="Tabell5" table:style-name="Tabell5"><table:table-column table:style-name="Tabell5.A"/><table:table-column table:style-name="Tabell5.B" table:number-columns-repeated="3"/><table:table-row><table:table-cell table:style-name="Tabell5.A1" office:value-type="string"><text:p text:style-name="P50">STD</text:p></table:table-cell><table:table-cell table:style-name="Tabell5.B1" table:number-columns-spanned="3" office:value-type="string"><text:p text:style-name="P50">Djurslag</text:p></table:table-cell><table:covered-table-cell/><table:covered-table-cell/></table:table-row><table:table-row><table:table-cell table:style-name="Tabell5.A2" office:value-type="string"><text:p text:style-name="P124">Poäng</text:p></table:table-cell><table:table-cell table:style-name="Tabell5.A2" office:value-type="string"><text:p text:style-name="P124">Nöt</text:p></table:table-cell><table:table-cell table:style-name="Tabell5.A2" office:value-type="string"><text:p text:style-name="P124">Får</text:p></table:table-cell><table:table-cell table:style-name="Tabell5.D2" office:value-type="string"><text:p text:style-name="P124">Anka</text:p></table:table-cell></table:table-row><table:table-row><table:table-cell table:style-name="Tabell5.A2" office:value-type="string"><text:p text:style-name="P66">99-100</text:p></table:table-cell><table:table-cell table:style-name="Tabell5.A2" office:value-type="string"><text:p text:style-name="P66">13</text:p></table:table-cell><table:table-cell table:style-name="Tabell5.A2" office:value-type="string"><text:p text:style-name="P66">12</text:p></table:table-cell><table:table-cell table:style-name="Tabell5.D2" office:value-type="string"><text:p text:style-name="P66">11</text:p></table:table-cell></table:table-row><table:table-row><table:table-cell table:style-name="Tabell5.A2" office:value-type="string"><text:p text:style-name="P66">96-98</text:p></table:table-cell><table:table-cell table:style-name="Tabell5.A2" office:value-type="string"><text:p text:style-name="P66">12</text:p></table:table-cell><table:table-cell table:style-name="Tabell5.A2" office:value-type="string"><text:p text:style-name="P66">11</text:p></table:table-cell><table:table-cell table:style-name="Tabell5.D2" office:value-type="string"><text:p text:style-name="P66">10</text:p></table:table-cell></table:table-row><table:table-row><table:table-cell table:style-name="Tabell5.A2" office:value-type="string"><text:p text:style-name="P66">93-95</text:p></table:table-cell><table:table-cell table:style-name="Tabell5.A2" office:value-type="string"><text:p text:style-name="P66">11</text:p></table:table-cell><table:table-cell table:style-name="Tabell5.A2" office:value-type="string"><text:p text:style-name="P66">10</text:p></table:table-cell><table:table-cell table:style-name="Tabell5.D2" office:value-type="string"><text:p text:style-name="P66">9</text:p></table:table-cell></table:table-row><table:table-row><table:table-cell table:style-name="Tabell5.A2" office:value-type="string"><text:p text:style-name="P66">90-92</text:p></table:table-cell><table:table-cell table:style-name="Tabell5.A2" office:value-type="string"><text:p text:style-name="P66">10</text:p></table:table-cell><table:table-cell table:style-name="Tabell5.A2" office:value-type="string"><text:p text:style-name="P66">9</text:p></table:table-cell><table:table-cell table:style-name="Tabell5.D2" office:value-type="string"><text:p text:style-name="P66">8</text:p></table:table-cell></table:table-row><table:table-row><table:table-cell table:style-name="Tabell5.A2" office:value-type="string"><text:p text:style-name="P66">87-89</text:p></table:table-cell><table:table-cell table:style-name="Tabell5.A2" office:value-type="string"><text:p text:style-name="P66">9</text:p></table:table-cell><table:table-cell table:style-name="Tabell5.A2" office:value-type="string"><text:p text:style-name="P66">8</text:p></table:table-cell><table:table-cell table:style-name="Tabell5.D2" office:value-type="string"><text:p text:style-name="P66">7</text:p></table:table-cell></table:table-row><table:table-row><table:table-cell table:style-name="Tabell5.A2" office:value-type="string"><text:p text:style-name="P66">84-86</text:p></table:table-cell><table:table-cell table:style-name="Tabell5.A2" office:value-type="string"><text:p text:style-name="P66">8</text:p></table:table-cell><table:table-cell table:style-name="Tabell5.A2" office:value-type="string"><text:p text:style-name="P66">7</text:p></table:table-cell><table:table-cell table:style-name="Tabell5.D2" office:value-type="string"><text:p text:style-name="P66">6</text:p></table:table-cell></table:table-row><table:table-row><table:table-cell table:style-name="Tabell5.A2" office:value-type="string"><text:p text:style-name="P66">81-83</text:p></table:table-cell><table:table-cell table:style-name="Tabell5.A2" office:value-type="string"><text:p text:style-name="P66">7</text:p></table:table-cell><table:table-cell table:style-name="Tabell5.A2" office:value-type="string"><text:p text:style-name="P66">6</text:p></table:table-cell><table:table-cell table:style-name="Tabell5.D2" office:value-type="string"><text:p text:style-name="P66">5</text:p></table:table-cell></table:table-row><table:table-row><table:table-cell table:style-name="Tabell5.A2" office:value-type="string"><text:p text:style-name="P66">78-80</text:p></table:table-cell><table:table-cell table:style-name="Tabell5.A2" office:value-type="string"><text:p text:style-name="P66">6</text:p></table:table-cell><table:table-cell table:style-name="Tabell5.A2" office:value-type="string"><text:p text:style-name="P66">5</text:p></table:table-cell><table:table-cell table:style-name="Tabell5.D2" office:value-type="string"><text:p text:style-name="P66">4</text:p></table:table-cell></table:table-row><table:table-row><table:table-cell table:style-name="Tabell5.A2" office:value-type="string"><text:p text:style-name="P66">75-77</text:p></table:table-cell><table:table-cell table:style-name="Tabell5.A2" office:value-type="string"><text:p text:style-name="P66">5</text:p></table:table-cell><table:table-cell table:style-name="Tabell5.A2" office:value-type="string"><text:p text:style-name="P66">4</text:p></table:table-cell><table:table-cell table:style-name="Tabell5.D2" office:value-type="string"><text:p text:style-name="P66">3</text:p></table:table-cell></table:table-row><table:table-row><table:table-cell table:style-name="Tabell5.A2" office:value-type="string"><text:p text:style-name="P66">72-74</text:p></table:table-cell><table:table-cell table:style-name="Tabell5.A2" office:value-type="string"><text:p text:style-name="P66">4</text:p></table:table-cell><table:table-cell table:style-name="Tabell5.A2" office:value-type="string"><text:p text:style-name="P66">3</text:p></table:table-cell><table:table-cell table:style-name="Tabell5.D2" office:value-type="string"><text:p text:style-name="P66">2</text:p></table:table-cell></table:table-row><table:table-row><table:table-cell table:style-name="Tabell5.A2" office:value-type="string"><text:p text:style-name="P66">69-71</text:p></table:table-cell><table:table-cell table:style-name="Tabell5.A2" office:value-type="string"><text:p text:style-name="P66">3</text:p></table:table-cell><table:table-cell table:style-name="Tabell5.A2" office:value-type="string"><text:p text:style-name="P66">2</text:p></table:table-cell><table:table-cell table:style-name="Tabell5.D2" office:value-type="string"><text:p text:style-name="P66">1</text:p></table:table-cell></table:table-row></table:table><text:p text:style-name="P20"/></draw:text-box></draw:frame></text:p>
      <text:p text:style-name="P29"/>
      <text:p text:style-name="P21"><draw:frame draw:style-name="fr3" draw:name="Ram5" text:anchor-type="paragraph" svg:width="18.02cm" style:rel-width="106%" svg:height="14.402cm" style:rel-height="55%" draw:z-index="3"><draw:text-box draw:chain-next-name="Ram6"><text:p text:style-name="Frame_20_contents"/></draw:text-box></draw:frame></text:p>
      <text:p text:style-name="P31"><draw:frame draw:style-name="fr2" draw:name="Ram6" text:anchor-type="paragraph" svg:x="0.69cm" svg:y="0.861cm" svg:width="17cm" style:rel-width="100%" svg:height="14.141cm" style:rel-height="54%" draw:z-index="5"><draw:text-box><text:p text:style-name="Frame_20_contents"/></draw:text-box></draw:frame></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34"><text:span text:style-name="T73">S</text:span><text:span text:style-name="T74">venska kroppsvallarklubben / FCI</text:span></text:p>
      <text:p text:style-name="P57"><draw:frame draw:style-name="fr1" draw:name="Ram7" text:anchor-type="paragraph" svg:x="0.646cm" svg:y="1.468cm" svg:width="17cm" style:rel-width="100%" svg:height="5.14cm" style:rel-height="20%" draw:z-index="6"><draw:text-box><table:table table:name="Tabell9" table:style-name="Tabell9"><table:table-column table:style-name="Tabell9.A"/><table:table-column table:style-name="Tabell9.B"/><table:table-row><table:table-cell table:style-name="Tabell9.A1" office:value-type="string"><text:p text:style-name="Table_20_Heading">Vallanlagstest – NHAT (får)</text:p></table:table-cell><table:table-cell table:style-name="Tabell9.B1" office:value-type="string"><text:p text:style-name="P141"/></table:table-cell></table:table-row><table:table-row><table:table-cell table:style-name="Tabell9.A2" office:value-type="string"><text:p text:style-name="Table_20_Contents">Resultat</text:p></table:table-cell><table:table-cell table:style-name="Tabell9.B2" office:value-type="string"><text:p text:style-name="P63"/></table:table-cell></table:table-row><table:table-row><table:table-cell table:style-name="Tabell9.A2" office:value-type="string"><text:p text:style-name="Table_20_Contents">Very Good (VG)</text:p></table:table-cell><table:table-cell table:style-name="Tabell9.B2" office:value-type="string"><text:p text:style-name="P63">3</text:p></table:table-cell></table:table-row><table:table-row><table:table-cell table:style-name="Tabell9.A2" office:value-type="string"><text:p text:style-name="Table_20_Contents">Good (G)</text:p></table:table-cell><table:table-cell table:style-name="Tabell9.B2" office:value-type="string"><text:p text:style-name="P63">2</text:p></table:table-cell></table:table-row></table:table><text:p text:style-name="P139"/><text:p text:style-name="P30"><text:bookmark text:name="docs-internal-guid-59ccd880-7fff-fb8f-110a-fe4e83eed890"/></text:p><table:table table:name="Tabell10" table:style-name="Tabell10"><table:table-column table:style-name="Tabell10.A"/><table:table-column table:style-name="Tabell10.B"/><table:table-row><table:table-cell table:style-name="Tabell10.A1" office:value-type="string"><text:p text:style-name="Table_20_Heading">Vallarbetsprov – HWT (får)</text:p></table:table-cell><table:table-cell table:style-name="Tabell10.A1" office:value-type="string"><text:p text:style-name="P141"/></table:table-cell></table:table-row><table:table-row><table:table-cell table:style-name="Tabell10.A1" office:value-type="string"><text:p text:style-name="Table_20_Contents">Resultat/SvKV poäng</text:p></table:table-cell><table:table-cell table:style-name="Tabell10.A1" office:value-type="string"><text:p text:style-name="Table_20_Contents"/></table:table-cell></table:table-row><table:table-row><table:table-cell table:style-name="Tabell10.A1" office:value-type="string"><text:p text:style-name="Table_20_Contents">EXC/90–100 p</text:p></table:table-cell><table:table-cell table:style-name="Tabell10.A1" office:value-type="string"><text:p text:style-name="P63">22</text:p></table:table-cell></table:table-row><table:table-row><table:table-cell table:style-name="Tabell10.A1" office:value-type="string"><text:p text:style-name="Table_20_Contents">VG/80–89 p</text:p></table:table-cell><table:table-cell table:style-name="Tabell10.A1" office:value-type="string"><text:p text:style-name="P63">21</text:p></table:table-cell></table:table-row><table:table-row><table:table-cell table:style-name="Tabell10.A1" office:value-type="string"><text:p text:style-name="Table_20_Contents">G/70–79 p</text:p></table:table-cell><table:table-cell table:style-name="Tabell10.A1" office:value-type="string"><text:p text:style-name="P63">20</text:p></table:table-cell></table:table-row><table:table-row><table:table-cell table:style-name="Tabell10.A1" office:value-type="string"><text:p text:style-name="Table_20_Contents">SAT/60–69 p</text:p></table:table-cell><table:table-cell table:style-name="Tabell10.A1" office:value-type="string"><text:p text:style-name="P63">18</text:p></table:table-cell></table:table-row></table:table><text:p text:style-name="P139"/></draw:text-box></draw:frame><text:span text:style-name="T70">Max </text:span><text:span text:style-name="T72">tre</text:span><text:span text:style-name="T70"> ASCA/FCI resultat/hund får skickas in och de räknas t</text:span><text:span text:style-name="T71">ill</text:span><text:span text:style-name="T70"> samma ”gren”. Se ASCA-beskrivningen ovan för detaljer.</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Arial" svg:font-family="Arial"/>
    <style:font-face style:name="FreeSans1" svg:font-family="Free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font-independent-line-spacing="false">
        <style:tab-stops/>
      </style:paragraph-properties>
      <style:text-properties style:use-window-font-color="true" style:font-name="Calibri" fo:font-size="11pt" fo:language="sv" fo:country="SE"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0.72cm" style:writing-mode="lr-tb"/>
      <style:text-properties style:use-window-font-color="true" style:font-name="Calibri" fo:font-size="11pt" fo:language="sv" fo:country="SE" style:letter-kerning="true" style:font-name-asian="Droid Sans Fallback" style:font-size-asian="11pt" style:language-asian="en" style:country-asian="US" style:font-name-complex="Calibri1" style:font-size-complex="11pt" style:language-complex="ar" style:country-complex="SA"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01cm" fo:margin-bottom="0.019cm" loext:contextual-spacing="false" fo:line-height="100%" fo:text-align="start" style:justify-single-word="false" fo:orphans="2" fo:widows="2" style:writing-mode="lr-tb"/>
      <style:text-properties fo:font-size="10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master-page-name="">
      <style:paragraph-properties fo:margin-top="0.212cm" fo:margin-bottom="0.212cm" loext:contextual-spacing="false" fo:keep-together="always" fo:orphans="0" fo:widows="0" style:page-number="auto" fo:keep-with-next="always" text:number-lines="false" text:line-number="0"/>
      <style:text-properties fo:font-size="11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default-outline-level="">
      <style:paragraph-properties fo:margin-top="0cm" fo:margin-bottom="0.494cm" loext:contextual-spacing="false"/>
      <style:text-properties fo:color="#000000" style:font-name="Verdana" fo:font-family="Verdana" style:font-family-generic="roman" style:font-pitch="variable" fo:font-size="9pt" style:font-size-asian="9pt" style:font-size-complex="9pt"/>
    </style:style>
    <style:style style:name="shop" style:family="paragraph" style:parent-style-name="Standard" style:default-outline-level="">
      <style:paragraph-properties fo:margin-top="0cm" fo:margin-bottom="0.494cm" loext:contextual-spacing="false"/>
      <style:text-properties fo:color="#000000" style:font-name="Verdana" fo:font-family="Verdana" style:font-family-generic="roman" style:font-pitch="variable" fo:font-size="7.5pt" style:font-size-asian="7.5pt" style:font-size-complex="7.5pt"/>
    </style:style>
    <style:style style:name="itali" style:family="paragraph" style:parent-style-name="Standard" style:default-outline-level="">
      <style:text-properties fo:color="#000000" style:font-name="Verdana" fo:font-family="Verdana" style:font-family-generic="roman" style:font-pitch="variable" fo:font-size="9pt" fo:font-style="italic" style:font-size-asian="9pt" style:font-style-asian="italic" style:font-size-complex="9pt" style:font-style-complex="italic"/>
    </style:style>
    <style:style style:name="gra_5f_rubrik" style:display-name="gra_rubrik" style:family="paragraph" style:parent-style-name="Standard" style:default-outline-level="">
      <style:paragraph-properties fo:margin-top="0cm" fo:margin-bottom="0.494cm" loext:contextual-spacing="false"/>
      <style:text-properties fo:color="#868a97" style:font-name="Verdana" fo:font-family="Verdana" style:font-family-generic="roman" style:font-pitch="variable" fo:font-size="13.5pt" fo:font-weight="bold" style:font-size-asian="13.5pt" style:font-weight-asian="bold" style:font-size-complex="13.5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0pt" style:font-size-asian="10pt" style:font-size-complex="10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master-page-name="">
      <style:paragraph-properties fo:text-align="center" style:justify-single-word="false" style:page-number="auto"/>
      <style:text-properties fo:font-size="20pt" fo:font-weight="bold"/>
    </style:style>
    <style:style style:name="Heading_20_2" style:display-name="Heading 2" style:family="paragraph" style:parent-style-name="Heading" style:next-style-name="Standard" style:class="text" style:master-page-name="">
      <style:paragraph-properties fo:margin-top="0.199cm" fo:margin-bottom="0.101cm" loext:contextual-spacing="false" style:page-number="auto"/>
      <style:text-properties fo:font-weight="bold"/>
    </style:style>
    <style:style style:name="Heading_20_3" style:display-name="Heading 3" style:family="paragraph" style:parent-style-name="Heading" style:class="text">
      <style:paragraph-properties fo:margin-top="0.3cm" fo:margin-bottom="0.199cm" loext:contextual-spacing="false"/>
      <style:text-properties fo:font-size="12pt" fo:font-weight="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master-page-name="">
      <style:paragraph-properties fo:margin-top="0.101cm" fo:margin-bottom="0.019cm" loext:contextual-spacing="false" fo:keep-together="always" fo:orphans="0" fo:widows="0" style:page-number="auto" fo:padding="0.049cm" fo:border="none" style:shadow="none" fo:keep-with-next="always" style:writing-mode="lr-tb"/>
      <style:text-properties fo:font-size="10pt"/>
    </style:style>
    <style:style style:name="Table_20_Heading" style:display-name="Table Heading" style:family="paragraph" style:parent-style-name="Table_20_Contents" style:class="extra" style:master-page-name="">
      <style:paragraph-properties fo:margin-top="0.25cm" fo:margin-bottom="0cm" loext:contextual-spacing="false" fo:keep-together="always" style:page-number="auto" fo:break-before="auto" fo:break-after="auto" fo:keep-with-next="always" style:writing-mode="lr-tb"/>
      <style:text-properties fo:font-size="10pt" fo:font-weight="bold"/>
    </style:style>
    <style:style style:name="Heading_20_4" style:display-name="Heading 4" style:family="paragraph" style:parent-style-name="Heading" style:class="text"/>
    <style:style style:name="Heading_20_5" style:display-name="Heading 5" style:family="paragraph" style:parent-style-name="Heading" style:class="text"/>
    <style:style style:name="Table" style:family="paragraph" style:parent-style-name="Caption" style:class="extra"/>
    <style:style style:name="Table_20_Heading_20_Right" style:display-name="Table Heading Right" style:family="paragraph" style:parent-style-name="Table_20_Heading" style:next-style-name="Table_20_Contents">
      <style:paragraph-properties fo:text-align="end" style:justify-single-word="false"/>
    </style:style>
    <style:style style:name="Ingress" style:family="paragraph" style:parent-style-name="Standard">
      <style:text-properties fo:font-style="italic"/>
    </style:style>
    <style:style style:name="Tabbellmellanrum" style:family="paragraph" style:parent-style-name="Table_20_Contents" style:master-page-name="">
      <style:paragraph-properties fo:keep-together="auto" fo:orphans="0" fo:widows="0" style:page-number="auto" style:shadow="none" fo:keep-with-next="auto" style:writing-mode="lr-tb"/>
    </style:style>
    <style:style style:name="Tabellexempel" style:family="paragraph" style:parent-style-name="Table_20_Contents">
      <style:paragraph-properties style:writing-mode="lr-tb"/>
      <style:text-properties fo:color="#a6a6a6"/>
    </style:style>
    <style:style style:name="Default_20_Paragraph_20_Font" style:display-name="Default Paragraph Font" style:family="text"/>
    <style:style style:name="Internet_20_link" style:display-name="Internet link" style:family="text" style:parent-style-name="Default_20_Paragraph_20_Font">
      <style:text-properties fo:color="#000000" style:text-line-through-style="none" style:text-line-through-type="none" style:font-name="Verdana" fo:font-family="Verdana" style:font-family-generic="roman" style:font-pitch="variable" fo:font-size="9pt" fo:language="zxx" fo:country="none" style:text-underline-style="none" fo:font-weight="bold" style:text-blinking="false" style:font-size-asian="9pt" style:language-asian="zxx" style:country-asian="none" style:font-weight-asian="bold" style:font-size-complex="9pt" style:language-complex="zxx" style:country-complex="none" style:font-weight-complex="bold"/>
    </style:style>
    <style:style style:name="Strong" style:family="text" style:parent-style-name="Default_20_Paragraph_20_Font">
      <style:text-properties fo:font-weight="bold" style:font-weight-asian="bold" style:font-weight-complex="bold"/>
    </style:style>
    <style:style style:name="Sidhuvud_20_Char" style:display-name="Sidhuvud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Sidfot_20_Char" style:display-name="Sidfot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sv" style:country-asian="SE" style:font-name-complex="Times New Roman1" style:font-family-complex="'Times New Roman'" style:font-family-generic-complex="system" style:font-pitch-complex="variable" style:font-size-complex="12pt"/>
    </style:style>
    <style:style style:name="Ballongtext_20_Char" style:display-name="Ballong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v" style:country-asian="SE"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er_20_Char" style:display-name="Kommentarer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sv" style:country-asian="SE"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Courier New" style:font-family-complex="'Courier New'" style:font-family-generic-complex="system"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officeooo:rsid="0074b853" officeooo:paragraph-rsid="00777818"/>
    </style:style>
    <style:style style:name="MP2" style:family="paragraph" style:parent-style-name="Standard">
      <style:paragraph-properties fo:text-align="center" style:justify-single-word="false"/>
      <style:text-properties officeooo:paragraph-rsid="0037195b"/>
    </style:style>
    <style:style style:name="MT1" style:family="text"/>
    <style:style style:name="MT2" style:family="text">
      <style:text-properties officeooo:rsid="0113e45c"/>
    </style:style>
    <style:page-layout style:name="Mpm1">
      <style:page-layout-properties fo:page-width="21.001cm" fo:page-height="29.7cm" style:num-format="1" style:print-orientation="portrait" fo:margin-top="1cm" fo:margin-bottom="1cm" fo:margin-left="2cm" fo:margin-right="2cm" style:shadow="none" fo:background-color="transparent"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none" draw:fill-color="#729fcf" style:footnote-max-height="0cm">
        <style:columns fo:column-count="1" fo:column-gap="0cm"/>
        <style:footnote-sep style:width="0.018cm" style:distance-before-sep="0.101cm" style:distance-after-sep="0.101cm" style:line-style="solid" style:adjustment="left" style:rel-width="0%" style:color="#000000"/>
      </style:page-layout-properties>
      <style:header-style>
        <style:header-footer-properties fo:min-height="0.3cm" fo:margin-left="0cm" fo:margin-right="0cm" fo:margin-bottom="0.199cm" style:dynamic-spacing="false"/>
      </style:header-style>
      <style:footer-style>
        <style:header-footer-properties fo:min-height="0.901cm" fo:margin-left="0cm" fo:margin-right="0cm" fo:margin-top="0.8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Copyright © <text:a xlink:type="simple" xlink:href="mailto:klubbkontakt@australianshepherdklubben.nu" text:style-name="Internet_20_link" text:visited-style-name="Visited_20_Internet_20_Link">Svenska Australian Shepherdklubben</text:a> <text:span text:style-name="MT2">2019-12-31</text:span></text:p>
      </style:footer>
    </style:master-page>
    <style:master-page style:name="Kolumner" style:page-layout-name="Mpm2" style:next-style-name="Standard"/>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editing-cycles>149</meta:editing-cycles>
    <meta:creation-date>2014-07-01T13:32:36.682584710</meta:creation-date>
    <meta:editing-duration>P10DT4H7M31S</meta:editing-duration>
    <meta:generator>LibreOffice/6.3.4.2.0$Linux_X86_64 LibreOffice_project/30$Build-2</meta:generator>
    <dc:date>2019-12-31T19:20:47.830290304</dc:date>
    <dc:creator>Henrik Danielsson</dc:creator>
    <meta:document-statistic meta:table-count="31" meta:image-count="0" meta:object-count="0" meta:page-count="14" meta:paragraph-count="1066" meta:word-count="2675" meta:character-count="13587" meta:non-whitespace-character-count="119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