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Allroundtabell" style:family="table">
      <style:table-properties style:width="8.416cm" style:rel-width="100%" fo:margin-top="0cm" fo:margin-bottom="0cm" fo:break-before="column" table:align="center" fo:keep-with-next="auto" style:may-break-between-rows="true" style:writing-mode="lr-tb" table:border-model="collapsing"/>
    </style:style>
    <style:style style:name="Allroundtabell.A" style:family="table-column">
      <style:table-column-properties style:column-width="7.507cm" style:rel-column-width="4256*"/>
    </style:style>
    <style:style style:name="Allroundtabell.B" style:family="table-column">
      <style:table-column-properties style:column-width="0.908cm" style:rel-column-width="515*"/>
    </style:style>
    <style:style style:name="Allroundtabell.1" style:family="table-row">
      <style:table-row-properties fo:keep-together="auto"/>
    </style:style>
    <style:style style:name="Allroundtabell.A1" style:family="table-cell">
      <style:table-cell-properties style:vertical-align="bottom" fo:background-color="#ffffff" fo:padding-left="0.049cm" fo:padding-right="0.049cm" fo:padding-top="0.019cm" fo:padding-bottom="0cm" fo:border="0.05pt solid #000000" style:writing-mode="page">
        <style:background-image/>
      </style:table-cell-properties>
    </style:style>
    <style:style style:name="Allroundtabell.A2" style:family="table-cell">
      <style:table-cell-properties style:vertical-align="bottom" fo:background-color="#ffffff" fo:padding-left="0.049cm" fo:padding-right="0.049cm" fo:padding-top="0.019cm" fo:padding-bottom="0cm" fo:border-left="0.05pt solid #000000" fo:border-right="none" fo:border-top="none" fo:border-bottom="0.05pt solid #000000" style:writing-mode="page">
        <style:background-image/>
      </style:table-cell-properties>
    </style:style>
    <style:style style:name="Allroundtabell.B2" style:family="table-cell">
      <style:table-cell-properties style:vertical-align="bottom" fo:background-color="#ffffff" fo:padding-left="0.049cm" fo:padding-right="0.049cm" fo:padding-top="0.019cm" fo:padding-bottom="0cm" fo:border-left="0.05pt solid #000000" fo:border-right="0.05pt solid #000000" fo:border-top="none" fo:border-bottom="0.05pt solid #000000" style:writing-mode="page">
        <style:background-image/>
      </style:table-cell-properties>
    </style:style>
    <style:style style:name="Allroundtabell.A29" style:family="table-cell">
      <style:table-cell-properties style:vertical-align="bottom" fo:background-color="#ffffff" fo:padding-left="0.049cm" fo:padding-right="0.049cm" fo:padding-top="0.019cm" fo:padding-bottom="0cm" fo:border="none" style:writing-mode="page">
        <style:background-image/>
      </style:table-cell-properties>
    </style:style>
    <style:style style:name="Tabell6" style:family="table">
      <style:table-properties style:width="17cm" table:align="margins" style:writing-mode="lr-tb"/>
    </style:style>
    <style:style style:name="Tabell6.A" style:family="table-column">
      <style:table-column-properties style:column-width="7.096cm" style:rel-column-width="27354*"/>
    </style:style>
    <style:style style:name="Tabell6.B" style:family="table-column">
      <style:table-column-properties style:column-width="2.212cm" style:rel-column-width="8526*"/>
    </style:style>
    <style:style style:name="Tabell6.C" style:family="table-column">
      <style:table-column-properties style:column-width="7.692cm" style:rel-column-width="29655*"/>
    </style:style>
    <style:style style:name="Tabell6.A1" style:family="table-cell">
      <style:table-cell-properties fo:padding="0.097cm" fo:border-left="0.05pt solid #000000" fo:border-right="none" fo:border-top="0.05pt solid #000000" fo:border-bottom="0.05pt solid #000000"/>
    </style:style>
    <style:style style:name="Tabell6.C1" style:family="table-cell">
      <style:table-cell-properties fo:padding="0.097cm" fo:border="0.05pt solid #000000"/>
    </style:style>
    <style:style style:name="Tabell6.A2" style:family="table-cell">
      <style:table-cell-properties fo:padding="0.097cm" fo:border-left="0.05pt solid #000000" fo:border-right="none" fo:border-top="none" fo:border-bottom="0.05pt solid #000000"/>
    </style:style>
    <style:style style:name="Tabell6.C2" style:family="table-cell">
      <style:table-cell-properties fo:padding="0.097cm" fo:border-left="0.05pt solid #000000" fo:border-right="0.05pt solid #000000" fo:border-top="none" fo:border-bottom="0.05pt solid #000000"/>
    </style:style>
    <style:style style:name="Table5" style:family="table">
      <style:table-properties style:width="8.008cm" fo:margin-top="0cm" fo:margin-bottom="0cm" table:align="left" style:writing-mode="lr-tb"/>
    </style:style>
    <style:style style:name="Table5.A" style:family="table-column">
      <style:table-column-properties style:column-width="2.335cm"/>
    </style:style>
    <style:style style:name="Table5.B" style:family="table-column">
      <style:table-column-properties style:column-width="1.891cm"/>
    </style:style>
    <style:style style:name="Table5.1" style:family="table-row">
      <style:table-row-properties fo:keep-together="auto"/>
    </style:style>
    <style:style style:name="Table5.A1" style:family="table-cell">
      <style:table-cell-properties fo:padding-left="0.243cm" fo:padding-right="0.191cm" fo:padding-top="0cm" fo:padding-bottom="0cm" fo:border-left="0.05pt solid #000000" fo:border-right="none" fo:border-top="0.05pt solid #000000" fo:border-bottom="0.05pt solid #000000"/>
    </style:style>
    <style:style style:name="Table5.D1" style:family="table-cell">
      <style:table-cell-properties fo:padding-left="0.243cm" fo:padding-right="0.191cm" fo:padding-top="0cm" fo:padding-bottom="0cm" fo:border="0.05pt solid #000000"/>
    </style:style>
    <style:style style:name="Table5.A2" style:family="table-cell">
      <style:table-cell-properties fo:padding-left="0.243cm" fo:padding-right="0.191cm" fo:padding-top="0cm" fo:padding-bottom="0cm" fo:border-left="0.05pt solid #000000" fo:border-right="none" fo:border-top="none" fo:border-bottom="0.05pt solid #000000"/>
    </style:style>
    <style:style style:name="Table5.D2" style:family="table-cell">
      <style:table-cell-properties fo:padding-left="0.243cm" fo:padding-right="0.191cm" fo:padding-top="0cm" fo:padding-bottom="0cm" fo:border-left="0.05pt solid #000000" fo:border-right="0.05pt solid #000000" fo:border-top="none" fo:border-bottom="0.05pt solid #000000"/>
    </style:style>
    <style:style style:name="Table3" style:family="table">
      <style:table-properties style:width="17cm" table:align="margins" style:writing-mode="lr-tb"/>
    </style:style>
    <style:style style:name="Table3.A" style:family="table-column">
      <style:table-column-properties style:column-width="4.498cm" style:rel-column-width="17339*"/>
    </style:style>
    <style:style style:name="Table3.B" style:family="table-column">
      <style:table-column-properties style:column-width="3.999cm" style:rel-column-width="15414*"/>
    </style:style>
    <style:style style:name="Table3.C" style:family="table-column">
      <style:table-column-properties style:column-width="8.504cm" style:rel-column-width="32782*"/>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6" style:family="table">
      <style:table-properties style:width="16.404cm" fo:margin-left="0cm" fo:margin-top="0cm" fo:margin-bottom="0cm" fo:break-before="column" table:align="left" fo:keep-with-next="auto" style:may-break-between-rows="true" style:writing-mode="lr-tb" table:border-model="collapsing"/>
    </style:style>
    <style:style style:name="Table6.A" style:family="table-column">
      <style:table-column-properties style:column-width="2.487cm"/>
    </style:style>
    <style:style style:name="Table6.B" style:family="table-column">
      <style:table-column-properties style:column-width="2.076cm"/>
    </style:style>
    <style:style style:name="Table6.C" style:family="table-column">
      <style:table-column-properties style:column-width="1.337cm"/>
    </style:style>
    <style:style style:name="Table6.D" style:family="table-column">
      <style:table-column-properties style:column-width="2.09cm"/>
    </style:style>
    <style:style style:name="Table6.E" style:family="table-column">
      <style:table-column-properties style:column-width="6.403cm"/>
    </style:style>
    <style:style style:name="Table6.F" style:family="table-column">
      <style:table-column-properties style:column-width="2.011cm"/>
    </style:style>
    <style:style style:name="Table6.1" style:family="table-row">
      <style:table-row-properties fo:keep-together="always"/>
    </style:style>
    <style:style style:name="Table6.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6.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6.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6.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7" style:family="table">
      <style:table-properties style:width="16.404cm" fo:margin-left="0cm" fo:margin-top="0cm" fo:margin-bottom="0cm" fo:break-before="auto" fo:break-after="auto" table:align="left" fo:keep-with-next="auto" style:may-break-between-rows="false" style:writing-mode="lr-tb" table:border-model="collapsing"/>
    </style:style>
    <style:style style:name="Table7.A" style:family="table-column">
      <style:table-column-properties style:column-width="2.487cm"/>
    </style:style>
    <style:style style:name="Table7.B" style:family="table-column">
      <style:table-column-properties style:column-width="2.117cm"/>
    </style:style>
    <style:style style:name="Table7.C" style:family="table-column">
      <style:table-column-properties style:column-width="1.296cm"/>
    </style:style>
    <style:style style:name="Table7.D" style:family="table-column">
      <style:table-column-properties style:column-width="2.09cm"/>
    </style:style>
    <style:style style:name="Table7.E" style:family="table-column">
      <style:table-column-properties style:column-width="6.403cm"/>
    </style:style>
    <style:style style:name="Table7.F" style:family="table-column">
      <style:table-column-properties style:column-width="2.011cm"/>
    </style:style>
    <style:style style:name="Table7.1" style:family="table-row">
      <style:table-row-properties fo:keep-together="always"/>
    </style:style>
    <style:style style:name="Table7.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7.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 style:family="table">
      <style:table-properties style:width="8.5cm" style:rel-width="50%" fo:margin-left="0cm" fo:margin-top="0cm" fo:margin-bottom="0.499cm" fo:break-before="column" table:align="left" fo:keep-with-next="auto" style:may-break-between-rows="true" style:writing-mode="lr-tb" table:border-model="collapsing"/>
    </style:style>
    <style:style style:name="Table9.A" style:family="table-column">
      <style:table-column-properties style:column-width="6.431cm" style:rel-column-width="3646*"/>
    </style:style>
    <style:style style:name="Table9.B" style:family="table-column">
      <style:table-column-properties style:column-width="2.069cm" style:rel-column-width="1173*"/>
    </style:style>
    <style:style style:name="Table9.1" style:family="table-row">
      <style:table-row-properties fo:keep-together="always"/>
    </style:style>
    <style:style style:name="Table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A3" style:family="table-cell">
      <style:table-cell-properties style:vertical-align="middle"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 style:family="table">
      <style:table-properties style:width="4.877cm" style:rel-width="100%" fo:margin-top="0cm" fo:margin-bottom="0cm" fo:break-before="column" table:align="center" fo:keep-with-next="auto" style:may-break-between-rows="true" style:writing-mode="lr-tb" table:border-model="collapsing"/>
    </style:style>
    <style:style style:name="Tabell18.A" style:family="table-column">
      <style:table-column-properties style:column-width="1.685cm" style:rel-column-width="1216*"/>
    </style:style>
    <style:style style:name="Tabell18.B" style:family="table-column">
      <style:table-column-properties style:column-width="3.193cm" style:rel-column-width="2304*"/>
    </style:style>
    <style:style style:name="Tabell18.1" style:family="table-row">
      <style:table-row-properties fo:keep-together="always"/>
    </style:style>
    <style:style style:name="Tabell18.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8.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7" style:family="table">
      <style:table-properties style:width="4.877cm" style:rel-width="100%" fo:margin-top="0cm" fo:margin-bottom="0cm" fo:break-before="column" table:align="center" fo:keep-with-next="auto" style:may-break-between-rows="true" style:writing-mode="lr-tb" table:border-model="collapsing"/>
    </style:style>
    <style:style style:name="Tabell17.A" style:family="table-column">
      <style:table-column-properties style:column-width="1.685cm" style:rel-column-width="1216*"/>
    </style:style>
    <style:style style:name="Tabell17.B" style:family="table-column">
      <style:table-column-properties style:column-width="3.193cm" style:rel-column-width="2304*"/>
    </style:style>
    <style:style style:name="Tabell17.1" style:family="table-row">
      <style:table-row-properties fo:keep-together="always"/>
    </style:style>
    <style:style style:name="Tabell17.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4" style:family="table">
      <style:table-properties style:width="4.879cm" style:rel-width="100%" fo:margin-top="0cm" fo:margin-bottom="0cm" fo:break-before="column" table:align="center" fo:keep-with-next="auto" style:may-break-between-rows="true" style:writing-mode="lr-tb" table:border-model="collapsing"/>
    </style:style>
    <style:style style:name="Tabell14.A" style:family="table-column">
      <style:table-column-properties style:column-width="1.685cm" style:rel-column-width="1216*"/>
    </style:style>
    <style:style style:name="Tabell14.B" style:family="table-column">
      <style:table-column-properties style:column-width="3.194cm" style:rel-column-width="2306*"/>
    </style:style>
    <style:style style:name="Tabell14.1" style:family="table-row">
      <style:table-row-properties fo:keep-together="always"/>
    </style:style>
    <style:style style:name="Tabell14.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4.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4.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 style:family="table">
      <style:table-properties style:width="4.431cm" fo:margin-left="0cm" fo:margin-top="0cm" fo:margin-bottom="0cm" fo:break-before="column" table:align="left" fo:keep-with-next="auto" style:may-break-between-rows="true" style:writing-mode="lr-tb" table:border-model="collapsing"/>
    </style:style>
    <style:style style:name="Table10.A" style:family="table-column">
      <style:table-column-properties style:column-width="2.187cm"/>
    </style:style>
    <style:style style:name="Table10.B" style:family="table-column">
      <style:table-column-properties style:column-width="2.244cm"/>
    </style:style>
    <style:style style:name="Table10.1" style:family="table-row">
      <style:table-row-properties style:min-row-height="0.469cm" fo:keep-together="always"/>
    </style:style>
    <style:style style:name="Table10.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0.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0.2" style:family="table-row">
      <style:table-row-properties style:min-row-height="0.503cm" fo:keep-together="always"/>
    </style:style>
    <style:style style:name="Table10.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0.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4" style:family="table-row">
      <style:table-row-properties style:min-row-height="0.534cm" fo:keep-together="always"/>
    </style:style>
    <style:style style:name="Table11" style:family="table">
      <style:table-properties style:width="16.007cm" fo:margin-left="0cm" fo:margin-top="0cm" fo:margin-bottom="0cm" fo:break-before="column" table:align="left" fo:keep-with-next="auto" style:may-break-between-rows="true" style:writing-mode="lr-tb" table:border-model="collapsing"/>
    </style:style>
    <style:style style:name="Table11.A" style:family="table-column">
      <style:table-column-properties style:column-width="2.408cm"/>
    </style:style>
    <style:style style:name="Table11.B" style:family="table-column">
      <style:table-column-properties style:column-width="4.101cm"/>
    </style:style>
    <style:style style:name="Table11.C" style:family="table-column">
      <style:table-column-properties style:column-width="0.688cm"/>
    </style:style>
    <style:style style:name="Table11.E" style:family="table-column">
      <style:table-column-properties style:column-width="0.794cm"/>
    </style:style>
    <style:style style:name="Table11.F" style:family="table-column">
      <style:table-column-properties style:column-width="2.805cm"/>
    </style:style>
    <style:style style:name="Table11.G" style:family="table-column">
      <style:table-column-properties style:column-width="1.111cm"/>
    </style:style>
    <style:style style:name="Table11.1" style:family="table-row">
      <style:table-row-properties fo:keep-together="always"/>
    </style:style>
    <style:style style:name="Table11.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1.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1.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1.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2" style:family="table">
      <style:table-properties style:width="16.2cm" fo:margin-left="0cm" fo:margin-top="0cm" fo:margin-bottom="0cm" fo:break-before="column" table:align="left" fo:keep-with-next="auto" style:may-break-between-rows="true" style:writing-mode="lr-tb" table:border-model="collapsing"/>
    </style:style>
    <style:style style:name="Table12.A" style:family="table-column">
      <style:table-column-properties style:column-width="2.783cm"/>
    </style:style>
    <style:style style:name="Table12.B" style:family="table-column">
      <style:table-column-properties style:column-width="2.376cm"/>
    </style:style>
    <style:style style:name="Table12.C" style:family="table-column">
      <style:table-column-properties style:column-width="1.637cm"/>
    </style:style>
    <style:style style:name="Table12.D" style:family="table-column">
      <style:table-column-properties style:column-width="2.762cm"/>
    </style:style>
    <style:style style:name="Table12.E" style:family="table-column">
      <style:table-column-properties style:column-width="2.679cm"/>
    </style:style>
    <style:style style:name="Table12.F" style:family="table-column">
      <style:table-column-properties style:column-width="1.834cm"/>
    </style:style>
    <style:style style:name="Table12.G" style:family="table-column">
      <style:table-column-properties style:column-width="2.127cm"/>
    </style:style>
    <style:style style:name="Table12.1" style:family="table-row">
      <style:table-row-properties fo:keep-together="always"/>
    </style:style>
    <style:style style:name="Table12.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2.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2.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3" style:family="table">
      <style:table-properties style:width="16.2cm" fo:margin-left="0cm" fo:margin-top="0cm" fo:margin-bottom="0cm" fo:break-before="column" table:align="left" fo:keep-with-next="auto" style:may-break-between-rows="true" style:writing-mode="lr-tb" table:border-model="collapsing"/>
    </style:style>
    <style:style style:name="Table13.A" style:family="table-column">
      <style:table-column-properties style:column-width="2.783cm"/>
    </style:style>
    <style:style style:name="Table13.B" style:family="table-column">
      <style:table-column-properties style:column-width="2.376cm"/>
    </style:style>
    <style:style style:name="Table13.C" style:family="table-column">
      <style:table-column-properties style:column-width="1.637cm"/>
    </style:style>
    <style:style style:name="Table13.D" style:family="table-column">
      <style:table-column-properties style:column-width="2.762cm"/>
    </style:style>
    <style:style style:name="Table13.E" style:family="table-column">
      <style:table-column-properties style:column-width="2.679cm"/>
    </style:style>
    <style:style style:name="Table13.F" style:family="table-column">
      <style:table-column-properties style:column-width="1.834cm"/>
    </style:style>
    <style:style style:name="Table13.G" style:family="table-column">
      <style:table-column-properties style:column-width="2.127cm"/>
    </style:style>
    <style:style style:name="Table13.1" style:family="table-row">
      <style:table-row-properties fo:keep-together="always"/>
    </style:style>
    <style:style style:name="Table13.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3.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3.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NoseWork" style:family="table">
      <style:table-properties style:width="17cm" style:rel-width="100%" fo:margin-left="0cm" table:align="left" style:may-break-between-rows="false" style:writing-mode="lr-tb"/>
    </style:style>
    <style:style style:name="NoseWork.A" style:family="table-column">
      <style:table-column-properties style:column-width="10.906cm" style:rel-column-width="6183*"/>
    </style:style>
    <style:style style:name="NoseWork.B" style:family="table-column">
      <style:table-column-properties style:column-width="2cm" style:rel-column-width="1134*"/>
    </style:style>
    <style:style style:name="NoseWork.C" style:family="table-column">
      <style:table-column-properties style:column-width="1.88cm" style:rel-column-width="1066*"/>
    </style:style>
    <style:style style:name="NoseWork.D" style:family="table-column">
      <style:table-column-properties style:column-width="2.214cm" style:rel-column-width="1255*"/>
    </style:style>
    <style:style style:name="NoseWork.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NoseWork.B1" style:family="table-cell">
      <style:table-cell-properties fo:padding="0.097cm" fo:border-left="0.05pt solid #000000" fo:border-right="none" fo:border-top="0.05pt solid #000000" fo:border-bottom="0.05pt solid #000000"/>
    </style:style>
    <style:style style:name="NoseWork.C1" style:family="table-cell">
      <style:table-cell-properties fo:padding="0.097cm" fo:border-left="0.05pt solid #000000" fo:border-right="none" fo:border-top="0.05pt solid #000000" fo:border-bottom="0.05pt solid #000000"/>
    </style:style>
    <style:style style:name="NoseWork.D1" style:family="table-cell">
      <style:table-cell-properties fo:padding="0.097cm" fo:border="0.05pt solid #000000"/>
    </style:style>
    <style:style style:name="NoseWork.A2" style:family="table-cell">
      <style:table-cell-properties fo:padding="0.097cm" fo:border-left="0.05pt solid #000000" fo:border-right="none" fo:border-top="none" fo:border-bottom="0.05pt solid #000000"/>
    </style:style>
    <style:style style:name="NoseWork.B2" style:family="table-cell">
      <style:table-cell-properties fo:padding="0.097cm" fo:border-left="0.05pt solid #000000" fo:border-right="none" fo:border-top="none" fo:border-bottom="0.05pt solid #000000"/>
    </style:style>
    <style:style style:name="NoseWork.C2" style:family="table-cell">
      <style:table-cell-properties fo:padding="0.097cm" fo:border-left="0.05pt solid #000000" fo:border-right="none" fo:border-top="none" fo:border-bottom="0.05pt solid #000000"/>
    </style:style>
    <style:style style:name="NoseWork.D2" style:family="table-cell">
      <style:table-cell-properties fo:padding="0.097cm" fo:border-left="0.05pt solid #000000" fo:border-right="0.05pt solid #000000" fo:border-top="none" fo:border-bottom="0.05pt solid #000000"/>
    </style:style>
    <style:style style:name="NoseWork.A3" style:family="table-cell">
      <style:table-cell-properties fo:padding="0.097cm" fo:border-left="0.05pt solid #000000" fo:border-right="none" fo:border-top="none" fo:border-bottom="0.05pt solid #000000"/>
    </style:style>
    <style:style style:name="NoseWork.B3" style:family="table-cell">
      <style:table-cell-properties fo:padding="0.097cm" fo:border-left="0.05pt solid #000000" fo:border-right="none" fo:border-top="none" fo:border-bottom="0.05pt solid #000000"/>
    </style:style>
    <style:style style:name="NoseWork.C3" style:family="table-cell">
      <style:table-cell-properties fo:padding="0.097cm" fo:border-left="0.05pt solid #000000" fo:border-right="none" fo:border-top="none" fo:border-bottom="0.05pt solid #000000"/>
    </style:style>
    <style:style style:name="NoseWork.D3" style:family="table-cell">
      <style:table-cell-properties fo:padding="0.097cm" fo:border-left="0.05pt solid #000000" fo:border-right="0.05pt solid #000000" fo:border-top="none" fo:border-bottom="0.05pt solid #000000"/>
    </style:style>
    <style:style style:name="NoseWork.A4" style:family="table-cell">
      <style:table-cell-properties fo:padding="0.097cm" fo:border-left="0.05pt solid #000000" fo:border-right="none" fo:border-top="none" fo:border-bottom="0.05pt solid #000000"/>
    </style:style>
    <style:style style:name="NoseWork.B4" style:family="table-cell">
      <style:table-cell-properties fo:padding="0.097cm" fo:border-left="0.05pt solid #000000" fo:border-right="none" fo:border-top="none" fo:border-bottom="0.05pt solid #000000"/>
    </style:style>
    <style:style style:name="NoseWork.C4" style:family="table-cell">
      <style:table-cell-properties fo:padding="0.097cm" fo:border-left="0.05pt solid #000000" fo:border-right="none" fo:border-top="none" fo:border-bottom="0.05pt solid #000000"/>
    </style:style>
    <style:style style:name="NoseWork.D4" style:family="table-cell">
      <style:table-cell-properties fo:padding="0.097cm" fo:border-left="0.05pt solid #000000" fo:border-right="0.05pt solid #000000" fo:border-top="none" fo:border-bottom="0.05pt solid #000000"/>
    </style:style>
    <style:style style:name="NoseWork.A5" style:family="table-cell">
      <style:table-cell-properties fo:padding="0.097cm" fo:border-left="0.05pt solid #000000" fo:border-right="none" fo:border-top="none" fo:border-bottom="0.05pt solid #000000"/>
    </style:style>
    <style:style style:name="NoseWork.B5" style:family="table-cell">
      <style:table-cell-properties fo:padding="0.097cm" fo:border-left="0.05pt solid #000000" fo:border-right="none" fo:border-top="none" fo:border-bottom="0.05pt solid #000000"/>
    </style:style>
    <style:style style:name="NoseWork.C5" style:family="table-cell">
      <style:table-cell-properties fo:padding="0.097cm" fo:border-left="0.05pt solid #000000" fo:border-right="none" fo:border-top="none" fo:border-bottom="0.05pt solid #000000"/>
    </style:style>
    <style:style style:name="NoseWork.D5" style:family="table-cell">
      <style:table-cell-properties fo:padding="0.097cm" fo:border-left="0.05pt solid #000000" fo:border-right="0.05pt solid #000000" fo:border-top="none" fo:border-bottom="0.05pt solid #000000"/>
    </style:style>
    <style:style style:name="NoseWork.A6" style:family="table-cell">
      <style:table-cell-properties fo:padding="0.097cm" fo:border-left="0.05pt solid #000000" fo:border-right="none" fo:border-top="none" fo:border-bottom="0.05pt solid #000000"/>
    </style:style>
    <style:style style:name="NoseWork.B6" style:family="table-cell">
      <style:table-cell-properties fo:padding="0.097cm" fo:border-left="0.05pt solid #000000" fo:border-right="none" fo:border-top="none" fo:border-bottom="0.05pt solid #000000"/>
    </style:style>
    <style:style style:name="NoseWork.C6" style:family="table-cell">
      <style:table-cell-properties fo:padding="0.097cm" fo:border-left="0.05pt solid #000000" fo:border-right="none" fo:border-top="none" fo:border-bottom="0.05pt solid #000000"/>
    </style:style>
    <style:style style:name="NoseWork.D6" style:family="table-cell">
      <style:table-cell-properties fo:padding="0.097cm" fo:border-left="0.05pt solid #000000" fo:border-right="0.05pt solid #000000" fo:border-top="none" fo:border-bottom="0.05pt solid #000000"/>
    </style:style>
    <style:style style:name="NoseWork.A7" style:family="table-cell">
      <style:table-cell-properties fo:padding="0.097cm" fo:border-left="0.05pt solid #000000" fo:border-right="none" fo:border-top="none" fo:border-bottom="0.05pt solid #000000"/>
    </style:style>
    <style:style style:name="NoseWork.B7" style:family="table-cell">
      <style:table-cell-properties fo:padding="0.097cm" fo:border-left="0.05pt solid #000000" fo:border-right="none" fo:border-top="none" fo:border-bottom="0.05pt solid #000000"/>
    </style:style>
    <style:style style:name="NoseWork.C7" style:family="table-cell">
      <style:table-cell-properties fo:padding="0.097cm" fo:border-left="0.05pt solid #000000" fo:border-right="none" fo:border-top="none" fo:border-bottom="0.05pt solid #000000"/>
    </style:style>
    <style:style style:name="NoseWork.D7" style:family="table-cell">
      <style:table-cell-properties fo:padding="0.097cm" fo:border-left="0.05pt solid #000000" fo:border-right="0.05pt solid #000000" fo:border-top="none" fo:border-bottom="0.05pt solid #000000"/>
    </style:style>
    <style:style style:name="NoseWork.A8" style:family="table-cell">
      <style:table-cell-properties fo:padding="0.097cm" fo:border-left="0.05pt solid #000000" fo:border-right="none" fo:border-top="none" fo:border-bottom="0.05pt solid #000000"/>
    </style:style>
    <style:style style:name="NoseWork.B8" style:family="table-cell">
      <style:table-cell-properties fo:padding="0.097cm" fo:border-left="0.05pt solid #000000" fo:border-right="none" fo:border-top="none" fo:border-bottom="0.05pt solid #000000"/>
    </style:style>
    <style:style style:name="NoseWork.C8" style:family="table-cell">
      <style:table-cell-properties fo:padding="0.097cm" fo:border-left="0.05pt solid #000000" fo:border-right="none" fo:border-top="none" fo:border-bottom="0.05pt solid #000000"/>
    </style:style>
    <style:style style:name="NoseWork.D8" style:family="table-cell">
      <style:table-cell-properties fo:padding="0.097cm" fo:border-left="0.05pt solid #000000" fo:border-right="0.05pt solid #000000" fo:border-top="none" fo:border-bottom="0.05pt solid #000000"/>
    </style:style>
    <style:style style:name="NoseWork.A9" style:family="table-cell">
      <style:table-cell-properties fo:padding="0.097cm" fo:border-left="0.05pt solid #000000" fo:border-right="none" fo:border-top="none" fo:border-bottom="0.05pt solid #000000"/>
    </style:style>
    <style:style style:name="NoseWork.B9" style:family="table-cell">
      <style:table-cell-properties fo:padding="0.097cm" fo:border-left="0.05pt solid #000000" fo:border-right="none" fo:border-top="none" fo:border-bottom="0.05pt solid #000000"/>
    </style:style>
    <style:style style:name="NoseWork.C9" style:family="table-cell">
      <style:table-cell-properties fo:padding="0.097cm" fo:border-left="0.05pt solid #000000" fo:border-right="none" fo:border-top="none" fo:border-bottom="0.05pt solid #000000"/>
    </style:style>
    <style:style style:name="NoseWork.D9" style:family="table-cell">
      <style:table-cell-properties fo:padding="0.097cm" fo:border-left="0.05pt solid #000000" fo:border-right="0.05pt solid #000000" fo:border-top="none" fo:border-bottom="0.05pt solid #000000"/>
    </style:style>
    <style:style style:name="NoseWork.A10" style:family="table-cell">
      <style:table-cell-properties fo:padding="0.097cm" fo:border-left="0.05pt solid #000000" fo:border-right="none" fo:border-top="none" fo:border-bottom="0.05pt solid #000000"/>
    </style:style>
    <style:style style:name="NoseWork.B10" style:family="table-cell">
      <style:table-cell-properties fo:padding="0.097cm" fo:border-left="0.05pt solid #000000" fo:border-right="none" fo:border-top="none" fo:border-bottom="0.05pt solid #000000"/>
    </style:style>
    <style:style style:name="NoseWork.C10" style:family="table-cell">
      <style:table-cell-properties fo:padding="0.097cm" fo:border-left="0.05pt solid #000000" fo:border-right="none" fo:border-top="none" fo:border-bottom="0.05pt solid #000000"/>
    </style:style>
    <style:style style:name="NoseWork.D10" style:family="table-cell">
      <style:table-cell-properties fo:padding="0.097cm" fo:border-left="0.05pt solid #000000" fo:border-right="0.05pt solid #000000" fo:border-top="none" fo:border-bottom="0.05pt solid #000000"/>
    </style:style>
    <style:style style:name="NoseWork.A11" style:family="table-cell">
      <style:table-cell-properties fo:padding="0.097cm" fo:border-left="0.05pt solid #000000" fo:border-right="none" fo:border-top="none" fo:border-bottom="0.05pt solid #000000"/>
    </style:style>
    <style:style style:name="NoseWork.B11" style:family="table-cell">
      <style:table-cell-properties fo:padding="0.097cm" fo:border-left="0.05pt solid #000000" fo:border-right="none" fo:border-top="none" fo:border-bottom="0.05pt solid #000000"/>
    </style:style>
    <style:style style:name="NoseWork.C11" style:family="table-cell">
      <style:table-cell-properties fo:padding="0.097cm" fo:border-left="0.05pt solid #000000" fo:border-right="none" fo:border-top="none" fo:border-bottom="0.05pt solid #000000"/>
    </style:style>
    <style:style style:name="NoseWork.D11" style:family="table-cell">
      <style:table-cell-properties fo:padding="0.097cm" fo:border-left="0.05pt solid #000000" fo:border-right="0.05pt solid #000000" fo:border-top="none" fo:border-bottom="0.05pt solid #000000"/>
    </style:style>
    <style:style style:name="NoseWork.A12" style:family="table-cell">
      <style:table-cell-properties fo:padding="0.097cm" fo:border-left="0.05pt solid #000000" fo:border-right="none" fo:border-top="none" fo:border-bottom="0.05pt solid #000000"/>
    </style:style>
    <style:style style:name="NoseWork.B12" style:family="table-cell">
      <style:table-cell-properties fo:padding="0.097cm" fo:border-left="0.05pt solid #000000" fo:border-right="none" fo:border-top="none" fo:border-bottom="0.05pt solid #000000"/>
    </style:style>
    <style:style style:name="NoseWork.C12" style:family="table-cell">
      <style:table-cell-properties fo:padding="0.097cm" fo:border-left="0.05pt solid #000000" fo:border-right="none" fo:border-top="none" fo:border-bottom="0.05pt solid #000000"/>
    </style:style>
    <style:style style:name="NoseWork.D12" style:family="table-cell">
      <style:table-cell-properties fo:padding="0.097cm" fo:border-left="0.05pt solid #000000" fo:border-right="0.05pt solid #000000" fo:border-top="none" fo:border-bottom="0.05pt solid #000000"/>
    </style:style>
    <style:style style:name="NoseWork.A13" style:family="table-cell">
      <style:table-cell-properties fo:padding="0.097cm" fo:border-left="0.05pt solid #000000" fo:border-right="none" fo:border-top="none" fo:border-bottom="0.05pt solid #000000"/>
    </style:style>
    <style:style style:name="NoseWork.B13" style:family="table-cell">
      <style:table-cell-properties fo:padding="0.097cm" fo:border-left="0.05pt solid #000000" fo:border-right="none" fo:border-top="none" fo:border-bottom="0.05pt solid #000000"/>
    </style:style>
    <style:style style:name="NoseWork.C13" style:family="table-cell">
      <style:table-cell-properties fo:padding="0.097cm" fo:border-left="0.05pt solid #000000" fo:border-right="none" fo:border-top="none" fo:border-bottom="0.05pt solid #000000"/>
    </style:style>
    <style:style style:name="NoseWork.D13" style:family="table-cell">
      <style:table-cell-properties fo:padding="0.097cm" fo:border-left="0.05pt solid #000000" fo:border-right="0.05pt solid #000000" fo:border-top="none" fo:border-bottom="0.05pt solid #000000"/>
    </style:style>
    <style:style style:name="NoseWork.A14" style:family="table-cell">
      <style:table-cell-properties fo:padding="0.097cm" fo:border-left="0.05pt solid #000000" fo:border-right="none" fo:border-top="none" fo:border-bottom="0.05pt solid #000000"/>
    </style:style>
    <style:style style:name="NoseWork.B14" style:family="table-cell">
      <style:table-cell-properties fo:padding="0.097cm" fo:border-left="0.05pt solid #000000" fo:border-right="none" fo:border-top="none" fo:border-bottom="0.05pt solid #000000"/>
    </style:style>
    <style:style style:name="NoseWork.C14" style:family="table-cell">
      <style:table-cell-properties fo:padding="0.097cm" fo:border-left="0.05pt solid #000000" fo:border-right="none" fo:border-top="none" fo:border-bottom="0.05pt solid #000000"/>
    </style:style>
    <style:style style:name="NoseWork.D14" style:family="table-cell">
      <style:table-cell-properties fo:padding="0.097cm" fo:border-left="0.05pt solid #000000" fo:border-right="0.05pt solid #000000" fo:border-top="none" fo:border-bottom="0.05pt solid #000000"/>
    </style:style>
    <style:style style:name="NoseWork.A15" style:family="table-cell">
      <style:table-cell-properties fo:padding="0.097cm" fo:border-left="0.05pt solid #000000" fo:border-right="none" fo:border-top="none" fo:border-bottom="0.05pt solid #000000"/>
    </style:style>
    <style:style style:name="NoseWork.B15" style:family="table-cell">
      <style:table-cell-properties fo:padding="0.097cm" fo:border-left="0.05pt solid #000000" fo:border-right="none" fo:border-top="none" fo:border-bottom="0.05pt solid #000000"/>
    </style:style>
    <style:style style:name="NoseWork.C15" style:family="table-cell">
      <style:table-cell-properties fo:padding="0.097cm" fo:border-left="0.05pt solid #000000" fo:border-right="none" fo:border-top="none" fo:border-bottom="0.05pt solid #000000"/>
    </style:style>
    <style:style style:name="NoseWork.D15" style:family="table-cell">
      <style:table-cell-properties fo:padding="0.097cm" fo:border-left="0.05pt solid #000000" fo:border-right="0.05pt solid #000000" fo:border-top="none" fo:border-bottom="0.05pt solid #000000"/>
    </style:style>
    <style:style style:name="NoseWork.A16" style:family="table-cell">
      <style:table-cell-properties fo:padding="0.097cm" fo:border-left="0.05pt solid #000000" fo:border-right="none" fo:border-top="none" fo:border-bottom="0.05pt solid #000000"/>
    </style:style>
    <style:style style:name="NoseWork.B16" style:family="table-cell">
      <style:table-cell-properties fo:padding="0.097cm" fo:border-left="0.05pt solid #000000" fo:border-right="none" fo:border-top="none" fo:border-bottom="0.05pt solid #000000"/>
    </style:style>
    <style:style style:name="NoseWork.C16" style:family="table-cell">
      <style:table-cell-properties fo:padding="0.097cm" fo:border-left="0.05pt solid #000000" fo:border-right="none" fo:border-top="none" fo:border-bottom="0.05pt solid #000000"/>
    </style:style>
    <style:style style:name="NoseWork.D16" style:family="table-cell">
      <style:table-cell-properties fo:padding="0.097cm" fo:border-left="0.05pt solid #000000" fo:border-right="0.05pt solid #000000" fo:border-top="none" fo:border-bottom="0.05pt solid #000000"/>
    </style:style>
    <style:style style:name="Tabell11" style:family="table">
      <style:table-properties style:width="17cm" table:align="margins" style:may-break-between-rows="false" style:writing-mode="lr-tb"/>
    </style:style>
    <style:style style:name="Tabell11.A" style:family="table-column">
      <style:table-column-properties style:column-width="8.5cm" style:rel-column-width="32767*"/>
    </style:style>
    <style:style style:name="Tabell11.B" style:family="table-column">
      <style:table-column-properties style:column-width="8.5cm" style:rel-column-width="32768*"/>
    </style:style>
    <style:style style:name="Tabell11.A1" style:family="table-cell">
      <style:table-cell-properties fo:padding="0.097cm" fo:border-left="0.05pt solid #000000" fo:border-right="none" fo:border-top="0.05pt solid #000000" fo:border-bottom="0.05pt solid #000000"/>
    </style:style>
    <style:style style:name="Tabell11.B1" style:family="table-cell">
      <style:table-cell-properties fo:padding="0.097cm" fo:border="0.05pt solid #000000"/>
    </style:style>
    <style:style style:name="Tabell11.A2" style:family="table-cell">
      <style:table-cell-properties fo:padding="0.097cm" fo:border-left="0.05pt solid #000000" fo:border-right="none" fo:border-top="none" fo:border-bottom="0.05pt solid #000000"/>
    </style:style>
    <style:style style:name="Tabell11.B2" style:family="table-cell">
      <style:table-cell-properties fo:padding="0.097cm" fo:border-left="0.05pt solid #000000" fo:border-right="0.05pt solid #000000" fo:border-top="none" fo:border-bottom="0.05pt solid #000000"/>
    </style:style>
    <style:style style:name="Tabell12" style:family="table">
      <style:table-properties style:width="17cm" table:align="margins" style:may-break-between-rows="false" style:writing-mode="lr-tb"/>
    </style:style>
    <style:style style:name="Tabell12.A" style:family="table-column">
      <style:table-column-properties style:column-width="8.5cm" style:rel-column-width="32767*"/>
    </style:style>
    <style:style style:name="Tabell12.B" style:family="table-column">
      <style:table-column-properties style:column-width="8.5cm" style:rel-column-width="32768*"/>
    </style:style>
    <style:style style:name="Tabell12.A1" style:family="table-cell">
      <style:table-cell-properties fo:padding="0.097cm" fo:border="0.05pt solid #000000"/>
    </style:style>
    <style:style style:name="Tabell12.A2" style:family="table-cell">
      <style:table-cell-properties fo:padding="0.097cm" fo:border-left="0.05pt solid #000000" fo:border-right="none" fo:border-top="none" fo:border-bottom="0.05pt solid #000000"/>
    </style:style>
    <style:style style:name="Tabell12.B2" style:family="table-cell">
      <style:table-cell-properties fo:padding="0.097cm" fo:border-left="0.05pt solid #000000" fo:border-right="0.05pt solid #000000" fo:border-top="none" fo:border-bottom="0.05pt solid #000000"/>
    </style:style>
    <style:style style:name="Table15" style:family="table">
      <style:table-properties style:width="14.377cm" fo:margin-top="0cm" fo:margin-bottom="0cm" fo:break-before="column" table:align="left" fo:keep-with-next="auto" style:may-break-between-rows="true" style:writing-mode="lr-tb" table:border-model="collapsing"/>
    </style:style>
    <style:style style:name="Table15.A" style:family="table-column">
      <style:table-column-properties style:column-width="2.247cm"/>
    </style:style>
    <style:style style:name="Table15.B" style:family="table-column">
      <style:table-column-properties style:column-width="1.801cm"/>
    </style:style>
    <style:style style:name="Table15.C" style:family="table-column">
      <style:table-column-properties style:column-width="1.642cm"/>
    </style:style>
    <style:style style:name="Table15.1" style:family="table-row">
      <style:table-row-properties style:min-row-height="0.794cm" fo:keep-together="always"/>
    </style:style>
    <style:style style:name="Table15.A1" style:family="table-cell">
      <style:table-cell-properties style:vertical-align="bottom" fo:background-color="#ffffff" fo:padding-left="0.049cm" fo:padding-right="0.049cm" fo:padding-top="0.049cm" fo:padding-bottom="0cm" fo:border-left="0.05pt solid #000000" fo:border-right="none" fo:border-top="0.05pt solid #000000" fo:border-bottom="0.05pt solid #000000" style:writing-mode="page">
        <style:background-image/>
      </style:table-cell-properties>
    </style:style>
    <style:style style:name="Table15.G1" style:family="table-cell">
      <style:table-cell-properties style:vertical-align="bottom" fo:background-color="#ffffff" fo:padding-left="0.049cm" fo:padding-right="0.049cm" fo:padding-top="0.049cm" fo:padding-bottom="0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bottom" fo:background-color="#ffffff" fo:padding-left="0.049cm" fo:padding-right="0.049cm" fo:padding-top="0.049cm" fo:padding-bottom="0cm" fo:border-left="0.05pt solid #000000" fo:border-right="none" fo:border-top="none" fo:border-bottom="0.05pt solid #000000" style:writing-mode="page">
        <style:background-image/>
      </style:table-cell-properties>
    </style:style>
    <style:style style:name="Table15.H2" style:family="table-cell">
      <style:table-cell-properties style:vertical-align="bottom" fo:background-color="#ffffff" fo:padding-left="0.049cm" fo:padding-right="0.049cm" fo:padding-top="0.049cm" fo:padding-bottom="0cm" fo:border-left="0.05pt solid #000000" fo:border-right="0.05pt solid #000000" fo:border-top="none" fo:border-bottom="0.05pt solid #000000" style:writing-mode="page">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4" style:family="table">
      <style:table-properties style:width="4.789cm" fo:margin-top="0cm" fo:margin-bottom="0cm" fo:break-before="column" table:align="left" fo:keep-with-next="auto" style:may-break-between-rows="true" style:writing-mode="lr-tb" table:border-model="collapsing"/>
    </style:style>
    <style:style style:name="Table14.A" style:family="table-column">
      <style:table-column-properties style:column-width="2.196cm"/>
    </style:style>
    <style:style style:name="Table14.B" style:family="table-column">
      <style:table-column-properties style:column-width="2.593cm"/>
    </style:style>
    <style:style style:name="Table14.1" style:family="table-row">
      <style:table-row-properties fo:keep-together="always"/>
    </style:style>
    <style:style style:name="Table14.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4.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4.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4.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7" style:family="table">
      <style:table-properties style:width="12.555cm" fo:margin-left="0cm" fo:margin-top="0cm" fo:margin-bottom="0.499cm" fo:break-before="column" table:align="left" fo:keep-with-next="auto" style:may-break-between-rows="true" style:writing-mode="lr-tb" table:border-model="collapsing"/>
    </style:style>
    <style:style style:name="Table17.A" style:family="table-column">
      <style:table-column-properties style:column-width="1.58cm"/>
    </style:style>
    <style:style style:name="Table17.B" style:family="table-column">
      <style:table-column-properties style:column-width="2.914cm"/>
    </style:style>
    <style:style style:name="Table17.C" style:family="table-column">
      <style:table-column-properties style:column-width="2.81cm"/>
    </style:style>
    <style:style style:name="Table17.D" style:family="table-column">
      <style:table-column-properties style:column-width="2.528cm"/>
    </style:style>
    <style:style style:name="Table17.E" style:family="table-column">
      <style:table-column-properties style:column-width="2.723cm"/>
    </style:style>
    <style:style style:name="Table17.1" style:family="table-row">
      <style:table-row-properties style:min-row-height="0.194cm" fo:keep-together="always"/>
    </style:style>
    <style:style style:name="Table17.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8" style:family="table">
      <style:table-properties style:width="10.65cm" fo:margin-left="0cm" fo:margin-top="0cm" fo:margin-bottom="0cm" fo:break-before="column" table:align="left" fo:keep-with-next="auto" style:may-break-between-rows="true" style:writing-mode="lr-tb" table:border-model="collapsing"/>
    </style:style>
    <style:style style:name="Table18.A" style:family="table-column">
      <style:table-column-properties style:column-width="1.901cm"/>
    </style:style>
    <style:style style:name="Table18.B" style:family="table-column">
      <style:table-column-properties style:column-width="2.849cm"/>
    </style:style>
    <style:style style:name="Table18.C" style:family="table-column">
      <style:table-column-properties style:column-width="3.119cm"/>
    </style:style>
    <style:style style:name="Table18.D" style:family="table-column">
      <style:table-column-properties style:column-width="2.782cm"/>
    </style:style>
    <style:style style:name="Table18.1" style:family="table-row">
      <style:table-row-properties fo:keep-together="always"/>
    </style:style>
    <style:style style:name="Table18.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8.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8.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 style:family="table">
      <style:table-properties style:width="17cm" fo:margin-top="0.049cm" fo:margin-bottom="0.349cm" table:align="margins" style:writing-mode="lr-tb"/>
    </style:style>
    <style:style style:name="Tabell1.A" style:family="table-column">
      <style:table-column-properties style:column-width="14.672cm" style:rel-column-width="56562*"/>
    </style:style>
    <style:style style:name="Tabell1.B" style:family="table-column">
      <style:table-column-properties style:column-width="2.328cm" style:rel-column-width="8973*"/>
    </style:style>
    <style:style style:name="Tabell1.1" style:family="table-row">
      <style:table-row-properties style:min-row-height="0.697cm"/>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Table19" style:family="table">
      <style:table-properties style:width="17cm" style:rel-width="100%" fo:margin-left="0cm" fo:margin-top="0cm" fo:margin-bottom="0cm" fo:break-before="column" table:align="left" fo:keep-with-next="auto" style:may-break-between-rows="true" style:writing-mode="lr-tb" table:border-model="collapsing"/>
    </style:style>
    <style:style style:name="Table19.A" style:family="table-column">
      <style:table-column-properties style:column-width="7.997cm" style:rel-column-width="4534*"/>
    </style:style>
    <style:style style:name="Table19.B" style:family="table-column">
      <style:table-column-properties style:column-width="9.003cm" style:rel-column-width="5104*"/>
    </style:style>
    <style:style style:name="Table19.1" style:family="table-row">
      <style:table-row-properties fo:keep-together="always"/>
    </style:style>
    <style:style style:name="Table1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7" style:family="table">
      <style:table-properties style:width="8.267cm" style:rel-width="100%" fo:margin-left="0cm" table:align="left" style:may-break-between-rows="false" style:writing-mode="lr-tb"/>
    </style:style>
    <style:style style:name="Tabell7.A" style:family="table-column">
      <style:table-column-properties style:column-width="1.972cm" style:rel-column-width="1129*"/>
    </style:style>
    <style:style style:name="Tabell7.B" style:family="table-column">
      <style:table-column-properties style:column-width="2.06cm" style:rel-column-width="1180*"/>
    </style:style>
    <style:style style:name="Tabell7.C" style:family="table-column">
      <style:table-column-properties style:column-width="2.028cm" style:rel-column-width="1162*"/>
    </style:style>
    <style:style style:name="Tabell7.D" style:family="table-column">
      <style:table-column-properties style:column-width="2.205cm" style:rel-column-width="1263*"/>
    </style:style>
    <style:style style:name="Tabell7.1" style:family="table-row">
      <style:table-row-properties style:min-row-height="0.011cm" fo:keep-together="always"/>
    </style:style>
    <style:style style:name="Tabell7.A1" style:family="table-cell">
      <style:table-cell-properties fo:padding="0.097cm" fo:border-left="0.05pt solid #000000" fo:border-right="none" fo:border-top="0.05pt solid #000000" fo:border-bottom="0.05pt solid #000000"/>
    </style:style>
    <style:style style:name="Tabell7.D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D2" style:family="table-cell">
      <style:table-cell-properties fo:padding="0.097cm" fo:border-left="0.05pt solid #000000" fo:border-right="0.05pt solid #000000" fo:border-top="none" fo:border-bottom="0.05pt solid #000000"/>
    </style:style>
    <style:style style:name="Tabell8" style:family="table">
      <style:table-properties style:width="8.267cm" style:rel-width="100%" table:align="left" style:may-break-between-rows="false" style:writing-mode="lr-tb"/>
    </style:style>
    <style:style style:name="Tabell8.A" style:family="table-column">
      <style:table-column-properties style:column-width="2.27cm" style:rel-column-width="1312*"/>
    </style:style>
    <style:style style:name="Tabell8.B" style:family="table-column">
      <style:table-column-properties style:column-width="1.998cm" style:rel-column-width="1155*"/>
    </style:style>
    <style:style style:name="Tabell8.C" style:family="table-column">
      <style:table-column-properties style:column-width="1.997cm" style:rel-column-width="1154*"/>
    </style:style>
    <style:style style:name="Tabell8.D" style:family="table-column">
      <style:table-column-properties style:column-width="2cm" style:rel-column-width="1156*"/>
    </style:style>
    <style:style style:name="Tabell8.1" style:family="table-row">
      <style:table-row-properties fo:keep-together="always"/>
    </style:style>
    <style:style style:name="Tabell8.A1" style:family="table-cell">
      <style:table-cell-properties fo:padding="0.097cm" fo:border-left="0.05pt solid #000000" fo:border-right="none" fo:border-top="0.05pt solid #000000" fo:border-bottom="0.05pt solid #000000"/>
    </style:style>
    <style:style style:name="Tabell8.B1" style:family="table-cell">
      <style:table-cell-properties fo:padding="0.097cm" fo:border="0.05pt solid #000000"/>
    </style:style>
    <style:style style:name="Tabell8.A2" style:family="table-cell">
      <style:table-cell-properties fo:padding="0.097cm" fo:border-left="0.05pt solid #000000" fo:border-right="none" fo:border-top="none" fo:border-bottom="0.05pt solid #000000"/>
    </style:style>
    <style:style style:name="Tabell8.D2" style:family="table-cell">
      <style:table-cell-properties fo:padding="0.097cm" fo:border-left="0.05pt solid #000000" fo:border-right="0.05pt solid #000000" fo:border-top="none" fo:border-bottom="0.05pt solid #000000"/>
    </style:style>
    <style:style style:name="Tabell4" style:family="table">
      <style:table-properties style:width="8.772cm" style:rel-width="100%" table:align="left" style:may-break-between-rows="false" style:writing-mode="lr-tb"/>
    </style:style>
    <style:style style:name="Tabell4.A" style:family="table-column">
      <style:table-column-properties style:column-width="2.923cm" style:rel-column-width="1587*"/>
    </style:style>
    <style:style style:name="Tabell4.B" style:family="table-column">
      <style:table-column-properties style:column-width="2.925cm" style:rel-column-width="1588*"/>
    </style:style>
    <style:style style:name="Tabell4.1" style:family="table-row">
      <style:table-row-properties style:min-row-height="0.011cm" fo:keep-together="always"/>
    </style:style>
    <style:style style:name="Tabell4.A1" style:family="table-cell">
      <style:table-cell-properties fo:padding="0.097cm" fo:border-left="0.05pt solid #000000" fo:border-right="none" fo:border-top="0.05pt solid #000000" fo:border-bottom="0.05pt solid #000000"/>
    </style:style>
    <style:style style:name="Tabell4.B1" style:family="table-cell">
      <style:table-cell-properties fo:padding="0.097cm" fo:border="0.05pt solid #000000"/>
    </style:style>
    <style:style style:name="Tabell4.A2" style:family="table-cell">
      <style:table-cell-properties fo:padding="0.097cm" fo:border-left="0.05pt solid #000000" fo:border-right="none" fo:border-top="none" fo:border-bottom="0.05pt solid #000000"/>
    </style:style>
    <style:style style:name="Tabell4.C2" style:family="table-cell">
      <style:table-cell-properties fo:padding="0.097cm" fo:border-left="0.05pt solid #000000" fo:border-right="0.05pt solid #000000" fo:border-top="none" fo:border-bottom="0.05pt solid #000000"/>
    </style:style>
    <style:style style:name="Tabell2" style:family="table">
      <style:table-properties style:width="8.772cm" style:rel-width="100%" table:align="left" style:may-break-between-rows="false" style:writing-mode="lr-tb"/>
    </style:style>
    <style:style style:name="Tabell2.A" style:family="table-column">
      <style:table-column-properties style:column-width="2.411cm" style:rel-column-width="1309*"/>
    </style:style>
    <style:style style:name="Tabell2.B" style:family="table-column">
      <style:table-column-properties style:column-width="2.12cm" style:rel-column-width="1151*"/>
    </style:style>
    <style:style style:name="Tabell2.D" style:family="table-column">
      <style:table-column-properties style:column-width="2.122cm" style:rel-column-width="1152*"/>
    </style:style>
    <style:style style:name="Tabell2.1" style:family="table-row">
      <style:table-row-properties fo:keep-together="always"/>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D2" style:family="table-cell">
      <style:table-cell-properties fo:padding="0.097cm" fo:border-left="0.05pt solid #000000" fo:border-right="0.05pt solid #000000" fo:border-top="none" fo:border-bottom="0.05pt solid #000000"/>
    </style:style>
    <style:style style:name="Tabell3" style:family="table">
      <style:table-properties style:width="8.267cm" style:rel-width="100%" table:align="center" style:may-break-between-rows="false" style:writing-mode="lr-tb"/>
    </style:style>
    <style:style style:name="Tabell3.A" style:family="table-column">
      <style:table-column-properties style:column-width="2.064cm" style:rel-column-width="1189*"/>
    </style:style>
    <style:style style:name="Tabell3.B" style:family="table-column">
      <style:table-column-properties style:column-width="2.067cm" style:rel-column-width="1191*"/>
    </style:style>
    <style:style style:name="Tabell3.D" style:family="table-column">
      <style:table-column-properties style:column-width="2.069cm" style:rel-column-width="1192*"/>
    </style:style>
    <style:style style:name="Tabell3.1" style:family="table-row">
      <style:table-row-properties fo:keep-together="always"/>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D2" style:family="table-cell">
      <style:table-cell-properties fo:padding="0.097cm" fo:border-left="0.05pt solid #000000" fo:border-right="0.05pt solid #000000" fo:border-top="none" fo:border-bottom="0.05pt solid #000000"/>
    </style:style>
    <style:style style:name="Tabell5" style:family="table">
      <style:table-properties style:width="8.267cm" style:rel-width="100%" table:align="center" style:may-break-between-rows="false" style:writing-mode="lr-tb"/>
    </style:style>
    <style:style style:name="Tabell5.A" style:family="table-column">
      <style:table-column-properties style:column-width="2.066cm" style:rel-column-width="1190*"/>
    </style:style>
    <style:style style:name="Tabell5.B" style:family="table-column">
      <style:table-column-properties style:column-width="2.067cm" style:rel-column-width="1191*"/>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D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74b853" officeooo:paragraph-rsid="00777818"/>
    </style:style>
    <style:style style:name="P2" style:family="paragraph" style:parent-style-name="Text_20_body">
      <style:text-properties fo:font-size="10pt" officeooo:rsid="0074b853" officeooo:paragraph-rsid="0079e86d" style:font-size-asian="10pt" style:font-size-complex="10pt"/>
    </style:style>
    <style:style style:name="P3" style:family="paragraph" style:parent-style-name="Text_20_body">
      <style:text-properties officeooo:rsid="00941968" officeooo:paragraph-rsid="00941968"/>
    </style:style>
    <style:style style:name="P4" style:family="paragraph" style:parent-style-name="Standard">
      <style:paragraph-properties fo:text-align="center" style:justify-single-word="false"/>
      <style:text-properties officeooo:paragraph-rsid="0037195b"/>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Calibri" fo:font-size="10pt" fo:font-style="normal" fo:text-shadow="none" style:text-underline-style="none" fo:font-weight="bold" officeooo:paragraph-rsid="00638d8a" style:font-size-asian="10pt" style:font-style-asian="normal" style:font-weight-asian="bold" style:font-size-complex="10pt" style:font-style-complex="normal" style:font-weight-complex="bold" style:text-overline-style="none" style:text-overline-color="font-color"/>
    </style:style>
    <style:style style:name="P7" style:family="paragraph" style:parent-style-name="Standard">
      <style:paragraph-properties fo:text-align="end" style:justify-single-word="fals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Standard">
      <style:text-properties fo:font-style="italic" style:font-style-asian="italic"/>
    </style:style>
    <style:style style:name="P10" style:family="paragraph" style:parent-style-name="Standard">
      <style:text-properties fo:font-size="11.5pt" style:font-size-asian="11.5pt" style:font-size-complex="11.5pt"/>
    </style:style>
    <style:style style:name="P11" style:family="paragraph" style:parent-style-name="Standard">
      <style:text-properties fo:font-size="11.5pt" fo:font-weight="bold" style:font-size-asian="11.5pt" style:font-weight-asian="bold" style:font-size-complex="11.5pt"/>
    </style:style>
    <style:style style:name="P12" style:family="paragraph" style:parent-style-name="Standard">
      <style:text-properties officeooo:rsid="0056ccfe" officeooo:paragraph-rsid="0056ccfe"/>
    </style:style>
    <style:style style:name="P13" style:family="paragraph" style:parent-style-name="Standard">
      <style:text-properties officeooo:rsid="00638d8a" officeooo:paragraph-rsid="00638d8a"/>
    </style:style>
    <style:style style:name="P14" style:family="paragraph" style:parent-style-name="Standard">
      <style:text-properties officeooo:paragraph-rsid="00818ad8"/>
    </style:style>
    <style:style style:name="P15" style:family="paragraph" style:parent-style-name="Standard">
      <style:text-properties fo:font-size="14pt" fo:font-weight="bold" style:font-size-asian="14pt" style:font-weight-asian="bold"/>
    </style:style>
    <style:style style:name="P16" style:family="paragraph" style:parent-style-name="Standard">
      <style:text-properties officeooo:rsid="00941968" officeooo:paragraph-rsid="00941968"/>
    </style:style>
    <style:style style:name="P17" style:family="paragraph" style:parent-style-name="Standard">
      <style:text-properties officeooo:rsid="00ab9cb1" officeooo:paragraph-rsid="00ab9cb1"/>
    </style:style>
    <style:style style:name="P18" style:family="paragraph" style:parent-style-name="Standard">
      <style:text-properties officeooo:paragraph-rsid="00acda74"/>
    </style:style>
    <style:style style:name="P19" style:family="paragraph" style:parent-style-name="Standard">
      <style:text-properties officeooo:rsid="00b9ff3f" officeooo:paragraph-rsid="00b9ff3f"/>
    </style:style>
    <style:style style:name="P20" style:family="paragraph" style:parent-style-name="Standard">
      <style:text-properties officeooo:paragraph-rsid="00c9788e"/>
    </style:style>
    <style:style style:name="P21" style:family="paragraph" style:parent-style-name="Standard">
      <style:text-properties officeooo:paragraph-rsid="004262d4"/>
    </style:style>
    <style:style style:name="P22" style:family="paragraph" style:parent-style-name="Standard">
      <style:text-properties officeooo:rsid="0038099f" officeooo:paragraph-rsid="00da6f6f"/>
    </style:style>
    <style:style style:name="P23" style:family="paragraph" style:parent-style-name="Standard">
      <style:text-properties officeooo:rsid="0038099f" officeooo:paragraph-rsid="004262d4"/>
    </style:style>
    <style:style style:name="P24" style:family="paragraph" style:parent-style-name="Caption">
      <style:paragraph-properties fo:keep-with-next="always"/>
    </style:style>
    <style:style style:name="P25" style:family="paragraph" style:parent-style-name="Heading_20_2">
      <style:paragraph-properties fo:break-before="page"/>
    </style:style>
    <style:style style:name="P26" style:family="paragraph" style:parent-style-name="Heading_20_2">
      <style:paragraph-properties fo:break-before="page"/>
      <style:text-properties officeooo:paragraph-rsid="007ec3ef"/>
    </style:style>
    <style:style style:name="P27" style:family="paragraph" style:parent-style-name="Heading_20_2">
      <style:paragraph-properties fo:break-before="page"/>
      <style:text-properties officeooo:rsid="00a28dd8" officeooo:paragraph-rsid="00a28dd8"/>
    </style:style>
    <style:style style:name="P28" style:family="paragraph" style:parent-style-name="Heading_20_2">
      <style:paragraph-properties fo:break-before="page"/>
      <style:text-properties fo:language="en" fo:country="US" officeooo:paragraph-rsid="00acda74"/>
    </style:style>
    <style:style style:name="P29" style:family="paragraph" style:parent-style-name="Heading_20_2">
      <style:paragraph-properties fo:break-before="page"/>
      <style:text-properties officeooo:rsid="00941968" officeooo:paragraph-rsid="00941968"/>
    </style:style>
    <style:style style:name="P30" style:family="paragraph" style:parent-style-name="Standard">
      <style:paragraph-properties fo:break-before="page"/>
      <style:text-properties officeooo:paragraph-rsid="004262d4"/>
    </style:style>
    <style:style style:name="P31" style:family="paragraph" style:parent-style-name="Caption">
      <style:paragraph-properties fo:break-before="page"/>
      <style:text-properties officeooo:rsid="0038099f" officeooo:paragraph-rsid="007d875e"/>
    </style:style>
    <style:style style:name="P32" style:family="paragraph" style:parent-style-name="Table_20_Heading">
      <style:text-properties fo:color="#000000" style:font-name="Calibri" fo:font-size="11pt" fo:font-weight="bold" style:font-size-asian="11pt" style:language-asian="en" style:country-asian="US" style:font-weight-asian="bold" style:font-name-complex="Calibri1" style:font-size-complex="11pt"/>
    </style:style>
    <style:style style:name="P33" style:family="paragraph" style:parent-style-name="Table_20_Heading">
      <style:paragraph-properties fo:text-align="center" style:justify-single-word="false"/>
    </style:style>
    <style:style style:name="P34" style:family="paragraph" style:parent-style-name="Table_20_Heading">
      <style:paragraph-properties fo:text-align="center" style:justify-single-word="false"/>
      <style:text-properties officeooo:paragraph-rsid="00a0e0bf"/>
    </style:style>
    <style:style style:name="P35" style:family="paragraph" style:parent-style-name="Table_20_Heading">
      <style:paragraph-properties fo:text-align="center" style:justify-single-word="false"/>
      <style:text-properties officeooo:paragraph-rsid="00da6f6f"/>
    </style:style>
    <style:style style:name="P36" style:family="paragraph" style:parent-style-name="Table_20_Heading">
      <style:text-properties fo:font-size="11.5pt" fo:font-weight="bold" style:font-size-asian="11.5pt" style:font-weight-asian="bold" style:font-size-complex="11.5pt"/>
    </style:style>
    <style:style style:name="P37" style:family="paragraph" style:parent-style-name="Table_20_Heading">
      <style:paragraph-properties fo:text-align="center" style:justify-single-word="false"/>
      <style:text-properties fo:font-size="11.5pt" fo:font-weight="bold" style:font-size-asian="11.5pt" style:font-weight-asian="bold" style:font-size-complex="11.5pt"/>
    </style:style>
    <style:style style:name="P38" style:family="paragraph" style:parent-style-name="Table_20_Heading">
      <style:text-properties officeooo:rsid="0056ccfe" officeooo:paragraph-rsid="0056ccfe"/>
    </style:style>
    <style:style style:name="P39" style:family="paragraph" style:parent-style-name="Table_20_Heading">
      <style:text-properties officeooo:paragraph-rsid="00707f37"/>
    </style:style>
    <style:style style:name="P40" style:family="paragraph" style:parent-style-name="Table_20_Heading">
      <style:text-properties officeooo:paragraph-rsid="0079e86d"/>
    </style:style>
    <style:style style:name="P41" style:family="paragraph" style:parent-style-name="Table_20_Heading">
      <style:text-properties officeooo:rsid="0079e86d" officeooo:paragraph-rsid="0079e86d"/>
    </style:style>
    <style:style style:name="P42" style:family="paragraph" style:parent-style-name="Table_20_Heading">
      <style:text-properties officeooo:paragraph-rsid="00957c34"/>
    </style:style>
    <style:style style:name="P43" style:family="paragraph" style:parent-style-name="Table_20_Heading">
      <style:text-properties officeooo:paragraph-rsid="00a0e0bf"/>
    </style:style>
    <style:style style:name="P44" style:family="paragraph" style:parent-style-name="Table_20_Heading">
      <style:text-properties style:font-name="Liberation Sans" officeooo:rsid="00a2b40c" officeooo:paragraph-rsid="00a2b40c"/>
    </style:style>
    <style:style style:name="P45" style:family="paragraph" style:parent-style-name="Table_20_Heading">
      <style:paragraph-properties fo:text-align="center" style:justify-single-word="false"/>
      <style:text-properties officeooo:rsid="00acda74" officeooo:paragraph-rsid="00acda74"/>
    </style:style>
    <style:style style:name="P46" style:family="paragraph" style:parent-style-name="Table_20_Heading">
      <style:text-properties officeooo:paragraph-rsid="00acda74"/>
    </style:style>
    <style:style style:name="P47" style:family="paragraph" style:parent-style-name="Table_20_Heading">
      <style:text-properties officeooo:paragraph-rsid="00b95f78"/>
    </style:style>
    <style:style style:name="P48" style:family="paragraph" style:parent-style-name="Table_20_Heading">
      <style:text-properties officeooo:rsid="00b95f78" officeooo:paragraph-rsid="00b95f78"/>
    </style:style>
    <style:style style:name="P49" style:family="paragraph" style:parent-style-name="Table_20_Heading">
      <style:text-properties officeooo:paragraph-rsid="00d1f037"/>
    </style:style>
    <style:style style:name="P50" style:family="paragraph" style:parent-style-name="Table_20_Heading">
      <style:text-properties officeooo:paragraph-rsid="00da6f6f"/>
    </style:style>
    <style:style style:name="P51" style:family="paragraph" style:parent-style-name="Ingress">
      <style:text-properties officeooo:paragraph-rsid="004262d4"/>
    </style:style>
    <style:style style:name="P52" style:family="paragraph" style:parent-style-name="Ingress">
      <style:text-properties officeooo:rsid="00818ad8" officeooo:paragraph-rsid="0082fcb4"/>
    </style:style>
    <style:style style:name="P53" style:family="paragraph" style:parent-style-name="Ingress">
      <style:text-properties officeooo:rsid="00818ad8" officeooo:paragraph-rsid="00834a3a"/>
    </style:style>
    <style:style style:name="P54" style:family="paragraph" style:parent-style-name="Ingress">
      <style:text-properties officeooo:rsid="00818ad8" officeooo:paragraph-rsid="00b42683"/>
    </style:style>
    <style:style style:name="P55" style:family="paragraph" style:parent-style-name="Ingress">
      <style:text-properties officeooo:paragraph-rsid="00b42683"/>
    </style:style>
    <style:style style:name="P56" style:family="paragraph" style:parent-style-name="Ingress">
      <style:text-properties officeooo:paragraph-rsid="00bba995"/>
    </style:style>
    <style:style style:name="P57" style:family="paragraph" style:parent-style-name="Ingress">
      <style:text-properties fo:font-style="italic" officeooo:rsid="00bba995" officeooo:paragraph-rsid="00bba995" style:font-style-asian="italic"/>
    </style:style>
    <style:style style:name="P58" style:family="paragraph" style:parent-style-name="Ingress">
      <style:text-properties officeooo:rsid="00a28dd8" officeooo:paragraph-rsid="00e9fe7c"/>
    </style:style>
    <style:style style:name="P59" style:family="paragraph" style:parent-style-name="Ingress">
      <style:text-properties officeooo:paragraph-rsid="00e9fe7c"/>
    </style:style>
    <style:style style:name="P60" style:family="paragraph" style:parent-style-name="Table_20_Contents">
      <style:paragraph-properties fo:text-align="start" style:justify-single-word="fals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fo:color="#000000" style:text-outline="false" style:text-line-through-style="none" style:text-line-through-type="none" style:font-name="Calibri" fo:font-size="11pt" fo:font-style="normal" fo:text-shadow="none" style:text-underline-style="none" fo:font-weight="normal" officeooo:rsid="0056ccfe" officeooo:paragraph-rsid="0056ccfe" style:font-size-asian="11pt" style:font-style-asian="normal" style:font-weight-asian="normal" style:font-size-complex="11pt" style:font-style-complex="normal" style:font-weight-complex="normal" style:text-overline-style="none" style:text-overline-color="font-color"/>
    </style:style>
    <style:style style:name="P62" style:family="paragraph" style:parent-style-name="Table_20_Contents">
      <style:paragraph-properties fo:text-align="end" style:justify-single-word="false"/>
      <style:text-properties fo:color="#000000" style:font-name="Calibri" fo:font-size="11pt" style:font-size-asian="11pt" style:language-asian="en" style:country-asian="US" style:font-name-complex="Calibri1" style:font-size-complex="11pt"/>
    </style:style>
    <style:style style:name="P63" style:family="paragraph" style:parent-style-name="Table_20_Contents">
      <style:paragraph-properties fo:text-align="end" style:justify-single-word="false"/>
      <style:text-properties fo:color="#000000" style:font-name="Calibri" fo:font-size="11pt" officeooo:rsid="00b14364" style:font-size-asian="11pt" style:language-asian="en" style:country-asian="US" style:font-name-complex="Calibri1" style:font-size-complex="11pt"/>
    </style:style>
    <style:style style:name="P64" style:family="paragraph" style:parent-style-name="Table_20_Contents">
      <style:paragraph-properties fo:text-align="end" style:justify-single-word="false"/>
      <style:text-properties fo:color="#000000" style:font-name="Calibri" fo:font-size="11pt" officeooo:rsid="00b14364" officeooo:paragraph-rsid="00b14364" style:font-size-asian="11pt" style:language-asian="en" style:country-asian="US" style:font-name-complex="Calibri1" style:font-size-complex="11pt"/>
    </style:style>
    <style:style style:name="P65" style:family="paragraph" style:parent-style-name="Table_20_Contents">
      <style:paragraph-properties fo:text-align="end" style:justify-single-word="false"/>
    </style:style>
    <style:style style:name="P66" style:family="paragraph" style:parent-style-name="Table_20_Contents">
      <style:paragraph-properties fo:text-align="end" style:justify-single-word="false"/>
      <style:text-properties officeooo:paragraph-rsid="00638d8a"/>
    </style:style>
    <style:style style:name="P67" style:family="paragraph" style:parent-style-name="Table_20_Contents">
      <style:paragraph-properties fo:text-align="end" style:justify-single-word="false"/>
      <style:text-properties officeooo:paragraph-rsid="00acda74"/>
    </style:style>
    <style:style style:name="P68" style:family="paragraph" style:parent-style-name="Table_20_Contents">
      <style:paragraph-properties fo:text-align="end" style:justify-single-word="false"/>
      <style:text-properties officeooo:paragraph-rsid="00da6f6f"/>
    </style:style>
    <style:style style:name="P69" style:family="paragraph" style:parent-style-name="Table_20_Contents">
      <style:text-properties officeooo:rsid="0035739d" officeooo:paragraph-rsid="0035739d"/>
    </style:style>
    <style:style style:name="P70" style:family="paragraph" style:parent-style-name="Table_20_Contents">
      <style:text-properties officeooo:rsid="0035739d" officeooo:paragraph-rsid="007ec3ef"/>
    </style:style>
    <style:style style:name="P71" style:family="paragraph" style:parent-style-name="Table_20_Contents">
      <style:text-properties fo:font-size="11.5pt" style:font-size-asian="11.5pt" style:font-size-complex="11.5pt"/>
    </style:style>
    <style:style style:name="P72" style:family="paragraph" style:parent-style-name="Table_20_Contents">
      <style:text-properties officeooo:rsid="0056ccfe" officeooo:paragraph-rsid="0056ccfe"/>
    </style:style>
    <style:style style:name="P73" style:family="paragraph" style:parent-style-name="Table_20_Contents">
      <style:text-properties officeooo:paragraph-rsid="00638d8a"/>
    </style:style>
    <style:style style:name="P74" style:family="paragraph" style:parent-style-name="Table_20_Contents">
      <style:text-properties officeooo:paragraph-rsid="0079e86d"/>
    </style:style>
    <style:style style:name="P75" style:family="paragraph" style:parent-style-name="Table_20_Contents">
      <style:paragraph-properties fo:text-align="end" style:justify-single-word="false"/>
      <style:text-properties officeooo:rsid="0079e86d" officeooo:paragraph-rsid="00da6f6f"/>
    </style:style>
    <style:style style:name="P76" style:family="paragraph" style:parent-style-name="Table_20_Contents">
      <style:text-properties officeooo:rsid="0066242c" officeooo:paragraph-rsid="007ec3ef"/>
    </style:style>
    <style:style style:name="P77" style:family="paragraph" style:parent-style-name="Table_20_Contents">
      <style:text-properties officeooo:rsid="009248b8" officeooo:paragraph-rsid="009248b8"/>
    </style:style>
    <style:style style:name="P78" style:family="paragraph" style:parent-style-name="Table_20_Contents">
      <style:paragraph-properties fo:text-align="end" style:justify-single-word="false"/>
      <style:text-properties officeooo:rsid="009b648c" officeooo:paragraph-rsid="00da6f6f"/>
    </style:style>
    <style:style style:name="P79" style:family="paragraph" style:parent-style-name="Table_20_Contents">
      <style:text-properties officeooo:rsid="00a0e0bf" officeooo:paragraph-rsid="00a0e0bf"/>
    </style:style>
    <style:style style:name="P80" style:family="paragraph" style:parent-style-name="Table_20_Contents">
      <style:paragraph-properties fo:text-align="end" style:justify-single-word="false"/>
      <style:text-properties officeooo:rsid="00a0e0bf" officeooo:paragraph-rsid="00a0e0bf"/>
    </style:style>
    <style:style style:name="P81" style:family="paragraph" style:parent-style-name="Table_20_Contents">
      <style:text-properties style:font-name="Liberation Sans" officeooo:rsid="00a2b40c" officeooo:paragraph-rsid="00a2b40c"/>
    </style:style>
    <style:style style:name="P82" style:family="paragraph" style:parent-style-name="Table_20_Contents">
      <style:text-properties style:font-name="Liberation Sans" fo:font-weight="bold" officeooo:rsid="00a2b40c" officeooo:paragraph-rsid="00a2b40c" style:font-weight-asian="bold" style:font-weight-complex="bold"/>
    </style:style>
    <style:style style:name="P83" style:family="paragraph" style:parent-style-name="Table_20_Contents">
      <style:paragraph-properties fo:text-align="end" style:justify-single-word="false"/>
      <style:text-properties officeooo:rsid="00aae6c3" officeooo:paragraph-rsid="00aae6c3"/>
    </style:style>
    <style:style style:name="P84" style:family="paragraph" style:parent-style-name="Table_20_Contents">
      <style:text-properties officeooo:rsid="00ab9cb1" officeooo:paragraph-rsid="00ab9cb1"/>
    </style:style>
    <style:style style:name="P85" style:family="paragraph" style:parent-style-name="Table_20_Contents">
      <style:paragraph-properties fo:text-align="end" style:justify-single-word="false"/>
      <style:text-properties officeooo:rsid="00acda74" officeooo:paragraph-rsid="00acda74"/>
    </style:style>
    <style:style style:name="P86" style:family="paragraph" style:parent-style-name="Table_20_Contents">
      <style:text-properties officeooo:paragraph-rsid="00acda74"/>
    </style:style>
    <style:style style:name="P87" style:family="paragraph" style:parent-style-name="Table_20_Contents">
      <style:text-properties officeooo:rsid="00b95f78" officeooo:paragraph-rsid="00b95f78"/>
    </style:style>
    <style:style style:name="P88" style:family="paragraph" style:parent-style-name="Table_20_Contents">
      <style:paragraph-properties fo:text-align="end" style:justify-single-word="false"/>
      <style:text-properties officeooo:rsid="00c92bde" officeooo:paragraph-rsid="00da6f6f"/>
    </style:style>
    <style:style style:name="P89" style:family="paragraph" style:parent-style-name="Table_20_Contents">
      <style:text-properties fo:font-size="9pt" style:font-size-asian="9pt" style:font-size-complex="9pt"/>
    </style:style>
    <style:style style:name="P90" style:family="paragraph" style:parent-style-name="Table_20_Contents">
      <style:text-properties fo:font-size="9pt" officeooo:rsid="0035739d" officeooo:paragraph-rsid="0035739d" style:font-size-asian="9pt" style:font-size-complex="9pt"/>
    </style:style>
    <style:style style:name="P91" style:family="paragraph" style:parent-style-name="Table_20_Contents">
      <style:text-properties officeooo:paragraph-rsid="00da6f6f"/>
    </style:style>
    <style:style style:name="P92" style:family="paragraph" style:parent-style-name="Table_20_Contents">
      <style:text-properties officeooo:paragraph-rsid="00e366c1"/>
    </style:style>
    <style:style style:name="P93" style:family="paragraph" style:parent-style-name="Table_20_Contents">
      <style:paragraph-properties fo:text-align="end" style:justify-single-word="false"/>
      <style:text-properties officeooo:rsid="00e9fe7c" officeooo:paragraph-rsid="00e9fe7c"/>
    </style:style>
    <style:style style:name="P94" style:family="paragraph" style:parent-style-name="Table_20_Contents">
      <style:text-properties officeooo:rsid="00e9fe7c" officeooo:paragraph-rsid="00e9fe7c"/>
    </style:style>
    <style:style style:name="P95" style:family="paragraph" style:parent-style-name="Table_20_Heading_20_Right">
      <style:text-properties officeooo:paragraph-rsid="00638d8a"/>
    </style:style>
    <style:style style:name="P96" style:family="paragraph" style:parent-style-name="Table_20_Heading_20_Right">
      <style:text-properties officeooo:rsid="009b648c" officeooo:paragraph-rsid="00da6f6f"/>
    </style:style>
    <style:style style:name="P97" style:family="paragraph" style:parent-style-name="Table_20_Heading_20_Right">
      <style:text-properties officeooo:paragraph-rsid="00acda74"/>
    </style:style>
    <style:style style:name="P98" style:family="paragraph" style:parent-style-name="Table_20_Heading_20_Right">
      <style:text-properties officeooo:paragraph-rsid="00da6f6f"/>
    </style:style>
    <style:style style:name="P99" style:family="paragraph" style:parent-style-name="Heading_20_3">
      <style:text-properties fo:font-size="14pt" fo:font-weight="bold" style:font-size-asian="14pt" style:font-weight-asian="bold"/>
    </style:style>
    <style:style style:name="P100" style:family="paragraph" style:parent-style-name="Heading_20_3">
      <style:text-properties officeooo:paragraph-rsid="00d93e23"/>
    </style:style>
    <style:style style:name="P101" style:family="paragraph" style:parent-style-name="Caption">
      <style:text-properties officeooo:rsid="009ab69a" officeooo:paragraph-rsid="00da6f6f"/>
    </style:style>
    <style:style style:name="P102" style:family="paragraph" style:parent-style-name="Caption">
      <style:text-properties officeooo:paragraph-rsid="00da6f6f"/>
    </style:style>
    <style:style style:name="P103" style:family="paragraph" style:parent-style-name="Heading_20_2">
      <style:text-properties officeooo:paragraph-rsid="0079e86d"/>
    </style:style>
    <style:style style:name="P104" style:family="paragraph" style:parent-style-name="Heading_20_2">
      <style:text-properties officeooo:paragraph-rsid="00a0e0bf"/>
    </style:style>
    <style:style style:name="P105" style:family="paragraph" style:parent-style-name="Heading_20_2">
      <style:text-properties officeooo:rsid="00941968" officeooo:paragraph-rsid="00941968"/>
    </style:style>
    <style:style style:name="P106" style:family="paragraph" style:parent-style-name="Heading_20_2">
      <style:text-properties officeooo:paragraph-rsid="00a28dd8"/>
    </style:style>
    <style:style style:name="P107" style:family="paragraph" style:parent-style-name="Standard">
      <style:paragraph-properties fo:break-before="column"/>
      <style:text-properties officeooo:paragraph-rsid="00638d8a"/>
    </style:style>
    <style:style style:name="P108" style:family="paragraph" style:parent-style-name="Standard">
      <style:paragraph-properties fo:text-align="center" style:justify-single-word="false" fo:break-before="column"/>
      <style:text-properties officeooo:paragraph-rsid="001f1271"/>
    </style:style>
    <style:style style:name="P109" style:family="paragraph" style:parent-style-name="Standard">
      <style:paragraph-properties fo:margin-top="0cm" fo:margin-bottom="0.353cm" loext:contextual-spacing="false" fo:line-height="115%"/>
      <style:text-properties style:font-size-complex="11pt"/>
    </style:style>
    <style:style style:name="P110" style:family="paragraph" style:parent-style-name="Tabellexempel">
      <style:paragraph-properties fo:text-align="end" style:justify-single-word="false"/>
    </style:style>
    <style:style style:name="P111" style:family="paragraph" style:parent-style-name="Standard" style:list-style-name="L1"/>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4262d4"/>
    </style:style>
    <style:style style:name="T3" style:family="text">
      <style:text-properties style:text-underline-style="solid" style:text-underline-width="auto" style:text-underline-color="font-color" fo:font-weight="normal" officeooo:rsid="0054cdfd" style:font-weight-asian="normal" style:font-weight-complex="normal"/>
    </style:style>
    <style:style style:name="T4" style:family="text">
      <style:text-properties style:text-underline-style="solid" style:text-underline-width="auto" style:text-underline-color="font-color" officeooo:rsid="00b14364"/>
    </style:style>
    <style:style style:name="T5" style:family="text">
      <style:text-properties style:text-underline-style="solid" style:text-underline-width="auto" style:text-underline-color="font-color" officeooo:rsid="00b737db"/>
    </style:style>
    <style:style style:name="T6" style:family="text">
      <style:text-properties fo:font-weight="bold" style:font-weight-asian="bold"/>
    </style:style>
    <style:style style:name="T7" style:family="text">
      <style:text-properties fo:font-weight="bold" officeooo:rsid="00818ad8" style:font-weight-asian="bold"/>
    </style:style>
    <style:style style:name="T8" style:family="text">
      <style:text-properties fo:font-weight="bold" officeooo:rsid="00b14364" style:font-weight-asian="bold" style:font-weight-complex="bold"/>
    </style:style>
    <style:style style:name="T9" style:family="text">
      <style:text-properties fo:font-style="italic" style:font-style-asian="italic"/>
    </style:style>
    <style:style style:name="T10" style:family="text">
      <style:text-properties fo:font-style="italic" officeooo:rsid="00818ad8" style:font-style-asian="italic"/>
    </style:style>
    <style:style style:name="T11" style:family="text">
      <style:text-properties fo:font-style="italic" officeooo:rsid="00b42683" style:font-style-asian="italic"/>
    </style:style>
    <style:style style:name="T12" style:family="text">
      <style:text-properties fo:font-style="italic" officeooo:rsid="00bba995" style:font-style-asian="italic"/>
    </style:style>
    <style:style style:name="T13" style:family="text">
      <style:text-properties fo:font-style="italic" fo:font-weight="bold" officeooo:rsid="00b42683" style:font-style-asian="italic" style:font-weight-asian="bold" style:font-weight-complex="bold"/>
    </style:style>
    <style:style style:name="T14" style:family="text">
      <style:text-properties fo:font-style="italic" fo:font-weight="bold" officeooo:rsid="00ba33a2" style:font-style-asian="italic" style:font-weight-asian="bold" style:font-weight-complex="bold"/>
    </style:style>
    <style:style style:name="T15" style:family="text">
      <style:text-properties fo:font-style="italic" style:text-underline-style="solid" style:text-underline-width="auto" style:text-underline-color="font-color" officeooo:rsid="0056ccfe" style:font-style-asian="italic"/>
    </style:style>
    <style:style style:name="T16" style:family="text">
      <style:text-properties fo:font-style="italic" style:text-underline-style="none" style:font-style-asian="italic"/>
    </style:style>
    <style:style style:name="T17" style:family="text">
      <style:text-properties fo:font-style="italic" style:text-underline-style="none" officeooo:rsid="0056ccfe" style:font-style-asian="italic"/>
    </style:style>
    <style:style style:name="T18" style:family="text">
      <style:text-properties fo:font-style="italic" style:text-underline-style="none" officeooo:rsid="00974a1b" style:font-style-asian="italic"/>
    </style:style>
    <style:style style:name="T19" style:family="text">
      <style:text-properties fo:font-style="italic" fo:font-weight="normal" officeooo:rsid="00642cd9" style:font-style-asian="italic" style:font-weight-asian="normal" style:font-weight-complex="normal"/>
    </style:style>
    <style:style style:name="T20" style:family="text">
      <style:text-properties fo:font-style="italic" fo:font-weight="normal" officeooo:rsid="00b42683" style:font-style-asian="italic" style:font-weight-asian="normal" style:font-weight-complex="normal"/>
    </style:style>
    <style:style style:name="T21" style:family="text">
      <style:text-properties fo:color="#000000" style:font-name="Calibri" fo:font-weight="bold" style:language-asian="en" style:country-asian="US" style:font-weight-asian="bold" style:font-name-complex="Calibri1"/>
    </style:style>
    <style:style style:name="T22" style:family="text">
      <style:text-properties fo:color="#000000" style:font-name="Calibri" fo:font-size="11pt" fo:font-weight="bold" style:font-size-asian="11pt" style:language-asian="en" style:country-asian="US" style:font-weight-asian="bold" style:font-name-complex="Calibri1" style:font-size-complex="11pt"/>
    </style:style>
    <style:style style:name="T23" style:family="text">
      <style:text-properties fo:color="#000000" style:font-name="Calibri" fo:font-size="11pt" fo:font-weight="bold" officeooo:rsid="0022de89" style:font-size-asian="11pt" style:language-asian="en" style:country-asian="US" style:font-weight-asian="bold" style:font-name-complex="Calibri1" style:font-size-complex="11pt"/>
    </style:style>
    <style:style style:name="T24" style:family="text">
      <style:text-properties officeooo:rsid="0035739d"/>
    </style:style>
    <style:style style:name="T25" style:family="text">
      <style:text-properties officeooo:rsid="003a6887"/>
    </style:style>
    <style:style style:name="T26" style:family="text">
      <style:text-properties fo:font-weight="normal" style:font-weight-asian="normal" style:font-weight-complex="normal"/>
    </style:style>
    <style:style style:name="T27" style:family="text">
      <style:text-properties fo:font-weight="normal" officeooo:rsid="0054cdfd" style:font-weight-asian="normal" style:font-weight-complex="normal"/>
    </style:style>
    <style:style style:name="T28" style:family="text">
      <style:text-properties fo:font-weight="normal" officeooo:rsid="00642cd9" style:font-weight-asian="normal" style:font-weight-complex="normal"/>
    </style:style>
    <style:style style:name="T29" style:family="text">
      <style:text-properties officeooo:rsid="004929c6"/>
    </style:style>
    <style:style style:name="T30" style:family="text">
      <style:text-properties officeooo:rsid="0056ccfe"/>
    </style:style>
    <style:style style:name="T31" style:family="text">
      <style:text-properties officeooo:rsid="0062b184"/>
    </style:style>
    <style:style style:name="T32" style:family="text">
      <style:text-properties officeooo:rsid="006e644f"/>
    </style:style>
    <style:style style:name="T33" style:family="text">
      <style:text-properties officeooo:rsid="00707f37"/>
    </style:style>
    <style:style style:name="T34" style:family="text">
      <style:text-properties officeooo:rsid="0070fea6"/>
    </style:style>
    <style:style style:name="T35" style:family="text">
      <style:text-properties officeooo:rsid="00726436"/>
    </style:style>
    <style:style style:name="T36" style:family="text">
      <style:text-properties officeooo:rsid="0079e86d"/>
    </style:style>
    <style:style style:name="T37" style:family="text">
      <style:text-properties style:text-underline-style="none"/>
    </style:style>
    <style:style style:name="T38" style:family="text">
      <style:text-properties officeooo:rsid="00818ad8"/>
    </style:style>
    <style:style style:name="T39" style:family="text">
      <style:text-properties officeooo:rsid="00896bfd"/>
    </style:style>
    <style:style style:name="T40" style:family="text">
      <style:text-properties officeooo:rsid="00957c34"/>
    </style:style>
    <style:style style:name="T41" style:family="text">
      <style:text-properties officeooo:rsid="00992a86"/>
    </style:style>
    <style:style style:name="T42" style:family="text">
      <style:text-properties officeooo:rsid="009ab69a"/>
    </style:style>
    <style:style style:name="T43" style:family="text">
      <style:text-properties officeooo:rsid="009b648c"/>
    </style:style>
    <style:style style:name="T44" style:family="text">
      <style:text-properties officeooo:rsid="00a0e0bf"/>
    </style:style>
    <style:style style:name="T45" style:family="text">
      <style:text-properties officeooo:rsid="00a36785"/>
    </style:style>
    <style:style style:name="T46" style:family="text">
      <style:text-properties officeooo:rsid="00aae6c3"/>
    </style:style>
    <style:style style:name="T47" style:family="text">
      <style:text-properties officeooo:rsid="00ab9cb1"/>
    </style:style>
    <style:style style:name="T48" style:family="text">
      <style:text-properties officeooo:rsid="00acda74"/>
    </style:style>
    <style:style style:name="T49" style:family="text">
      <style:text-properties officeooo:rsid="00b14364"/>
    </style:style>
    <style:style style:name="T50" style:family="text">
      <style:text-properties officeooo:rsid="00b61151"/>
    </style:style>
    <style:style style:name="T51" style:family="text">
      <style:text-properties officeooo:rsid="00b95f78"/>
    </style:style>
    <style:style style:name="T52" style:family="text">
      <style:text-properties officeooo:rsid="00bba995"/>
    </style:style>
    <style:style style:name="T53" style:family="text">
      <style:text-properties officeooo:rsid="00bec515"/>
    </style:style>
    <style:style style:name="T54" style:family="text">
      <style:text-properties officeooo:rsid="00bf0a61"/>
    </style:style>
    <style:style style:name="T55" style:family="text">
      <style:text-properties officeooo:rsid="00c04dc3"/>
    </style:style>
    <style:style style:name="T56" style:family="text">
      <style:text-properties officeooo:rsid="00c65b49"/>
    </style:style>
    <style:style style:name="T57" style:family="text">
      <style:text-properties officeooo:rsid="00c6e65d"/>
    </style:style>
    <style:style style:name="T58" style:family="text">
      <style:text-properties officeooo:rsid="00c9788e"/>
    </style:style>
    <style:style style:name="T59" style:family="text">
      <style:text-properties officeooo:rsid="00cd4522"/>
    </style:style>
    <style:style style:name="T60" style:family="text">
      <style:text-properties officeooo:rsid="00d93e23"/>
    </style:style>
    <style:style style:name="T61" style:family="text">
      <style:text-properties officeooo:rsid="00de4ebc"/>
    </style:style>
    <style:style style:name="T62" style:family="text">
      <style:text-properties officeooo:rsid="00e02fa8"/>
    </style:style>
    <style:style style:name="T63" style:family="text">
      <style:text-properties officeooo:rsid="00e0be3a"/>
    </style:style>
    <style:style style:name="T64" style:family="text">
      <style:text-properties officeooo:rsid="00e366c1"/>
    </style:style>
    <style:style style:name="T65" style:family="text">
      <style:text-properties officeooo:rsid="00e864f9"/>
    </style:style>
    <style:style style:name="T66" style:family="text">
      <style:text-properties officeooo:rsid="00e9fe7c"/>
    </style:style>
    <style:style style:name="T67" style:family="text">
      <style:text-properties officeooo:rsid="00eac440"/>
    </style:style>
    <style:style style:name="T68" style:family="text">
      <style:text-properties officeooo:rsid="00ec6921"/>
    </style:style>
    <style:style style:name="fr1" style:family="graphic" style:parent-style-name="Frame">
      <style:graphic-properties fo:margin-left="0cm" fo:margin-right="95.268cm" fo:margin-top="0cm" fo:margin-bottom="5.031cm" style:protect="none" style:wrap="run-through" style:number-wrapped-paragraphs="no-limit" style:vertical-pos="top" style:vertical-rel="paragraph" style:horizontal-pos="center" style:horizontal-rel="paragraph" fo:background-color="transparent" draw:fill="none" draw:fill-color="#ffffff" fo:padding="0cm" fo:border="none" style:shadow="none" draw:shadow-opacity="100%" style:flow-with-text="true" loext:rel-width-rel="paragraph" loext:rel-height-rel="paragraph">
        <style:columns fo:column-count="2" fo:column-gap="0.169cm">
          <style:column style:rel-width="32767*" fo:start-indent="0cm" fo:end-indent="0.085cm"/>
          <style:column style:rel-width="32768*" fo:start-indent="0.085cm" fo:end-indent="0cm"/>
        </style:columns>
      </style:graphic-properties>
    </style:style>
    <style:style style:name="fr2" style:family="graphic" style:parent-style-name="Frame">
      <style:graphic-properties style:vertical-pos="top" style:vertical-rel="paragraph-content" style:horizontal-pos="center" style:horizontal-rel="paragraph" fo:padding="0.15cm" fo:border="none" style:shadow="none" draw:shadow-opacity="100%" loext:rel-width-rel="paragraph">
        <style:columns fo:column-count="2" fo:column-gap="0.166cm">
          <style:column style:rel-width="32767*" fo:start-indent="0cm" fo:end-indent="0.083cm"/>
          <style:column style:rel-width="32768*" fo:start-indent="0.083cm" fo:end-indent="0cm"/>
        </style:columns>
      </style:graphic-properties>
    </style:style>
    <style:style style:name="fr3" style:family="graphic" style:parent-style-name="Frame">
      <style:graphic-properties fo:margin-left="0cm" fo:margin-right="0cm" style:run-through="foreground" style:wrap="none" style:vertical-pos="middle" style:vertical-rel="baseline" style:horizontal-pos="center" style:horizontal-rel="paragraph" fo:padding="0.15cm" fo:border="none" style:shadow="none" draw:shadow-opacity="100%" loext:rel-width-rel="paragraph">
        <style:columns fo:column-count="3" fo:column-gap="1.034cm">
          <style:column style:rel-width="21845*" fo:start-indent="0cm" fo:end-indent="0.517cm"/>
          <style:column style:rel-width="21845*" fo:start-indent="0.517cm" fo:end-indent="0.517cm"/>
          <style:column style:rel-width="21845*" fo:start-indent="0.517cm" fo:end-indent="0cm"/>
        </style:columns>
      </style:graphic-properties>
    </style:style>
    <style:style style:name="fr4" style:family="graphic" style:parent-style-name="Frame">
      <style:graphic-properties style:vertical-pos="from-top" style:vertical-rel="paragraph" style:horizontal-pos="center"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5" style:family="graphic" style:parent-style-name="Frame">
      <style:graphic-properties style:vertical-pos="top" style:vertical-rel="paragraph" style:horizontal-pos="center" style:horizontal-rel="paragraph" fo:padding="0.15cm" fo:border="none" style:shadow="none" draw:shadow-opacity="100%" loext:rel-width-rel="paragraph" loext:rel-height-rel="paragraph">
        <style:columns fo:column-count="2" fo:column-gap="0.176cm">
          <style:column style:rel-width="32767*" fo:start-indent="0cm" fo:end-indent="0.088cm"/>
          <style:column style:rel-width="32768*" fo:start-indent="0.088cm" fo:end-indent="0cm"/>
        </style:columns>
      </style:graphic-properties>
    </style:style>
    <style:style style:name="fr6" style:family="graphic" style:parent-style-name="Frame">
      <style:graphic-properties style:vertical-pos="from-top" style:vertical-rel="paragraph" style:horizontal-pos="from-left"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Regler för Årets Aussie 201<text:span text:style-name="T65">8</text:span></text:p>
      <text:p text:style-name="Standard"><text:span text:style-name="T68">Den 1 januari</text:span> öppnas formuläret här på hemsidan för att du ska kunna delta i Årets Aussie. Sista dag för inlämning är den <text:span text:style-name="T68">3</text:span> <text:span text:style-name="T58">februari</text:span>.</text:p>
      <text:p text:style-name="P20">Resultaten följer hunden dvs. resultat kan ha uppnåtts med olika förare. Ofullständiga uppgifter tas inte med i beräkningen, så dubbelchecka att alla uppgifter är fullständiga innan du mejlar in formuläret (för vallning ska även kopia på protokollet bifogas). Resultatens riktighet kan komma att kontrolleras via SKK:s hemsida mm.</text:p>
      <text:p text:style-name="P20">Vinnarna utses efter varje kalenderår och presenteras i samband med årsmötet, där även priserna delas ut. Ägaren till den hund som deltar i tävlingen ska vara medlem i SASK vid tävlingsårets slut och hunden ska vara svenskregistrerad.</text:p>
      <text:p text:style-name="Heading_20_2">Årets Aussie utses i grenarna:</text:p>
      <text:list xml:id="list3361471764" text:style-name="L1">
        <text:list-item>
          <text:p text:style-name="P111">Allroundaussie</text:p>
        </text:list-item>
        <text:list-item>
          <text:p text:style-name="P111">Agility</text:p>
        </text:list-item>
        <text:list-item>
          <text:p text:style-name="P111">Bruks</text:p>
          <text:list>
            <text:list-item>
              <text:p text:style-name="P111">sök</text:p>
            </text:list-item>
            <text:list-item>
              <text:p text:style-name="P111"><text:span text:style-name="T58">s</text:span>pår</text:p>
            </text:list-item>
            <text:list-item>
              <text:p text:style-name="P111">rapport</text:p>
            </text:list-item>
            <text:list-item>
              <text:p text:style-name="P111">skydd</text:p>
            </text:list-item>
            <text:list-item>
              <text:p text:style-name="P111">patrullhund</text:p>
            </text:list-item>
          </text:list>
        </text:list-item>
        <text:list-item>
          <text:p text:style-name="P111">Heelwork to music</text:p>
        </text:list-item>
        <text:list-item>
          <text:p text:style-name="P111">Freestyle</text:p>
        </text:list-item>
        <text:list-item>
          <text:p text:style-name="P111">IPO</text:p>
        </text:list-item>
        <text:list-item>
          <text:p text:style-name="P111">BSL</text:p>
        </text:list-item>
        <text:list-item>
          <text:p text:style-name="P111">FH</text:p>
        </text:list-item>
        <text:list-item>
          <text:p text:style-name="P111">Lydnad</text:p>
        </text:list-item>
        <text:list-item>
          <text:p text:style-name="P111">Nose Work</text:p>
        </text:list-item>
        <text:list-item>
          <text:p text:style-name="P111">Rallylydnad</text:p>
        </text:list-item>
        <text:list-item>
          <text:p text:style-name="P111">Utställning</text:p>
        </text:list-item>
        <text:list-item>
          <text:p text:style-name="P111">Vallning (ASCA)</text:p>
        </text:list-item>
        <text:list-item>
          <text:p text:style-name="P111">Vallning (SVAK)</text:p>
        </text:list-item>
      </text:list>
      <text:p text:style-name="Standard"/>
      <text:p text:style-name="Standard"/>
      <text:p text:style-name="P25">Allround <text:span text:style-name="T52">A</text:span>ussie</text:p>
      <text:p text:style-name="P56">Poängräkningen avser officiella starter inkl. ASCA (där man inte brutit eller blivit diskvalificerad). Det är inte topplaceringar i en enskild gren som räknas utan den hund som totalt erövrat mest poäng i flest grenar.</text:p>
      <text:p text:style-name="P56">För att tävla om Årets Aussie Allround måste man ha fått resultat i minst 2 olika grenar. Om man har poäng i 3 grenar eller fler får man ytterligare 2 poäng per gren.</text:p>
      <text:p text:style-name="P56"><text:span text:style-name="T52">Skulle </text:span>två hundar <text:span text:style-name="T52">f</text:span>å samma <text:span text:style-name="T52">poäng </text:span>vinner den som har <text:span text:style-name="T52">poäng </text:span>från flest grenar. <text:span text:style-name="T52">Är det lika vinner den hund som uppnått bästa placering i respektive gren.</text:span></text:p>
      <text:p text:style-name="P56"><text:span text:style-name="T9">E</text:span><text:span text:style-name="T12">ndast e</text:span><text:span text:style-name="T9">tt resultat från </text:span><text:span text:style-name="T12">respektive</text:span><text:span text:style-name="T9"> gren räknas. </text:span><text:span text:style-name="T12">I brukset räknas varje grupp som en gren t ex cert i elit sök och uppflyttad från lägre klass spår = 20+10 poäng.</text:span></text:p>
      <text:p text:style-name="P57">I vallning<text:span text:style-name="T59">en</text:span> räknas varje klass som en gren t ex Kvalificerad Post advanced Nöt och Kvalificerad Open får = 20+13 poäng. Dock får max 3 vallningsresultat räkn<text:span text:style-name="T61">a</text:span>s, valfria ASCA/SVAK.</text:p>
      <text:p text:style-name="P105"><draw:frame draw:style-name="fr1" draw:name="Frame1" text:anchor-type="paragraph" svg:width="17cm" style:rel-width="100%" svg:height="19.274cm" style:rel-height="74%" draw:z-index="0"><draw:text-box draw:chain-next-name="Ram3"><table:table table:name="Allroundtabell" table:style-name="Allroundtabell"><table:table-column table:style-name="Allroundtabell.A"/><table:table-column table:style-name="Allroundtabell.B"/><table:table-row table:style-name="Allroundtabell.1"><table:table-cell table:style-name="Allroundtabell.A1" table:number-columns-spanned="2" office:value-type="string"><text:p text:style-name="Table_20_Heading">Bruks</text:p></table:table-cell><table:covered-table-cell/></table:table-row><table:table-row table:style-name="Allroundtabell.1"><table:table-cell table:style-name="Allroundtabell.A2" office:value-type="string"><text:p text:style-name="Table_20_Contents">Certifikat elitklass</text:p></table:table-cell><table:table-cell table:style-name="Allroundtabell.B2" office:value-type="string"><text:p text:style-name="Table_20_Contents">20</text:p></table:table-cell></table:table-row><table:table-row table:style-name="Allroundtabell.1"><table:table-cell table:style-name="Allroundtabell.A2" office:value-type="string"><text:p text:style-name="Table_20_Contents">Certpoäng elitklass</text:p></table:table-cell><table:table-cell table:style-name="Allroundtabell.B2" office:value-type="string"><text:p text:style-name="Table_20_Contents">19</text:p></table:table-cell></table:table-row><table:table-row table:style-name="Allroundtabell.1"><table:table-cell table:style-name="Allroundtabell.A2" office:value-type="string"><text:p text:style-name="Table_20_Contents">Godkänd elitklass</text:p></table:table-cell><table:table-cell table:style-name="Allroundtabell.B2" office:value-type="string"><text:p text:style-name="Table_20_Contents">18</text:p></table:table-cell></table:table-row><table:table-row table:style-name="Allroundtabell.1"><table:table-cell table:style-name="Allroundtabell.A2" office:value-type="string"><text:p text:style-name="Table_20_Contents">Uppflyttad från högre klass</text:p></table:table-cell><table:table-cell table:style-name="Allroundtabell.B2" office:value-type="string"><text:p text:style-name="Table_20_Contents">15</text:p></table:table-cell></table:table-row><table:table-row table:style-name="Allroundtabell.1"><table:table-cell table:style-name="Allroundtabell.A2" office:value-type="string"><text:p text:style-name="Table_20_Contents">Godkänd högre klass</text:p></table:table-cell><table:table-cell table:style-name="Allroundtabell.B2" office:value-type="string"><text:p text:style-name="Table_20_Contents">13</text:p></table:table-cell></table:table-row><table:table-row table:style-name="Allroundtabell.1"><table:table-cell table:style-name="Allroundtabell.A2" office:value-type="string"><text:p text:style-name="Table_20_Contents">Uppflyttad från lägre klass</text:p></table:table-cell><table:table-cell table:style-name="Allroundtabell.B2" office:value-type="string"><text:p text:style-name="Table_20_Contents">10</text:p></table:table-cell></table:table-row><table:table-row table:style-name="Allroundtabell.1"><table:table-cell table:style-name="Allroundtabell.A2" office:value-type="string"><text:p text:style-name="Table_20_Contents">Godkänd lägre klass</text:p></table:table-cell><table:table-cell table:style-name="Allroundtabell.B2" office:value-type="string"><text:p text:style-name="Table_20_Contents">8</text:p></table:table-cell></table:table-row><table:table-row table:style-name="Allroundtabell.1"><table:table-cell table:style-name="Allroundtabell.A2" office:value-type="string"><text:p text:style-name="Table_20_Contents">Uppflyttad från appellklass</text:p></table:table-cell><table:table-cell table:style-name="Allroundtabell.B2" office:value-type="string"><text:p text:style-name="Table_20_Contents">5</text:p></table:table-cell></table:table-row><table:table-row table:style-name="Allroundtabell.1"><table:table-cell table:style-name="Allroundtabell.A2" office:value-type="string"><text:p text:style-name="Table_20_Contents">Godkänd appelklass</text:p></table:table-cell><table:table-cell table:style-name="Allroundtabell.B2" office:value-type="string"><text:p text:style-name="Table_20_Contents">4</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Nordic Style/<text:span text:style-name="T63">IPO-FH</text:span></text:p></table:table-cell><table:covered-table-cell/></table:table-row><table:table-row table:style-name="Allroundtabell.1"><table:table-cell table:style-name="Allroundtabell.A2" office:value-type="string"><text:p text:style-name="Table_20_Contents">Godkänd</text:p></table:table-cell><table:table-cell table:style-name="Allroundtabell.B2" office:value-type="string"><text:p text:style-name="Table_20_Contents">20</text:p></table:table-cell></table:table-row><table:table-row table:style-name="Allroundtabell.1"><table:table-cell table:style-name="Allroundtabell.A2" office:value-type="string"><text:p text:style-name="Table_20_Contents">Ej Godkänd</text:p></table:table-cell><table:table-cell table:style-name="Allroundtabell.B2" office:value-type="string"><text:p text:style-name="Table_20_Contents">15</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IPO – IPO, BSL, FH</text:p></table:table-cell><table:covered-table-cell/></table:table-row><table:table-row table:style-name="Allroundtabell.1"><table:table-cell table:style-name="Allroundtabell.A2" office:value-type="string"><text:p text:style-name="Table_20_Contents">V/SG Klass 3</text:p></table:table-cell><table:table-cell table:style-name="Allroundtabell.B2" office:value-type="string"><text:p text:style-name="Table_20_Contents">20</text:p></table:table-cell></table:table-row><table:table-row table:style-name="Allroundtabell.1"><table:table-cell table:style-name="Allroundtabell.A2" office:value-type="string"><text:p text:style-name="Table_20_Contents">G Klass 3</text:p></table:table-cell><table:table-cell table:style-name="Allroundtabell.B2" office:value-type="string"><text:p text:style-name="Table_20_Contents">19</text:p></table:table-cell></table:table-row><table:table-row table:style-name="Allroundtabell.1"><table:table-cell table:style-name="Allroundtabell.A2" office:value-type="string"><text:p text:style-name="Table_20_Contents">B Klass 3</text:p></table:table-cell><table:table-cell table:style-name="Allroundtabell.B2" office:value-type="string"><text:p text:style-name="Table_20_Contents">18</text:p></table:table-cell></table:table-row><table:table-row table:style-name="Allroundtabell.1"><table:table-cell table:style-name="Allroundtabell.A2" office:value-type="string"><text:p text:style-name="Table_20_Contents">M Klass 3</text:p></table:table-cell><table:table-cell table:style-name="Allroundtabell.B2" office:value-type="string"><text:p text:style-name="Table_20_Contents">1<text:span text:style-name="T56">6</text:span></text:p></table:table-cell></table:table-row><table:table-row table:style-name="Allroundtabell.1"><table:table-cell table:style-name="Allroundtabell.A2" office:value-type="string"><text:p text:style-name="Table_20_Contents">V/SG Klass 2</text:p></table:table-cell><table:table-cell table:style-name="Allroundtabell.B2" office:value-type="string"><text:p text:style-name="Table_20_Contents">15</text:p></table:table-cell></table:table-row><table:table-row table:style-name="Allroundtabell.1"><table:table-cell table:style-name="Allroundtabell.A2" office:value-type="string"><text:p text:style-name="Table_20_Contents">G Klass 2</text:p></table:table-cell><table:table-cell table:style-name="Allroundtabell.B2" office:value-type="string"><text:p text:style-name="Table_20_Contents">14</text:p></table:table-cell></table:table-row><table:table-row table:style-name="Allroundtabell.1"><table:table-cell table:style-name="Allroundtabell.A2" office:value-type="string"><text:p text:style-name="Table_20_Contents">B Klass 2</text:p></table:table-cell><table:table-cell table:style-name="Allroundtabell.B2" office:value-type="string"><text:p text:style-name="Table_20_Contents">13</text:p></table:table-cell></table:table-row><table:table-row table:style-name="Allroundtabell.1"><table:table-cell table:style-name="Allroundtabell.A2" office:value-type="string"><text:p text:style-name="Table_20_Contents">M Klass 2</text:p></table:table-cell><table:table-cell table:style-name="Allroundtabell.B2" office:value-type="string"><text:p text:style-name="Table_20_Contents">10</text:p></table:table-cell></table:table-row><table:table-row table:style-name="Allroundtabell.1"><table:table-cell table:style-name="Allroundtabell.A2" office:value-type="string"><text:p text:style-name="Table_20_Contents">V/SG Klass 1</text:p></table:table-cell><table:table-cell table:style-name="Allroundtabell.B2" office:value-type="string"><text:p text:style-name="Table_20_Contents">9</text:p></table:table-cell></table:table-row><table:table-row table:style-name="Allroundtabell.1"><table:table-cell table:style-name="Allroundtabell.A2" office:value-type="string"><text:p text:style-name="Table_20_Contents">G Klass 1</text:p></table:table-cell><table:table-cell table:style-name="Allroundtabell.B2" office:value-type="string"><text:p text:style-name="Table_20_Contents">8</text:p></table:table-cell></table:table-row><table:table-row table:style-name="Allroundtabell.1"><table:table-cell table:style-name="Allroundtabell.A2" office:value-type="string"><text:p text:style-name="Table_20_Contents">B Klass 1</text:p></table:table-cell><table:table-cell table:style-name="Allroundtabell.B2" office:value-type="string"><text:p text:style-name="Table_20_Contents">5</text:p></table:table-cell></table:table-row><table:table-row table:style-name="Allroundtabell.1"><table:table-cell table:style-name="Allroundtabell.A2" office:value-type="string"><text:p text:style-name="Table_20_Contents">M Klass 1</text:p></table:table-cell><table:table-cell table:style-name="Allroundtabell.B2" office:value-type="string"><text:p text:style-name="Table_20_Contents">2</text:p></table:table-cell></table:table-row><table:table-row table:style-name="Allroundtabell.1"><table:table-cell table:style-name="Allroundtabell.A29"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Vallning <text:span text:style-name="T53">ASCA – Nöt, Får, Anka</text:span></text:p></table:table-cell><table:covered-table-cell/></table:table-row><table:table-row table:style-name="Allroundtabell.1"><table:table-cell table:style-name="Allroundtabell.A2" office:value-type="string"><text:p text:style-name="Table_20_Contents">Kvalificerad Post advanced, Nöt</text:p></table:table-cell><table:table-cell table:style-name="Allroundtabell.B2" office:value-type="string"><text:p text:style-name="Table_20_Contents">20</text:p></table:table-cell></table:table-row><table:table-row table:style-name="Allroundtabell.1"><table:table-cell table:style-name="Allroundtabell.A2" office:value-type="string"><text:p text:style-name="Table_20_Contents">Kvalificerad Post advanced, Får</text:p></table:table-cell><table:table-cell table:style-name="Allroundtabell.B2" office:value-type="string"><text:p text:style-name="Table_20_Contents">18</text:p></table:table-cell></table:table-row><table:table-row table:style-name="Allroundtabell.1"><table:table-cell table:style-name="Allroundtabell.A2" office:value-type="string"><text:p text:style-name="P89">Kvalificerad Advanced arenatrial, alla djurslag</text:p></table:table-cell><table:table-cell table:style-name="Allroundtabell.B2" office:value-type="string"><text:p text:style-name="Table_20_Contents">15</text:p></table:table-cell></table:table-row><table:table-row table:style-name="Allroundtabell.1"><table:table-cell table:style-name="Allroundtabell.A2" office:value-type="string"><text:p text:style-name="P89">Kvalificerad Advanced farmtrial, alla djurslag</text:p></table:table-cell><table:table-cell table:style-name="Allroundtabell.B2" office:value-type="string"><text:p text:style-name="Table_20_Contents">15</text:p></table:table-cell></table:table-row><table:table-row table:style-name="Allroundtabell.1"><table:table-cell table:style-name="Allroundtabell.A2" office:value-type="string"><text:p text:style-name="P89">Kvalificerad Open arenatrial, alla djurslag</text:p></table:table-cell><table:table-cell table:style-name="Allroundtabell.B2" office:value-type="string"><text:p text:style-name="Table_20_Contents">13</text:p></table:table-cell></table:table-row><table:table-row table:style-name="Allroundtabell.1"><table:table-cell table:style-name="Allroundtabell.A2" office:value-type="string"><text:p text:style-name="Table_20_Contents">Kvalificerad Open farmtrial, alla djurslag</text:p></table:table-cell><table:table-cell table:style-name="Allroundtabell.B2" office:value-type="string"><text:p text:style-name="Table_20_Contents">13</text:p></table:table-cell></table:table-row><table:table-row table:style-name="Allroundtabell.1"><table:table-cell table:style-name="Allroundtabell.A2" office:value-type="string"><text:p text:style-name="Table_20_Contents">Kvalificerad Started, alla djurslag</text:p></table:table-cell><table:table-cell table:style-name="Allroundtabell.B2" office:value-type="string"><text:p text:style-name="Table_20_Contents">5</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Vallning SVAK – Nöt, Får</text:p></table:table-cell><table:covered-table-cell/></table:table-row><table:table-row table:style-name="Allroundtabell.1"><table:table-cell table:style-name="Allroundtabell.A2" office:value-type="string"><text:p text:style-name="Table_20_Contents">IK2/<text:span text:style-name="T54">NN2</text:span></text:p></table:table-cell><table:table-cell table:style-name="Allroundtabell.B2" office:value-type="string"><text:p text:style-name="Table_20_Contents">19</text:p></table:table-cell></table:table-row><table:table-row table:style-name="Allroundtabell.1"><table:table-cell table:style-name="Allroundtabell.A2" office:value-type="string"><text:p text:style-name="Table_20_Contents">IK1/<text:span text:style-name="T54">NN1</text:span></text:p></table:table-cell><table:table-cell table:style-name="Allroundtabell.B2" office:value-type="string"><text:p text:style-name="Table_20_Contents">17</text:p></table:table-cell></table:table-row><table:table-row table:style-name="Allroundtabell.1"><table:table-cell table:style-name="Allroundtabell.A2" office:value-type="string"><text:p text:style-name="Table_20_Contents"><text:span text:style-name="T54">Godkänt </text:span>VP <text:span text:style-name="T54">Nöt</text:span></text:p></table:table-cell><table:table-cell table:style-name="Allroundtabell.B2" office:value-type="string"><text:p text:style-name="Table_20_Contents">15</text:p></table:table-cell></table:table-row><table:table-row table:style-name="Allroundtabell.1"><table:table-cell table:style-name="Allroundtabell.A2" office:value-type="string"><text:p text:style-name="Table_20_Contents"><text:span text:style-name="T54">Godkänt </text:span>VP <text:span text:style-name="T54">Får</text:span></text:p></table:table-cell><table:table-cell table:style-name="Allroundtabell.B2" office:value-type="string"><text:p text:style-name="Table_20_Contents">13</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Utställning</text:p></table:table-cell><table:covered-table-cell/></table:table-row><table:table-row table:style-name="Allroundtabell.1"><table:table-cell table:style-name="Allroundtabell.A2" office:value-type="string"><text:p text:style-name="Table_20_Contents">Cert/certplacering</text:p></table:table-cell><table:table-cell table:style-name="Allroundtabell.B2" office:value-type="string"><text:p text:style-name="Table_20_Contents">1<text:span text:style-name="T53">3</text:span></text:p></table:table-cell></table:table-row><table:table-row table:style-name="Allroundtabell.1"><table:table-cell table:style-name="Allroundtabell.A2" office:value-type="string"><text:p text:style-name="Table_20_Contents">Ck</text:p></table:table-cell><table:table-cell table:style-name="Allroundtabell.B2" office:value-type="string"><text:p text:style-name="Table_20_Contents">1<text:span text:style-name="T53">0</text:span></text:p></table:table-cell></table:table-row><table:table-row table:style-name="Allroundtabell.1"><table:table-cell table:style-name="Allroundtabell.A2" office:value-type="string"><text:p text:style-name="Table_20_Contents">Excel<text:span text:style-name="T29">l</text:span>e<text:span text:style-name="T29">n</text:span>t</text:p></table:table-cell><table:table-cell table:style-name="Allroundtabell.B2" office:value-type="string"><text:p text:style-name="Table_20_Contents">8</text:p></table:table-cell></table:table-row><table:table-row table:style-name="Allroundtabell.1"><table:table-cell table:style-name="Allroundtabell.A2" office:value-type="string"><text:p text:style-name="Table_20_Contents">Very goo<text:span text:style-name="T29">d</text:span></text:p></table:table-cell><table:table-cell table:style-name="Allroundtabell.B2" office:value-type="string"><text:p text:style-name="Table_20_Contents">6</text:p></table:table-cell></table:table-row><table:table-row table:style-name="Allroundtabell.1"><table:table-cell table:style-name="Allroundtabell.A2" office:value-type="string"><text:p text:style-name="Table_20_Contents">Good</text:p></table:table-cell><table:table-cell table:style-name="Allroundtabell.B2" office:value-type="string"><text:p text:style-name="Table_20_Contents">4</text:p></table:table-cell></table:table-row><table:table-row table:style-name="Allroundtabell.1"><table:table-cell table:style-name="Allroundtabell.A2" office:value-type="string"><text:p text:style-name="Table_20_Contents">Sufficient</text:p></table:table-cell><table:table-cell table:style-name="Allroundtabell.B2" office:value-type="string"><text:p text:style-name="Table_20_Contents">2</text:p></table:table-cell></table:table-row><table:table-row table:style-name="Allroundtabell.1"><table:table-cell table:style-name="Allroundtabell.A29"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Rallylydnad</text:p></table:table-cell><table:covered-table-cell/></table:table-row><table:table-row table:style-name="Allroundtabell.1"><table:table-cell table:style-name="Allroundtabell.A2" office:value-type="string"><text:p text:style-name="Table_20_Contents"><text:span text:style-name="T35">Kvalificeringspoäng</text:span> <text:span text:style-name="T52">M</text:span>ästa<text:span text:style-name="T52">r</text:span>klass</text:p></table:table-cell><table:table-cell table:style-name="Allroundtabell.B2" office:value-type="string"><text:p text:style-name="Table_20_Contents">13</text:p></table:table-cell></table:table-row><table:table-row table:style-name="Allroundtabell.1"><table:table-cell table:style-name="Allroundtabell.A2" office:value-type="string"><text:p text:style-name="Table_20_Contents"><text:span text:style-name="T52">Ej kvalificeringspoäng</text:span> <text:span text:style-name="T52">M</text:span>ästa<text:span text:style-name="T52">r</text:span>klass</text:p></table:table-cell><table:table-cell table:style-name="Allroundtabell.B2" office:value-type="string"><text:p text:style-name="Table_20_Contents">11</text:p></table:table-cell></table:table-row><table:table-row table:style-name="Allroundtabell.1"><table:table-cell table:style-name="Allroundtabell.A2" office:value-type="string"><text:p text:style-name="Table_20_Contents"><text:span text:style-name="T35">Kvalificeringspoäng</text:span> <text:span text:style-name="T52">A</text:span>vancerad klass</text:p></table:table-cell><table:table-cell table:style-name="Allroundtabell.B2" office:value-type="string"><text:p text:style-name="Table_20_Contents">9</text:p></table:table-cell></table:table-row><table:table-row table:style-name="Allroundtabell.1"><table:table-cell table:style-name="Allroundtabell.A2" office:value-type="string"><text:p text:style-name="Table_20_Contents"><text:span text:style-name="T52">Ej kvalificeringspoäng</text:span> <text:span text:style-name="T52">A</text:span>vancerad klass</text:p></table:table-cell><table:table-cell table:style-name="Allroundtabell.B2" office:value-type="string"><text:p text:style-name="Table_20_Contents">8</text:p></table:table-cell></table:table-row><table:table-row table:style-name="Allroundtabell.1"><table:table-cell table:style-name="Allroundtabell.A2" office:value-type="string"><text:p text:style-name="Table_20_Contents"><text:span text:style-name="T35">Kvalificeringspoäng</text:span> <text:span text:style-name="T52">F</text:span>or<text:span text:style-name="T52">t</text:span>sättn<text:span text:style-name="T52">in</text:span>gsklass</text:p></table:table-cell><table:table-cell table:style-name="Allroundtabell.B2" office:value-type="string"><text:p text:style-name="Table_20_Contents">6</text:p></table:table-cell></table:table-row><table:table-row table:style-name="Allroundtabell.1"><table:table-cell table:style-name="Allroundtabell.A2" office:value-type="string"><text:p text:style-name="Table_20_Contents"><text:span text:style-name="T52">Ej kvalificeringspoäng</text:span> <text:span text:style-name="T52">F</text:span>or<text:span text:style-name="T52">t</text:span>sättn<text:span text:style-name="T52">in</text:span>gsklass</text:p></table:table-cell><table:table-cell table:style-name="Allroundtabell.B2" office:value-type="string"><text:p text:style-name="Table_20_Contents">5</text:p></table:table-cell></table:table-row><table:table-row table:style-name="Allroundtabell.1"><table:table-cell table:style-name="Allroundtabell.A2" office:value-type="string"><text:p text:style-name="Table_20_Contents"><text:span text:style-name="T35">Kvalificeringspoäng</text:span> nybörjarklass</text:p></table:table-cell><table:table-cell table:style-name="Allroundtabell.B2" office:value-type="string"><text:p text:style-name="Table_20_Contents">3</text:p></table:table-cell></table:table-row><table:table-row table:style-name="Allroundtabell.1"><table:table-cell table:style-name="Allroundtabell.A2" office:value-type="string"><text:p text:style-name="Table_20_Contents">Ej k<text:span text:style-name="T35">valificeringspoäng</text:span> nybörjarklass</text:p></table:table-cell><table:table-cell table:style-name="Allroundtabell.B2" office:value-type="string"><text:p text:style-name="Table_20_Contents">2</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Freestyle/HtM</text:p></table:table-cell><table:covered-table-cell/></table:table-row><table:table-row table:style-name="Allroundtabell.1"><table:table-cell table:style-name="Allroundtabell.A2" office:value-type="string"><text:p text:style-name="Table_20_Contents">Cert/uppflyttningspoäng klass 3</text:p></table:table-cell><table:table-cell table:style-name="Allroundtabell.B2" office:value-type="string"><text:p text:style-name="Table_20_Contents">13</text:p></table:table-cell></table:table-row><table:table-row table:style-name="Allroundtabell.1"><table:table-cell table:style-name="Allroundtabell.A2" office:value-type="string"><text:p text:style-name="Table_20_Contents">Ej uppflyttningspoäng klass 3</text:p></table:table-cell><table:table-cell table:style-name="Allroundtabell.B2" office:value-type="string"><text:p text:style-name="Table_20_Contents">11</text:p></table:table-cell></table:table-row><table:table-row table:style-name="Allroundtabell.1"><table:table-cell table:style-name="Allroundtabell.A2" office:value-type="string"><text:p text:style-name="Table_20_Contents">Uppflyttningspoäng klass 2</text:p></table:table-cell><table:table-cell table:style-name="Allroundtabell.B2" office:value-type="string"><text:p text:style-name="Table_20_Contents">8</text:p></table:table-cell></table:table-row><table:table-row table:style-name="Allroundtabell.1"><table:table-cell table:style-name="Allroundtabell.A2" office:value-type="string"><text:p text:style-name="Table_20_Contents">Ej uppflyttningspoäng klass 2</text:p></table:table-cell><table:table-cell table:style-name="Allroundtabell.B2" office:value-type="string"><text:p text:style-name="Table_20_Contents">6</text:p></table:table-cell></table:table-row><table:table-row table:style-name="Allroundtabell.1"><table:table-cell table:style-name="Allroundtabell.A2" office:value-type="string"><text:p text:style-name="Table_20_Contents">Uppflyttningspoäng klass 1</text:p></table:table-cell><table:table-cell table:style-name="Allroundtabell.B2" office:value-type="string"><text:p text:style-name="Table_20_Contents">4</text:p></table:table-cell></table:table-row><table:table-row table:style-name="Allroundtabell.1"><table:table-cell table:style-name="Allroundtabell.A2" office:value-type="string"><text:p text:style-name="Table_20_Contents">Ej uppflyttningspoäng klass 1</text:p></table:table-cell><table:table-cell table:style-name="Allroundtabell.B2" office:value-type="string"><text:p text:style-name="Table_20_Contents">2</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P49">Viltspår</text:p></table:table-cell><table:covered-table-cell/></table:table-row><table:table-row table:style-name="Allroundtabell.1"><table:table-cell table:style-name="Allroundtabell.A2" office:value-type="string"><text:p text:style-name="Table_20_Contents">1:a pris med HP</text:p></table:table-cell><table:table-cell table:style-name="Allroundtabell.B2" office:value-type="string"><text:p text:style-name="Table_20_Contents">13</text:p></table:table-cell></table:table-row><table:table-row table:style-name="Allroundtabell.1"><table:table-cell table:style-name="Allroundtabell.A2" office:value-type="string"><text:p text:style-name="Table_20_Contents">1:a pris</text:p></table:table-cell><table:table-cell table:style-name="Allroundtabell.B2" office:value-type="string"><text:p text:style-name="Table_20_Contents">11</text:p></table:table-cell></table:table-row><table:table-row table:style-name="Allroundtabell.1"><table:table-cell table:style-name="Allroundtabell.A2" office:value-type="string"><text:p text:style-name="Table_20_Contents">2:a pris</text:p></table:table-cell><table:table-cell table:style-name="Allroundtabell.B2" office:value-type="string"><text:p text:style-name="Table_20_Contents">8</text:p></table:table-cell></table:table-row><table:table-row table:style-name="Allroundtabell.1"><table:table-cell table:style-name="Allroundtabell.A2" office:value-type="string"><text:p text:style-name="Table_20_Contents">3:e pris</text:p></table:table-cell><table:table-cell table:style-name="Allroundtabell.B2" office:value-type="string"><text:p text:style-name="Table_20_Contents">7</text:p></table:table-cell></table:table-row><table:table-row table:style-name="Allroundtabell.1"><table:table-cell table:style-name="Allroundtabell.A2" office:value-type="string"><text:p text:style-name="Table_20_Contents">Godkänd anlagsklass</text:p></table:table-cell><table:table-cell table:style-name="Allroundtabell.B2" office:value-type="string"><text:p text:style-name="Table_20_Contents">4</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Nose Work</text:p></table:table-cell><table:covered-table-cell/></table:table-row><table:table-row table:style-name="Allroundtabell.1"><table:table-cell table:style-name="Allroundtabell.A2" office:value-type="string"><text:p text:style-name="Table_20_Contents">Diplom klass 3</text:p></table:table-cell><table:table-cell table:style-name="Allroundtabell.B2" office:value-type="string"><text:p text:style-name="Table_20_Contents">13</text:p></table:table-cell></table:table-row><table:table-row table:style-name="Allroundtabell.1"><table:table-cell table:style-name="Allroundtabell.A2" office:value-type="string"><text:p text:style-name="Table_20_Contents">Ej diplom klass 3</text:p></table:table-cell><table:table-cell table:style-name="Allroundtabell.B2" office:value-type="string"><text:p text:style-name="Table_20_Contents">11</text:p></table:table-cell></table:table-row><table:table-row table:style-name="Allroundtabell.1"><table:table-cell table:style-name="Allroundtabell.A2" office:value-type="string"><text:p text:style-name="Table_20_Contents">Diplom klass 2</text:p></table:table-cell><table:table-cell table:style-name="Allroundtabell.B2" office:value-type="string"><text:p text:style-name="Table_20_Contents">8</text:p></table:table-cell></table:table-row><table:table-row table:style-name="Allroundtabell.1"><table:table-cell table:style-name="Allroundtabell.A2" office:value-type="string"><text:p text:style-name="Table_20_Contents">Ej diplom klass 2</text:p></table:table-cell><table:table-cell table:style-name="Allroundtabell.B2" office:value-type="string"><text:p text:style-name="Table_20_Contents">6</text:p></table:table-cell></table:table-row><table:table-row table:style-name="Allroundtabell.1"><table:table-cell table:style-name="Allroundtabell.A2" office:value-type="string"><text:p text:style-name="Table_20_Contents">Diplom klass 1</text:p></table:table-cell><table:table-cell table:style-name="Allroundtabell.B2" office:value-type="string"><text:p text:style-name="Table_20_Contents">4</text:p></table:table-cell></table:table-row><table:table-row table:style-name="Allroundtabell.1"><table:table-cell table:style-name="Allroundtabell.A2" office:value-type="string"><text:p text:style-name="Table_20_Contents">Ej diplom klass 1</text:p></table:table-cell><table:table-cell table:style-name="Allroundtabell.B2" office:value-type="string"><text:p text:style-name="Table_20_Contents">2</text:p></table:table-cell></table:table-row><table:table-row table:style-name="Allroundtabell.1"><table:table-cell table:style-name="Allroundtabell.A29"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Agility</text:p></table:table-cell><table:covered-table-cell/></table:table-row><table:table-row table:style-name="Allroundtabell.1"><table:table-cell table:style-name="Allroundtabell.A2" office:value-type="string"><text:p text:style-name="Table_20_Contents">SM-pinne klass 3</text:p></table:table-cell><table:table-cell table:style-name="Allroundtabell.B2" office:value-type="string"><text:p text:style-name="Table_20_Contents">13</text:p></table:table-cell></table:table-row><table:table-row table:style-name="Allroundtabell.1"><table:table-cell table:style-name="Allroundtabell.A2" office:value-type="string"><text:p text:style-name="Table_20_Contents">Felfritt lopp klass 3</text:p></table:table-cell><table:table-cell table:style-name="Allroundtabell.B2" office:value-type="string"><text:p text:style-name="Table_20_Contents">1<text:span text:style-name="T55">2</text:span></text:p></table:table-cell></table:table-row><table:table-row table:style-name="Allroundtabell.1"><table:table-cell table:style-name="Allroundtabell.A2" office:value-type="string"><text:p text:style-name="Table_20_Contents">Ej felfritt lopp klass 3</text:p></table:table-cell><table:table-cell table:style-name="Allroundtabell.B2" office:value-type="string"><text:p text:style-name="Table_20_Contents">11</text:p></table:table-cell></table:table-row><table:table-row table:style-name="Allroundtabell.1"><table:table-cell table:style-name="Allroundtabell.A2" office:value-type="string"><text:p text:style-name="Table_20_Contents">Pinne klass 2</text:p></table:table-cell><table:table-cell table:style-name="Allroundtabell.B2" office:value-type="string"><text:p text:style-name="Table_20_Contents">8</text:p></table:table-cell></table:table-row><table:table-row table:style-name="Allroundtabell.1"><table:table-cell table:style-name="Allroundtabell.A2" office:value-type="string"><text:p text:style-name="Table_20_Contents">Felfritt lopp klass 2</text:p></table:table-cell><table:table-cell table:style-name="Allroundtabell.B2" office:value-type="string"><text:p text:style-name="Table_20_Contents">7</text:p></table:table-cell></table:table-row><table:table-row table:style-name="Allroundtabell.1"><table:table-cell table:style-name="Allroundtabell.A2" office:value-type="string"><text:p text:style-name="Table_20_Contents"><text:span text:style-name="T55">Ej f</text:span>elfritt lopp klass 2</text:p></table:table-cell><table:table-cell table:style-name="Allroundtabell.B2" office:value-type="string"><text:p text:style-name="Table_20_Contents">6</text:p></table:table-cell></table:table-row><table:table-row table:style-name="Allroundtabell.1"><table:table-cell table:style-name="Allroundtabell.A2" office:value-type="string"><text:p text:style-name="Table_20_Contents">Pinne klass 1</text:p></table:table-cell><table:table-cell table:style-name="Allroundtabell.B2" office:value-type="string"><text:p text:style-name="Table_20_Contents">4</text:p></table:table-cell></table:table-row><table:table-row table:style-name="Allroundtabell.1"><table:table-cell table:style-name="Allroundtabell.A2" office:value-type="string"><text:p text:style-name="Table_20_Contents">Felfritt lopp klass 1</text:p></table:table-cell><table:table-cell table:style-name="Allroundtabell.B2" office:value-type="string"><text:p text:style-name="Table_20_Contents">3</text:p></table:table-cell></table:table-row><table:table-row table:style-name="Allroundtabell.1"><table:table-cell table:style-name="Allroundtabell.A2" office:value-type="string"><text:p text:style-name="Table_20_Contents">Ej felfritt lopp klass 1</text:p></table:table-cell><table:table-cell table:style-name="Allroundtabell.B2" office:value-type="string"><text:p text:style-name="Table_20_Contents">2</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Lydnad</text:p></table:table-cell><table:covered-table-cell/></table:table-row><table:table-row table:style-name="Allroundtabell.1"><table:table-cell table:style-name="Allroundtabell.A2" office:value-type="string"><text:p text:style-name="Table_20_Contents">1:a pris klass 3</text:p></table:table-cell><table:table-cell table:style-name="Allroundtabell.B2" office:value-type="string"><text:p text:style-name="Table_20_Contents">1<text:span text:style-name="T52">3</text:span></text:p></table:table-cell></table:table-row><table:table-row table:style-name="Allroundtabell.1"><table:table-cell table:style-name="Allroundtabell.A2" office:value-type="string"><text:p text:style-name="Table_20_Contents">2:a pris klass 3</text:p></table:table-cell><table:table-cell table:style-name="Allroundtabell.B2" office:value-type="string"><text:p text:style-name="Table_20_Contents">1<text:span text:style-name="T52">2</text:span></text:p></table:table-cell></table:table-row><table:table-row table:style-name="Allroundtabell.1"><table:table-cell table:style-name="Allroundtabell.A2" office:value-type="string"><text:p text:style-name="Table_20_Contents">3:e pris klass 3</text:p></table:table-cell><table:table-cell table:style-name="Allroundtabell.B2" office:value-type="string"><text:p text:style-name="Table_20_Contents">1<text:span text:style-name="T52">1</text:span></text:p></table:table-cell></table:table-row><table:table-row table:style-name="Allroundtabell.1"><table:table-cell table:style-name="Allroundtabell.A2" office:value-type="string"><text:p text:style-name="Table_20_Contents">1:a pris klass 2</text:p></table:table-cell><table:table-cell table:style-name="Allroundtabell.B2" office:value-type="string"><text:p text:style-name="Table_20_Contents">10</text:p></table:table-cell></table:table-row><table:table-row table:style-name="Allroundtabell.1"><table:table-cell table:style-name="Allroundtabell.A2" office:value-type="string"><text:p text:style-name="Table_20_Contents">2:a pris klass 2</text:p></table:table-cell><table:table-cell table:style-name="Allroundtabell.B2" office:value-type="string"><text:p text:style-name="Table_20_Contents">9</text:p></table:table-cell></table:table-row><table:table-row table:style-name="Allroundtabell.1"><table:table-cell table:style-name="Allroundtabell.A2" office:value-type="string"><text:p text:style-name="Table_20_Contents">3:e pris klass 2</text:p></table:table-cell><table:table-cell table:style-name="Allroundtabell.B2" office:value-type="string"><text:p text:style-name="Table_20_Contents">8</text:p></table:table-cell></table:table-row><table:table-row table:style-name="Allroundtabell.1"><table:table-cell table:style-name="Allroundtabell.A2" office:value-type="string"><text:p text:style-name="Table_20_Contents">1:a pris klass 1</text:p></table:table-cell><table:table-cell table:style-name="Allroundtabell.B2" office:value-type="string"><text:p text:style-name="Table_20_Contents">7</text:p></table:table-cell></table:table-row><table:table-row table:style-name="Allroundtabell.1"><table:table-cell table:style-name="Allroundtabell.A2" office:value-type="string"><text:p text:style-name="Table_20_Contents">2:a pris klass 1</text:p></table:table-cell><table:table-cell table:style-name="Allroundtabell.B2" office:value-type="string"><text:p text:style-name="Table_20_Contents">6</text:p></table:table-cell></table:table-row><table:table-row table:style-name="Allroundtabell.1"><table:table-cell table:style-name="Allroundtabell.A2" office:value-type="string"><text:p text:style-name="Table_20_Contents">3:e pris klass 1</text:p></table:table-cell><table:table-cell table:style-name="Allroundtabell.B2" office:value-type="string"><text:p text:style-name="Table_20_Contents">5</text:p></table:table-cell></table:table-row><table:table-row table:style-name="Allroundtabell.1"><table:table-cell table:style-name="Allroundtabell.A2" office:value-type="string"><text:p text:style-name="Table_20_Contents">Uppflyttningsresultat startklass</text:p></table:table-cell><table:table-cell table:style-name="Allroundtabell.B2" office:value-type="string"><text:p text:style-name="Table_20_Contents">3</text:p></table:table-cell></table:table-row><table:table-row table:style-name="Allroundtabell.1"><table:table-cell table:style-name="Allroundtabell.A2" office:value-type="string"><text:p text:style-name="Table_20_Contents">Godkänd startklass</text:p></table:table-cell><table:table-cell table:style-name="Allroundtabell.B2" office:value-type="string"><text:p text:style-name="Table_20_Contents">2</text:p></table:table-cell></table:table-row></table:table><text:p text:style-name="P108"/></draw:text-box></draw:frame></text:p>
      <text:p text:style-name="P29"><draw:frame draw:style-name="fr2" draw:name="Ram3" text:anchor-type="paragraph" svg:width="17cm" style:rel-width="100%" draw:z-index="1"><draw:text-box fo:min-height="23.915cm"><text:p text:style-name="Frame_20_contents"/></draw:text-box></draw:frame></text:p>
      <text:p text:style-name="P29">Bonuspoäng <text:span text:style-name="T50">för mästerskap</text:span></text:p>
      <text:p text:style-name="P16">För de olika grenarna kan bonuspoäng tilldelas. <text:span text:style-name="T47">Bonuspoäng ges bland annat för pinne i agility, ett certifikat, uppflyttning eller annan liknande kvalifikation.</text:span></text:p>
      <text:p text:style-name="P17">Det är frivilligt att välja att ta med ev. bonuspoäng för ett resultat och deltagare ansvarar själva för att de kommer med i resultatinskickningen. Resultaten och bonuspoäng kan komma att stämmas av mot publicerade resultatlistor.</text:p>
      <text:p text:style-name="P17">För individuellt mästerskapsdeltagande (ex. SM, NM, VM, EO, WAO) under det aktuella året ges bonuspoäng i respektive gren (gäller ej allround eller rasmästerskap) utöver ovanstående enligt följande (endast en nivå på bonuspoäng kan användas).</text:p>
      <text:p text:style-name="P17"/>
      <table:table table:name="Tabell6" table:style-name="Tabell6">
        <table:table-column table:style-name="Tabell6.A"/>
        <table:table-column table:style-name="Tabell6.B"/>
        <table:table-column table:style-name="Tabell6.C"/>
        <table:table-row>
          <table:table-cell table:style-name="Tabell6.A1" office:value-type="string">
            <text:p text:style-name="P70">Placering 1-3 på <text:span text:style-name="T47">mästerskap</text:span></text:p>
          </table:table-cell>
          <table:table-cell table:style-name="Tabell6.A1" office:value-type="string">
            <text:p text:style-name="P70">30 poäng</text:p>
          </table:table-cell>
          <table:table-cell table:style-name="Tabell6.C1" office:value-type="string">
            <text:p text:style-name="P70"/>
          </table:table-cell>
        </table:table-row>
        <table:table-row>
          <table:table-cell table:style-name="Tabell6.A2" office:value-type="string">
            <text:p text:style-name="P70">Placering 4-10 på <text:span text:style-name="T47">mästerskap</text:span></text:p>
          </table:table-cell>
          <table:table-cell table:style-name="Tabell6.A2" office:value-type="string">
            <text:p text:style-name="P70">20 poäng</text:p>
          </table:table-cell>
          <table:table-cell table:style-name="Tabell6.C2" office:value-type="string">
            <text:p text:style-name="P70"/>
          </table:table-cell>
        </table:table-row>
        <table:table-row>
          <table:table-cell table:style-name="Tabell6.A2" office:value-type="string">
            <text:p text:style-name="P70">Placering på <text:span text:style-name="T47">mästerskap<text:line-break/>(ex. ej brutit i bruks, ej diskad i agility)</text:span></text:p>
          </table:table-cell>
          <table:table-cell table:style-name="Tabell6.A2" office:value-type="string">
            <text:p text:style-name="P70">10 poäng</text:p>
          </table:table-cell>
          <table:table-cell table:style-name="Tabell6.C2" office:value-type="string">
            <text:p text:style-name="P70">Endast om man inte placerat sig högre.</text:p>
          </table:table-cell>
        </table:table-row>
        <table:table-row>
          <table:table-cell table:style-name="Tabell6.A2" office:value-type="string">
            <text:p text:style-name="P84">Startat på mästerskap<text:line-break/>(diskad, brutit)</text:p>
          </table:table-cell>
          <table:table-cell table:style-name="Tabell6.A2" office:value-type="string">
            <text:p text:style-name="P76">5 poäng</text:p>
          </table:table-cell>
          <table:table-cell table:style-name="Tabell6.C2" office:value-type="string">
            <text:p text:style-name="P77"/>
          </table:table-cell>
        </table:table-row>
      </table:table>
      <text:p text:style-name="P3"/>
      <text:p text:style-name="P26">Agility</text:p>
      <text:p text:style-name="P55">Poängräkningen avser officiella starter inom SKK och SBK-organisationen. Totalt får max <text:span text:style-name="T1">tio</text:span> resultat räknas, 5 från hoppklass och 5 från agilityklass.<text:line-break/><text:span text:style-name="T46">Vid deltagande individuellt på SM, NM, VM, EO, WAO räknas detta som egna tävlingar med speciella poängsättningar och bonuspoäng.</text:span></text:p>
      <text:p text:style-name="P55"><text:span text:style-name="T10">För bonuspoäng för resultat tagna under </text:span><text:span text:style-name="T13">mästerskap</text:span><text:span text:style-name="T10">, se ”</text:span><text:span text:style-name="T11">B</text:span><text:span text:style-name="T10">onuspoäng för </text:span><text:span text:style-name="T11">mästerskap</text:span><text:span text:style-name="T10">”.</text:span></text:p>
      <text:p text:style-name="P14"><text:span text:style-name="T38">Grundp</text:span>oängen beräknas enligt nedan:</text:p>
      <table:table table:name="Table5" table:style-name="Table5">
        <table:table-column table:style-name="Table5.A"/>
        <table:table-column table:style-name="Table5.B" table:number-columns-repeated="3"/>
        <table:table-row table:style-name="Table5.1">
          <table:table-cell table:style-name="Table5.A1" office:value-type="string">
            <text:p text:style-name="Table_20_Heading">Placering</text:p>
          </table:table-cell>
          <table:table-cell table:style-name="Table5.A1" office:value-type="string">
            <text:p text:style-name="Table_20_Heading">Klass 1</text:p>
          </table:table-cell>
          <table:table-cell table:style-name="Table5.A1" office:value-type="string">
            <text:p text:style-name="Table_20_Heading">Klass 2</text:p>
          </table:table-cell>
          <table:table-cell table:style-name="Table5.D1" office:value-type="string">
            <text:p text:style-name="Table_20_Heading">Klass 3</text:p>
          </table:table-cell>
        </table:table-row>
        <table:table-row table:style-name="Table5.1">
          <table:table-cell table:style-name="Table5.A2" office:value-type="string">
            <text:p text:style-name="P83">1</text:p>
          </table:table-cell>
          <table:table-cell table:style-name="Table5.A2" office:value-type="string">
            <text:p text:style-name="P83">8</text:p>
          </table:table-cell>
          <table:table-cell table:style-name="Table5.A2" office:value-type="string">
            <text:p text:style-name="P83">9</text:p>
          </table:table-cell>
          <table:table-cell table:style-name="Table5.D2" office:value-type="string">
            <text:p text:style-name="P83">10</text:p>
          </table:table-cell>
        </table:table-row>
        <table:table-row table:style-name="Table5.1">
          <table:table-cell table:style-name="Table5.A2" office:value-type="string">
            <text:p text:style-name="P83">2</text:p>
          </table:table-cell>
          <table:table-cell table:style-name="Table5.A2" office:value-type="string">
            <text:p text:style-name="P83">7</text:p>
          </table:table-cell>
          <table:table-cell table:style-name="Table5.A2" office:value-type="string">
            <text:p text:style-name="P83">8</text:p>
          </table:table-cell>
          <table:table-cell table:style-name="Table5.D2" office:value-type="string">
            <text:p text:style-name="P83">9</text:p>
          </table:table-cell>
        </table:table-row>
        <table:table-row table:style-name="Table5.1">
          <table:table-cell table:style-name="Table5.A2" office:value-type="string">
            <text:p text:style-name="P83">3</text:p>
          </table:table-cell>
          <table:table-cell table:style-name="Table5.A2" office:value-type="string">
            <text:p text:style-name="P83">6</text:p>
          </table:table-cell>
          <table:table-cell table:style-name="Table5.A2" office:value-type="string">
            <text:p text:style-name="P83">7</text:p>
          </table:table-cell>
          <table:table-cell table:style-name="Table5.D2" office:value-type="string">
            <text:p text:style-name="P83">8</text:p>
          </table:table-cell>
        </table:table-row>
        <table:table-row table:style-name="Table5.1">
          <table:table-cell table:style-name="Table5.A2" office:value-type="string">
            <text:p text:style-name="P83">4</text:p>
          </table:table-cell>
          <table:table-cell table:style-name="Table5.A2" office:value-type="string">
            <text:p text:style-name="P83">5</text:p>
          </table:table-cell>
          <table:table-cell table:style-name="Table5.A2" office:value-type="string">
            <text:p text:style-name="P83">6</text:p>
          </table:table-cell>
          <table:table-cell table:style-name="Table5.D2" office:value-type="string">
            <text:p text:style-name="P83">7</text:p>
          </table:table-cell>
        </table:table-row>
        <table:table-row table:style-name="Table5.1">
          <table:table-cell table:style-name="Table5.A2" office:value-type="string">
            <text:p text:style-name="P83">5</text:p>
          </table:table-cell>
          <table:table-cell table:style-name="Table5.A2" office:value-type="string">
            <text:p text:style-name="P83">4</text:p>
          </table:table-cell>
          <table:table-cell table:style-name="Table5.A2" office:value-type="string">
            <text:p text:style-name="P83">5</text:p>
          </table:table-cell>
          <table:table-cell table:style-name="Table5.D2" office:value-type="string">
            <text:p text:style-name="P83">6</text:p>
          </table:table-cell>
        </table:table-row>
        <table:table-row table:style-name="Table5.1">
          <table:table-cell table:style-name="Table5.A2" office:value-type="string">
            <text:p text:style-name="P83">6</text:p>
          </table:table-cell>
          <table:table-cell table:style-name="Table5.A2" office:value-type="string">
            <text:p text:style-name="P83">3</text:p>
          </table:table-cell>
          <table:table-cell table:style-name="Table5.A2" office:value-type="string">
            <text:p text:style-name="P83">4</text:p>
          </table:table-cell>
          <table:table-cell table:style-name="Table5.D2" office:value-type="string">
            <text:p text:style-name="P83">5</text:p>
          </table:table-cell>
        </table:table-row>
        <table:table-row table:style-name="Table5.1">
          <table:table-cell table:style-name="Table5.A2" office:value-type="string">
            <text:p text:style-name="P83">7</text:p>
          </table:table-cell>
          <table:table-cell table:style-name="Table5.A2" office:value-type="string">
            <text:p text:style-name="P83">2</text:p>
          </table:table-cell>
          <table:table-cell table:style-name="Table5.A2" office:value-type="string">
            <text:p text:style-name="P83">3</text:p>
          </table:table-cell>
          <table:table-cell table:style-name="Table5.D2" office:value-type="string">
            <text:p text:style-name="P83">4</text:p>
          </table:table-cell>
        </table:table-row>
        <table:table-row table:style-name="Table5.1">
          <table:table-cell table:style-name="Table5.A2" office:value-type="string">
            <text:p text:style-name="P83">8</text:p>
          </table:table-cell>
          <table:table-cell table:style-name="Table5.A2" office:value-type="string">
            <text:p text:style-name="P83">1</text:p>
          </table:table-cell>
          <table:table-cell table:style-name="Table5.A2" office:value-type="string">
            <text:p text:style-name="P83">2</text:p>
          </table:table-cell>
          <table:table-cell table:style-name="Table5.D2" office:value-type="string">
            <text:p text:style-name="P83">3</text:p>
          </table:table-cell>
        </table:table-row>
        <table:table-row table:style-name="Table5.1">
          <table:table-cell table:style-name="Table5.A2" office:value-type="string">
            <text:p text:style-name="P83">9</text:p>
          </table:table-cell>
          <table:table-cell table:style-name="Table5.A2" office:value-type="string">
            <text:p text:style-name="P83">1</text:p>
          </table:table-cell>
          <table:table-cell table:style-name="Table5.A2" office:value-type="string">
            <text:p text:style-name="P83">1</text:p>
          </table:table-cell>
          <table:table-cell table:style-name="Table5.D2" office:value-type="string">
            <text:p text:style-name="P83">2</text:p>
          </table:table-cell>
        </table:table-row>
        <table:table-row table:style-name="Table5.1">
          <table:table-cell table:style-name="Table5.A2" office:value-type="string">
            <text:p text:style-name="P65">1<text:span text:style-name="T46">0</text:span>&gt;</text:p>
          </table:table-cell>
          <table:table-cell table:style-name="Table5.A2" office:value-type="string">
            <text:p text:style-name="P65">1</text:p>
          </table:table-cell>
          <table:table-cell table:style-name="Table5.A2" office:value-type="string">
            <text:p text:style-name="P83">1</text:p>
          </table:table-cell>
          <table:table-cell table:style-name="Table5.D2" office:value-type="string">
            <text:p text:style-name="P83">1</text:p>
          </table:table-cell>
        </table:table-row>
      </table:table>
      <text:p text:style-name="Standard"><text:span text:style-name="T7">B</text:span><text:span text:style-name="T6">onuspoäng</text:span> ges för erhållna pinnar, SM-pinnar och certplacering enligt följande:</text:p>
      <table:table table:name="Table3" table:style-name="Table3">
        <table:table-column table:style-name="Table3.A"/>
        <table:table-column table:style-name="Table3.B"/>
        <table:table-column table:style-name="Table3.C"/>
        <table:table-row>
          <table:table-cell table:style-name="Table3.A1" office:value-type="string">
            <text:p text:style-name="P69">Vid placering <text:span text:style-name="T46">(ej diskad)</text:span></text:p>
          </table:table-cell>
          <table:table-cell table:style-name="Table3.A1" office:value-type="string">
            <text:p text:style-name="P90">10% av antal <text:span text:style-name="T46">slagna ekipage</text:span></text:p>
          </table:table-cell>
          <table:table-cell table:style-name="Table3.C1" office:value-type="string">
            <text:p text:style-name="P90">Exempel: <text:span text:style-name="T46">Placering 5 av 25 starter = 2 bonuspoäng (20 slagna ekipage)</text:span></text:p>
          </table:table-cell>
        </table:table-row>
        <table:table-row>
          <table:table-cell table:style-name="Table3.A2" office:value-type="string">
            <text:p text:style-name="P69">Noll fel</text:p>
          </table:table-cell>
          <table:table-cell table:style-name="Table3.A2" office:value-type="string">
            <text:p text:style-name="P69"><text:span text:style-name="T34">3</text:span> poäng</text:p>
          </table:table-cell>
          <table:table-cell table:style-name="Table3.C2" office:value-type="string">
            <text:p text:style-name="Table_20_Contents"/>
          </table:table-cell>
        </table:table-row>
        <table:table-row>
          <table:table-cell table:style-name="Table3.A2" office:value-type="string">
            <text:p text:style-name="P69">Pinne klass 1</text:p>
          </table:table-cell>
          <table:table-cell table:style-name="Table3.A2" office:value-type="string">
            <text:p text:style-name="P69">2 poäng</text:p>
          </table:table-cell>
          <table:table-cell table:style-name="Table3.C2" office:value-type="string">
            <text:p text:style-name="Table_20_Contents"/>
          </table:table-cell>
        </table:table-row>
        <table:table-row>
          <table:table-cell table:style-name="Table3.A2" office:value-type="string">
            <text:p text:style-name="P69">Pinne klass 2</text:p>
          </table:table-cell>
          <table:table-cell table:style-name="Table3.A2" office:value-type="string">
            <text:p text:style-name="P69">3 poäng</text:p>
          </table:table-cell>
          <table:table-cell table:style-name="Table3.C2" office:value-type="string">
            <text:p text:style-name="Table_20_Contents"/>
          </table:table-cell>
        </table:table-row>
        <table:table-row>
          <table:table-cell table:style-name="Table3.A2" office:value-type="string">
            <text:p text:style-name="P69">SM-pinne klass 3</text:p>
          </table:table-cell>
          <table:table-cell table:style-name="Table3.A2" office:value-type="string">
            <text:p text:style-name="P69">4 poäng</text:p>
          </table:table-cell>
          <table:table-cell table:style-name="Table3.C2" table:number-rows-spanned="2" office:value-type="string">
            <text:p text:style-name="P69">Du får antingen poäng för SM-pinne ELLER certplacering. Inte för båda två i samma lopp.</text:p>
          </table:table-cell>
        </table:table-row>
        <table:table-row>
          <table:table-cell table:style-name="Table3.A2" office:value-type="string">
            <text:p text:style-name="P69">Cert/certplacering</text:p>
          </table:table-cell>
          <table:table-cell table:style-name="Table3.A2" office:value-type="string">
            <text:p text:style-name="P69">5 poäng</text:p>
          </table:table-cell>
          <table:covered-table-cell/>
        </table:table-row>
      </table:table>
      <text:p text:style-name="Standard">Certifikatet utdelas till vinnande hund i klass 3 med noll fel. Om vinnande hund redan erhållit tre certifikat övergår certifikatet till näst bästa hund med noll fel, dock lägst till <text:span text:style-name="T24">hund vars placering motsvarar 10% av antalet startande hundar (avrundas uppåt)</text:span>.</text:p>
      <text:p text:style-name="P9">Om man redan är champion får man ändock räkna certplaceringspoängen enligt ovan.</text:p>
      <text:p text:style-name="Standard">Om poängen för två hundar blir lika vinner den hund som har flest resultat från högre klass. Om två hundar har lika många resultat från högre klass vinner den hund med flest bonuspoäng.</text:p>
      <text:p text:style-name="P100">Exempel: Agilityklass – <text:span text:style-name="T33">max 5 lopp</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Table_20_Heading">Datum</text:p>
          </table:table-cell>
          <table:table-cell table:style-name="Table6.B1" office:value-type="string">
            <text:p text:style-name="Table_20_Heading">Plats</text:p>
          </table:table-cell>
          <table:table-cell table:style-name="Table6.B1" office:value-type="string">
            <text:p text:style-name="Table_20_Heading">Klass</text:p>
          </table:table-cell>
          <table:table-cell table:style-name="Table6.B1" office:value-type="string">
            <text:p text:style-name="Table_20_Heading">Placering</text:p>
          </table:table-cell>
          <table:table-cell table:style-name="Table6.A1" office:value-type="string">
            <text:p text:style-name="Table_20_Heading"><text:span text:style-name="T32">Bonus (</text:span>Pinne, <text:bookmark text:name="_GoBack"/>Cert, <text:span text:style-name="T32">Nollat, etc)</text:span></text:p>
          </table:table-cell>
          <table:table-cell table:style-name="Table6.B1" office:value-type="string">
            <text:p text:style-name="Table_20_Heading">Summa</text:p>
          </table:table-cell>
        </table:table-row>
        <table:table-row table:style-name="Table6.1">
          <table:table-cell table:style-name="Table6.A2" office:value-type="string">
            <text:p text:style-name="Tabellexempel">2018-12-15</text:p>
          </table:table-cell>
          <table:table-cell table:style-name="Table6.B2" office:value-type="string">
            <text:p text:style-name="Tabellexempel">Enköping</text:p>
          </table:table-cell>
          <table:table-cell table:style-name="Table6.B2" office:value-type="string">
            <text:p text:style-name="Tabellexempel">2</text:p>
          </table:table-cell>
          <table:table-cell table:style-name="Table6.B2" office:value-type="string">
            <text:p text:style-name="Tabellexempel">6 = 4 p</text:p>
          </table:table-cell>
          <table:table-cell table:style-name="Table6.A2" office:value-type="string">
            <text:p text:style-name="Tabellexempel">Pinne = 3 p, Nollat = 3p</text:p>
          </table:table-cell>
          <table:table-cell table:style-name="Table6.B2" office:value-type="string">
            <text:p text:style-name="Tabellexempel">10</text:p>
          </table:table-cell>
        </table:table-row>
      </table:table>
      <text:p text:style-name="Heading_20_3"><text:span text:style-name="T60">Exempel </text:span>Hoppklass – max 5 lopp</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Table_20_Heading">Datum</text:p>
          </table:table-cell>
          <table:table-cell table:style-name="Table7.B1" office:value-type="string">
            <text:p text:style-name="Table_20_Heading">Plats</text:p>
          </table:table-cell>
          <table:table-cell table:style-name="Table7.B1" office:value-type="string">
            <text:p text:style-name="Table_20_Heading">Klass</text:p>
          </table:table-cell>
          <table:table-cell table:style-name="Table7.B1" office:value-type="string">
            <text:p text:style-name="P39">Placering</text:p>
          </table:table-cell>
          <table:table-cell table:style-name="Table7.B1" office:value-type="string">
            <text:p text:style-name="P39"><text:span text:style-name="T32">Bonus (</text:span>Pinne, <text:bookmark text:name="_GoBack2"/>Cert, <text:span text:style-name="T32">Nollat, etc)</text:span></text:p>
          </table:table-cell>
          <table:table-cell table:style-name="Table7.B1" office:value-type="string">
            <text:p text:style-name="Table_20_Heading">Summa</text:p>
          </table:table-cell>
        </table:table-row>
        <table:table-row table:style-name="Table7.1">
          <table:table-cell table:style-name="Table7.A2" office:value-type="string">
            <text:p text:style-name="Tabellexempel">2018-08-06</text:p>
          </table:table-cell>
          <table:table-cell table:style-name="Table7.B2" office:value-type="string">
            <text:p text:style-name="Tabellexempel">Mora</text:p>
          </table:table-cell>
          <table:table-cell table:style-name="Table7.B2" office:value-type="string">
            <text:p text:style-name="Tabellexempel">3</text:p>
          </table:table-cell>
          <table:table-cell table:style-name="Table7.B2" office:value-type="string">
            <text:p text:style-name="Tabellexempel">4 = 7 p</text:p>
          </table:table-cell>
          <table:table-cell table:style-name="Table7.B2" office:value-type="string">
            <text:p text:style-name="Tabellexempel">Placering 4-10 på SM = 20p</text:p>
          </table:table-cell>
          <table:table-cell table:style-name="Table7.B2" office:value-type="string">
            <text:p text:style-name="Tabellexempel">27</text:p>
          </table:table-cell>
        </table:table-row>
      </table:table>
      <text:p text:style-name="P99"/>
      <text:p text:style-name="P25">Bruks – spår, sök, rapport, skydd, <text:span text:style-name="T39">patrullhund</text:span></text:p>
      <text:p text:style-name="Standard"><text:span text:style-name="T9">Beräkningen baserar sig på max </text:span><text:span text:style-name="T15">två</text:span><text:span text:style-name="T17"> </text:span><text:span text:style-name="T16">resultat </text:span><text:span text:style-name="T18">(endast ett i varje klass förutom elitklass)</text:span><text:span text:style-name="T9"> från officiella bruksprov under året. Samma regler gäller för samtliga grenar.</text:span></text:p>
      <text:p text:style-name="P52"><text:span text:style-name="T9">För bonuspoäng för resultat tagna under </text:span><text:span text:style-name="T14">SM</text:span><text:span text:style-name="T9">, se ”</text:span><text:span text:style-name="T11">B</text:span><text:span text:style-name="T9">onuspoäng för </text:span><text:span text:style-name="T11">mästerskap</text:span><text:span text:style-name="T9">”.</text:span></text:p>
      <text:p text:style-name="P12">Utöver dessa poäng adderas medelbetyget för den bästa tävlingen på totalsumman. Det är tillåtet att använda sig av medelbetyget från en annan tävling än de två tidigare räknade resultaten om det skulle vara <text:span text:style-name="T31">högre.</text:span></text:p>
      <text:p text:style-name="Standard"/>
      <table:table table:name="Table9" table:style-name="Table9">
        <table:table-column table:style-name="Table9.A"/>
        <table:table-column table:style-name="Table9.B"/>
        <table:table-row table:style-name="Table9.1">
          <table:table-cell table:style-name="Table9.A1" office:value-type="string">
            <text:p text:style-name="P38">Godkänd a<text:span text:style-name="T40">p</text:span>pellklass:</text:p>
          </table:table-cell>
          <table:table-cell table:style-name="Table9.B1" office:value-type="string">
            <text:p text:style-name="P72">4 poäng</text:p>
          </table:table-cell>
        </table:table-row>
        <table:table-row table:style-name="Table9.1">
          <table:table-cell table:style-name="Table9.A2" office:value-type="string">
            <text:p text:style-name="Table_20_Heading"><text:span text:style-name="Strong"><text:span text:style-name="T30">Uppflyttad från appellklass</text:span></text:span><text:span text:style-name="Strong">:</text:span></text:p>
          </table:table-cell>
          <table:table-cell table:style-name="Table9.B2" office:value-type="string">
            <text:p text:style-name="Table_20_Contents"><text:span text:style-name="T41">8</text:span> poäng</text:p>
          </table:table-cell>
        </table:table-row>
        <table:table-row table:style-name="Table9.1">
          <table:table-cell table:style-name="Table9.A3" office:value-type="string">
            <text:p text:style-name="Table_20_Heading"><text:span text:style-name="Strong">Godkänd </text:span><text:span text:style-name="Strong"><text:span text:style-name="T30">lägre klass</text:span></text:span><text:span text:style-name="Strong">:</text:span></text:p>
          </table:table-cell>
          <table:table-cell table:style-name="Table9.B2" office:value-type="string">
            <text:p text:style-name="P60"><text:span text:style-name="T41">10</text:span> poäng</text:p>
          </table:table-cell>
        </table:table-row>
        <table:table-row table:style-name="Table9.1">
          <table:table-cell table:style-name="Table9.A2" office:value-type="string">
            <text:p text:style-name="Table_20_Heading"><text:span text:style-name="Strong"><text:span text:style-name="T30">Uppflyttad från lägre klass</text:span></text:span><text:span text:style-name="Strong">:</text:span></text:p>
          </table:table-cell>
          <table:table-cell table:style-name="Table9.B2" office:value-type="string">
            <text:p text:style-name="P60"><text:span text:style-name="T30">12</text:span> poäng</text:p>
          </table:table-cell>
        </table:table-row>
        <table:table-row table:style-name="Table9.1">
          <table:table-cell table:style-name="Table9.A2" office:value-type="string">
            <text:p text:style-name="Table_20_Heading"><text:span text:style-name="Strong"><text:span text:style-name="T30">Godkänd högre klass</text:span></text:span><text:span text:style-name="Strong">:</text:span></text:p>
          </table:table-cell>
          <table:table-cell table:style-name="Table9.B2" office:value-type="string">
            <text:p text:style-name="P60"><text:span text:style-name="T30">13</text:span> poäng</text:p>
          </table:table-cell>
        </table:table-row>
        <table:table-row table:style-name="Table9.1">
          <table:table-cell table:style-name="Table9.A2" office:value-type="string">
            <text:p text:style-name="Table_20_Heading"><text:span text:style-name="Strong"><text:span text:style-name="T30">Uppflyttad från högre klass</text:span></text:span><text:span text:style-name="Strong">:</text:span></text:p>
          </table:table-cell>
          <table:table-cell table:style-name="Table9.B2" office:value-type="string">
            <text:p text:style-name="P60"><text:span text:style-name="T30">15</text:span> poäng</text:p>
          </table:table-cell>
        </table:table-row>
        <table:table-row table:style-name="Table9.1">
          <table:table-cell table:style-name="Table9.A2" office:value-type="string">
            <text:p text:style-name="Table_20_Heading"><text:span text:style-name="Strong">Godkänd </text:span><text:span text:style-name="Strong"><text:span text:style-name="T30">e</text:span></text:span><text:span text:style-name="Strong">lit</text:span><text:span text:style-name="Strong"><text:span text:style-name="T30">klass</text:span></text:span><text:span text:style-name="Strong">:</text:span></text:p>
          </table:table-cell>
          <table:table-cell table:style-name="Table9.B2" office:value-type="string">
            <text:p text:style-name="P60"><text:span text:style-name="T30">16</text:span> poäng</text:p>
          </table:table-cell>
        </table:table-row>
        <table:table-row table:style-name="Table9.1">
          <table:table-cell table:style-name="Table9.A2" office:value-type="string">
            <text:p text:style-name="Table_20_Heading"><text:span text:style-name="Strong">Certpoäng elitklass:</text:span></text:p>
          </table:table-cell>
          <table:table-cell table:style-name="Table9.B2" office:value-type="string">
            <text:p text:style-name="P60"><text:span text:style-name="T30">20</text:span> poäng</text:p>
          </table:table-cell>
        </table:table-row>
        <table:table-row table:style-name="Table9.1">
          <table:table-cell table:style-name="Table9.A2" office:value-type="string">
            <text:p text:style-name="Table_20_Heading">Cert elitklass:</text:p>
          </table:table-cell>
          <table:table-cell table:style-name="Table9.B2" office:value-type="string">
            <text:p text:style-name="P61"><text:span text:style-name="T48">24</text:span> poäng</text:p>
          </table:table-cell>
        </table:table-row>
      </table:table>
      <text:p text:style-name="P13">För att få fram medelbetyget delas tävlingens slutbetyg med koefficienten för klassen <text:span text:style-name="T48">i respektive gren</text:span>.</text:p>
      <text:p text:style-name="P13"><draw:frame draw:style-name="fr3" draw:name="Ram2" text:anchor-type="as-char" svg:width="17cm" style:rel-width="100%" draw:z-index="4"><draw:text-box fo:min-height="4.08cm"><table:table table:name="Tabell18" table:style-name="Tabell18"><table:table-column table:style-name="Tabell18.A"/><table:table-column table:style-name="Tabell18.B"/><table:table-row table:style-name="Tabell18.1"><table:table-cell table:style-name="Tabell18.A1" table:number-columns-spanned="2" office:value-type="string"><text:p text:style-name="P45">Spår, sök, rapport</text:p></table:table-cell><table:covered-table-cell/></table:table-row><table:table-row table:style-name="Tabell18.1"><table:table-cell table:style-name="Tabell18.A2" office:value-type="string"><text:p text:style-name="P46">Klass</text:p></table:table-cell><table:table-cell table:style-name="Tabell18.B2" office:value-type="string"><text:p text:style-name="P97">Koefficient</text:p></table:table-cell></table:table-row><table:table-row table:style-name="Tabell18.1"><table:table-cell table:style-name="Tabell18.A2" office:value-type="string"><text:p text:style-name="P86">Elit</text:p></table:table-cell><table:table-cell table:style-name="Tabell18.B2" office:value-type="string"><text:p text:style-name="P67">65</text:p></table:table-cell></table:table-row><table:table-row table:style-name="Tabell18.1"><table:table-cell table:style-name="Tabell18.A2" office:value-type="string"><text:p text:style-name="P86">Högre</text:p></table:table-cell><table:table-cell table:style-name="Tabell18.B2" office:value-type="string"><text:p text:style-name="P67">60</text:p></table:table-cell></table:table-row><table:table-row table:style-name="Tabell18.1"><table:table-cell table:style-name="Tabell18.A2" office:value-type="string"><text:p text:style-name="P86">Lägre</text:p></table:table-cell><table:table-cell table:style-name="Tabell18.B2" office:value-type="string"><text:p text:style-name="P85">60</text:p></table:table-cell></table:table-row><table:table-row table:style-name="Tabell18.1"><table:table-cell table:style-name="Tabell18.A2" office:value-type="string"><text:p text:style-name="P86">Appell</text:p></table:table-cell><table:table-cell table:style-name="Tabell18.B2" office:value-type="string"><text:p text:style-name="P85">25</text:p></table:table-cell></table:table-row></table:table><text:p text:style-name="P18"/><table:table table:name="Tabell17" table:style-name="Tabell17"><table:table-column table:style-name="Tabell17.A"/><table:table-column table:style-name="Tabell17.B"/><table:table-row table:style-name="Tabell17.1"><table:table-cell table:style-name="Tabell17.A1" table:number-columns-spanned="2" office:value-type="string"><text:p text:style-name="P45">Skydd</text:p></table:table-cell><table:covered-table-cell/></table:table-row><table:table-row table:style-name="Tabell17.1"><table:table-cell table:style-name="Tabell17.A2" office:value-type="string"><text:p text:style-name="P46">Klass</text:p></table:table-cell><table:table-cell table:style-name="Tabell17.B2" office:value-type="string"><text:p text:style-name="P97">Koefficient</text:p></table:table-cell></table:table-row><table:table-row table:style-name="Tabell17.1"><table:table-cell table:style-name="Tabell17.A2" office:value-type="string"><text:p text:style-name="P86">Elit</text:p></table:table-cell><table:table-cell table:style-name="Tabell17.B2" office:value-type="string"><text:p text:style-name="P85">80</text:p></table:table-cell></table:table-row><table:table-row table:style-name="Tabell17.1"><table:table-cell table:style-name="Tabell17.A2" office:value-type="string"><text:p text:style-name="P86">Högre</text:p></table:table-cell><table:table-cell table:style-name="Tabell17.B2" office:value-type="string"><text:p text:style-name="P85">70</text:p></table:table-cell></table:table-row><table:table-row table:style-name="Tabell17.1"><table:table-cell table:style-name="Tabell17.A2" office:value-type="string"><text:p text:style-name="P86">Lägre</text:p></table:table-cell><table:table-cell table:style-name="Tabell17.B2" office:value-type="string"><text:p text:style-name="P85">60</text:p></table:table-cell></table:table-row><table:table-row table:style-name="Tabell17.1"><table:table-cell table:style-name="Tabell17.A2" office:value-type="string"><text:p text:style-name="P86">Appell</text:p></table:table-cell><table:table-cell table:style-name="Tabell17.B2" office:value-type="string"><text:p text:style-name="P85">25</text:p></table:table-cell></table:table-row></table:table><text:p text:style-name="P18"/><table:table table:name="Tabell14" table:style-name="Tabell14"><table:table-column table:style-name="Tabell14.A"/><table:table-column table:style-name="Tabell14.B"/><table:table-row table:style-name="Tabell14.1"><table:table-cell table:style-name="Tabell14.A1" table:number-columns-spanned="2" office:value-type="string"><text:p text:style-name="P45">Patrull</text:p></table:table-cell><table:covered-table-cell/></table:table-row><table:table-row table:style-name="Tabell14.1"><table:table-cell table:style-name="Tabell14.A2" office:value-type="string"><text:p text:style-name="P46">Klass</text:p></table:table-cell><table:table-cell table:style-name="Tabell14.B2" office:value-type="string"><text:p text:style-name="P97">Koefficient</text:p></table:table-cell></table:table-row><table:table-row table:style-name="Tabell14.1"><table:table-cell table:style-name="Tabell14.A2" office:value-type="string"><text:p text:style-name="P86">Elit</text:p></table:table-cell><table:table-cell table:style-name="Tabell14.B2" office:value-type="string"><text:p text:style-name="P85">72</text:p></table:table-cell></table:table-row><table:table-row table:style-name="Tabell14.1"><table:table-cell table:style-name="Tabell14.A2" office:value-type="string"><text:p text:style-name="P86">Högre</text:p></table:table-cell><table:table-cell table:style-name="Tabell14.B2" office:value-type="string"><text:p text:style-name="P67">6<text:span text:style-name="T48">4</text:span></text:p></table:table-cell></table:table-row><table:table-row table:style-name="Tabell14.1"><table:table-cell table:style-name="Tabell14.A2" office:value-type="string"><text:p text:style-name="P86">Lägre</text:p></table:table-cell><table:table-cell table:style-name="Tabell14.B2" office:value-type="string"><text:p text:style-name="P85">60</text:p></table:table-cell></table:table-row><table:table-row table:style-name="Tabell14.1"><table:table-cell table:style-name="Tabell14.A2" office:value-type="string"><text:p text:style-name="P86">Appell</text:p></table:table-cell><table:table-cell table:style-name="Tabell14.B2" office:value-type="string"><text:p text:style-name="P85">25</text:p></table:table-cell></table:table-row></table:table><text:p text:style-name="P18"/></draw:text-box></draw:frame></text:p>
      <text:p text:style-name="P107"/>
      <text:p text:style-name="P28">Freestyle och Heelwork to Music (HtM)</text:p>
      <text:p text:style-name="Ingress">Beräkningen baserar sig på max <text:span text:style-name="T1">fyra</text:span> resultat från officiella starter i FS/HtM gren under året.</text:p>
      <text:p text:style-name="P10">Poängen utgörs av den sammanlagda poängen för de redovisade tävlingarna. Det innebär att varje tävlings slutpoäng ska multipliceras med koefficienten. Poängen utgörs av det sammanlagda medelbetyget för de redovisade tävlingarna. Ekipage får inte räkna med fler än tre starter i samma klass, förutom om det är i klass 3. Koefficienterna i Freestyle och HtM är följande för respektive klass:</text:p>
      <table:table table:name="Table10" table:style-name="Table10">
        <table:table-column table:style-name="Table10.A"/>
        <table:table-column table:style-name="Table10.B"/>
        <table:table-row table:style-name="Table10.1">
          <table:table-cell table:style-name="Table10.A1" office:value-type="string">
            <text:p text:style-name="P5"/>
          </table:table-cell>
          <table:table-cell table:style-name="Table10.B1" office:value-type="string">
            <text:p text:style-name="P7">Koefficient</text:p>
          </table:table-cell>
        </table:table-row>
        <table:table-row table:style-name="Table10.2">
          <table:table-cell table:style-name="Table10.A2" office:value-type="string">
            <text:p text:style-name="P8">Klass 3</text:p>
          </table:table-cell>
          <table:table-cell table:style-name="Table10.B2" office:value-type="string">
            <text:p text:style-name="P8">1,2</text:p>
          </table:table-cell>
        </table:table-row>
        <table:table-row table:style-name="Table10.1">
          <table:table-cell table:style-name="Table10.A2" office:value-type="string">
            <text:p text:style-name="P8">Klass 2</text:p>
          </table:table-cell>
          <table:table-cell table:style-name="Table10.B2" office:value-type="string">
            <text:p text:style-name="P8">1,1</text:p>
          </table:table-cell>
        </table:table-row>
        <table:table-row table:style-name="Table10.4">
          <table:table-cell table:style-name="Table10.A2" office:value-type="string">
            <text:p text:style-name="P8">Klass 1</text:p>
          </table:table-cell>
          <table:table-cell table:style-name="Table10.B2" office:value-type="string">
            <text:p text:style-name="P8">1,0</text:p>
          </table:table-cell>
        </table:table-row>
      </table:table>
      <text:p text:style-name="P10">Maxpoäng är 144 poäng och kräver att 30 poäng uppnåtts på fyra tävlingar under året. Därutöver erhålls följande bonuspoäng för respektive resultat:</text:p>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F"/>
        <table:table-column table:style-name="Table11.G"/>
        <table:table-row table:style-name="Table11.1">
          <table:table-cell table:style-name="Table11.A1" office:value-type="string">
            <text:p text:style-name="Table_20_Heading"/>
          </table:table-cell>
          <table:table-cell table:style-name="Table11.B1" table:number-columns-spanned="2" office:value-type="string">
            <text:p text:style-name="P37">Klass 1</text:p>
          </table:table-cell>
          <table:covered-table-cell/>
          <table:table-cell table:style-name="Table11.B1" table:number-columns-spanned="2" office:value-type="string">
            <text:p text:style-name="P37">Klass 2</text:p>
          </table:table-cell>
          <table:covered-table-cell/>
          <table:table-cell table:style-name="Table11.B1" table:number-columns-spanned="2" office:value-type="string">
            <text:p text:style-name="P37">Klass 3</text:p>
          </table:table-cell>
          <table:covered-table-cell/>
        </table:table-row>
        <table:table-row table:style-name="Table11.1">
          <table:table-cell table:style-name="Table11.A2" office:value-type="string">
            <text:p text:style-name="P36">Freestyle</text:p>
          </table:table-cell>
          <table:table-cell table:style-name="Table11.B2" office:value-type="string">
            <text:p text:style-name="Table_20_Heading">Uppflyttningspoäng</text:p>
          </table:table-cell>
          <table:table-cell table:style-name="Table11.B2" office:value-type="string">
            <text:p text:style-name="P71">2</text:p>
          </table:table-cell>
          <table:table-cell table:style-name="Table11.B2" office:value-type="string">
            <text:p text:style-name="Table_20_Heading">Uppflyttningspoäng</text:p>
          </table:table-cell>
          <table:table-cell table:style-name="Table11.B2" office:value-type="string">
            <text:p text:style-name="P71">3</text:p>
          </table:table-cell>
          <table:table-cell table:style-name="Table11.B2" office:value-type="string">
            <text:p text:style-name="Table_20_Heading">CERT-poäng</text:p>
          </table:table-cell>
          <table:table-cell table:style-name="Table11.B2" office:value-type="string">
            <text:p text:style-name="P71">5</text:p>
          </table:table-cell>
        </table:table-row>
        <table:table-row table:style-name="Table11.1">
          <table:table-cell table:style-name="Table11.A2" office:value-type="string">
            <text:p text:style-name="P36">HtM</text:p>
          </table:table-cell>
          <table:table-cell table:style-name="Table11.B2" office:value-type="string">
            <text:p text:style-name="Table_20_Heading">Uppflyttningspoäng</text:p>
          </table:table-cell>
          <table:table-cell table:style-name="Table11.B2" office:value-type="string">
            <text:p text:style-name="P71">2</text:p>
          </table:table-cell>
          <table:table-cell table:style-name="Table11.B2" office:value-type="string">
            <text:p text:style-name="Table_20_Heading">Uppflyttningspoäng</text:p>
          </table:table-cell>
          <table:table-cell table:style-name="Table11.B2" office:value-type="string">
            <text:p text:style-name="P71">3</text:p>
          </table:table-cell>
          <table:table-cell table:style-name="Table11.B2" office:value-type="string">
            <text:p text:style-name="Table_20_Heading">Diplompoäng</text:p>
          </table:table-cell>
          <table:table-cell table:style-name="Table11.B2" office:value-type="string">
            <text:p text:style-name="P71">5</text:p>
          </table:table-cell>
        </table:table-row>
      </table:table>
      <text:p text:style-name="P10">Bonuspoängen räknas enbart för de fyra bästa starter som ekipaget gjort under året.</text:p>
      <text:p text:style-name="P24">Freestyleresultat:</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36">Datum</text:p>
          </table:table-cell>
          <table:table-cell table:style-name="Table12.B1" office:value-type="string">
            <text:p text:style-name="P36">Plats</text:p>
          </table:table-cell>
          <table:table-cell table:style-name="Table12.B1" office:value-type="string">
            <text:p text:style-name="P36">Klass</text:p>
          </table:table-cell>
          <table:table-cell table:style-name="Table12.B1" office:value-type="string">
            <text:p text:style-name="P36">Slutpoäng</text:p>
          </table:table-cell>
          <table:table-cell table:style-name="Table12.B1" office:value-type="string">
            <text:p text:style-name="P36">Koefficient</text:p>
          </table:table-cell>
          <table:table-cell table:style-name="Table12.B1" office:value-type="string">
            <text:p text:style-name="P36">Bonus</text:p>
          </table:table-cell>
          <table:table-cell table:style-name="Table12.B1" office:value-type="string">
            <text:p text:style-name="P36">Summa</text:p>
          </table:table-cell>
        </table:table-row>
        <table:table-row table:style-name="Table12.1">
          <table:table-cell table:style-name="Table12.A2" office:value-type="string">
            <text:p text:style-name="P110">2018-05-01</text:p>
          </table:table-cell>
          <table:table-cell table:style-name="Table12.B2" office:value-type="string">
            <text:p text:style-name="Tabellexempel">Linköping</text:p>
          </table:table-cell>
          <table:table-cell table:style-name="Table12.B2" office:value-type="string">
            <text:p text:style-name="Tabellexempel">2</text:p>
          </table:table-cell>
          <table:table-cell table:style-name="Table12.B2" office:value-type="string">
            <text:p text:style-name="Tabellexempel">23,4</text:p>
          </table:table-cell>
          <table:table-cell table:style-name="Table12.B2" office:value-type="string">
            <text:p text:style-name="Tabellexempel">1,1</text:p>
          </table:table-cell>
          <table:table-cell table:style-name="Table12.B2" office:value-type="string">
            <text:p text:style-name="Tabellexempel">3</text:p>
          </table:table-cell>
          <table:table-cell table:style-name="Table12.B2" office:value-type="string">
            <text:p text:style-name="Tabellexempel">28,74</text:p>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
      <text:p text:style-name="P11"/>
      <text:p text:style-name="P24">Heelwork to Music-resultat:</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36">Datum</text:p>
          </table:table-cell>
          <table:table-cell table:style-name="Table13.B1" office:value-type="string">
            <text:p text:style-name="P36">Plats</text:p>
          </table:table-cell>
          <table:table-cell table:style-name="Table13.B1" office:value-type="string">
            <text:p text:style-name="P36">Klass</text:p>
          </table:table-cell>
          <table:table-cell table:style-name="Table13.B1" office:value-type="string">
            <text:p text:style-name="P36">Slutpoäng</text:p>
          </table:table-cell>
          <table:table-cell table:style-name="Table13.B1" office:value-type="string">
            <text:p text:style-name="P36">Koefficient</text:p>
          </table:table-cell>
          <table:table-cell table:style-name="Table13.B1" office:value-type="string">
            <text:p text:style-name="P36">Bonus</text:p>
          </table:table-cell>
          <table:table-cell table:style-name="Table13.B1" office:value-type="string">
            <text:p text:style-name="P36">Summa</text:p>
          </table:table-cell>
        </table:table-row>
        <table:table-row table:style-name="Table13.1">
          <table:table-cell table:style-name="Table13.A2" office:value-type="string">
            <text:p text:style-name="Tabellexempel">2018-05-01</text:p>
          </table:table-cell>
          <table:table-cell table:style-name="Table13.B2" office:value-type="string">
            <text:p text:style-name="Tabellexempel">Linköping</text:p>
          </table:table-cell>
          <table:table-cell table:style-name="Table13.B2" office:value-type="string">
            <text:p text:style-name="Tabellexempel">1</text:p>
          </table:table-cell>
          <table:table-cell table:style-name="Table13.B2" office:value-type="string">
            <text:p text:style-name="Tabellexempel">22,6</text:p>
          </table:table-cell>
          <table:table-cell table:style-name="Table13.B2" office:value-type="string">
            <text:p text:style-name="Tabellexempel">1,0</text:p>
          </table:table-cell>
          <table:table-cell table:style-name="Table13.B2" office:value-type="string">
            <text:p text:style-name="Tabellexempel">-</text:p>
          </table:table-cell>
          <table:table-cell table:style-name="Table13.B2" office:value-type="string">
            <text:p text:style-name="Tabellexempel">22,6</text:p>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
      <text:p text:style-name="P15"/>
      <text:p text:style-name="P27">Nose Work</text:p>
      <text:p text:style-name="P58">Beräkningen baserar sig på max t<text:span text:style-name="T1">re</text:span> resultat från officiella tävlingar under året, samma regler gäller för TSM <text:s/>(tävling i samtliga moment) och TEM (tävling i enskilda moment = 4 sök).</text:p>
      <table:table table:name="NoseWork" table:style-name="NoseWork">
        <table:table-column table:style-name="NoseWork.A"/>
        <table:table-column table:style-name="NoseWork.B"/>
        <table:table-column table:style-name="NoseWork.C"/>
        <table:table-column table:style-name="NoseWork.D"/>
        <table:table-row>
          <table:table-cell table:style-name="NoseWork.A1" office:value-type="string">
            <text:p text:style-name="Table_20_Heading">Poäng/fel</text:p>
          </table:table-cell>
          <table:table-cell table:style-name="NoseWork.B1" office:value-type="string">
            <text:p text:style-name="Table_20_Heading_20_Right">NW 1</text:p>
          </table:table-cell>
          <table:table-cell table:style-name="NoseWork.C1" office:value-type="string">
            <text:p text:style-name="Table_20_Heading_20_Right">NW 2</text:p>
          </table:table-cell>
          <table:table-cell table:style-name="NoseWork.D1" office:value-type="string">
            <text:p text:style-name="Table_20_Heading_20_Right">NW 3</text:p>
          </table:table-cell>
        </table:table-row>
        <table:table-row>
          <table:table-cell table:style-name="NoseWork.A4" office:value-type="string">
            <text:p text:style-name="Table_20_Contents">100p 0 fel</text:p>
          </table:table-cell>
          <table:table-cell table:style-name="NoseWork.B2" office:value-type="string">
            <text:p text:style-name="P65">1<text:span text:style-name="T66">8</text:span></text:p>
          </table:table-cell>
          <table:table-cell table:style-name="NoseWork.C2" office:value-type="string">
            <text:p text:style-name="P93">20</text:p>
          </table:table-cell>
          <table:table-cell table:style-name="NoseWork.D2" office:value-type="string">
            <text:p text:style-name="P93">22</text:p>
          </table:table-cell>
        </table:table-row>
        <table:table-row>
          <table:table-cell table:style-name="NoseWork.A3" office:value-type="string">
            <text:p text:style-name="Table_20_Contents">100p 1-<text:span text:style-name="T66">3</text:span> fel</text:p>
          </table:table-cell>
          <table:table-cell table:style-name="NoseWork.B3" office:value-type="string">
            <text:p text:style-name="P65">1<text:span text:style-name="T66">6</text:span></text:p>
          </table:table-cell>
          <table:table-cell table:style-name="NoseWork.C3" office:value-type="string">
            <text:p text:style-name="P93">18</text:p>
          </table:table-cell>
          <table:table-cell table:style-name="NoseWork.D3" office:value-type="string">
            <text:p text:style-name="P93">20</text:p>
          </table:table-cell>
        </table:table-row>
        <table:table-row>
          <table:table-cell table:style-name="NoseWork.A4" office:value-type="string">
            <text:p text:style-name="Table_20_Contents">100p 4 fel <text:span text:style-name="T66">och mer</text:span></text:p>
          </table:table-cell>
          <table:table-cell table:style-name="NoseWork.B4" office:value-type="string">
            <text:p text:style-name="P65">1<text:span text:style-name="T66">4</text:span></text:p>
          </table:table-cell>
          <table:table-cell table:style-name="NoseWork.C4" office:value-type="string">
            <text:p text:style-name="P93">16</text:p>
          </table:table-cell>
          <table:table-cell table:style-name="NoseWork.D4" office:value-type="string">
            <text:p text:style-name="P93">18</text:p>
          </table:table-cell>
        </table:table-row>
        <table:table-row>
          <table:table-cell table:style-name="NoseWork.A16" office:value-type="string">
            <text:p text:style-name="Table_20_Contents">75-<text:span text:style-name="T66">99</text:span>p 0 fel</text:p>
          </table:table-cell>
          <table:table-cell table:style-name="NoseWork.B16" office:value-type="string">
            <text:p text:style-name="P65">1<text:span text:style-name="T66">2</text:span></text:p>
          </table:table-cell>
          <table:table-cell table:style-name="NoseWork.C16" office:value-type="string">
            <text:p text:style-name="P93">14</text:p>
          </table:table-cell>
          <table:table-cell table:style-name="NoseWork.D16" office:value-type="string">
            <text:p text:style-name="P93">16</text:p>
          </table:table-cell>
        </table:table-row>
        <table:table-row>
          <table:table-cell table:style-name="NoseWork.A16" office:value-type="string">
            <text:p text:style-name="P94">75-99p 1-3 fel</text:p>
          </table:table-cell>
          <table:table-cell table:style-name="NoseWork.B16" office:value-type="string">
            <text:p text:style-name="P93">11</text:p>
          </table:table-cell>
          <table:table-cell table:style-name="NoseWork.C16" office:value-type="string">
            <text:p text:style-name="P93">13</text:p>
          </table:table-cell>
          <table:table-cell table:style-name="NoseWork.D16" office:value-type="string">
            <text:p text:style-name="P93">15</text:p>
          </table:table-cell>
        </table:table-row>
        <table:table-row>
          <table:table-cell table:style-name="NoseWork.A16" office:value-type="string">
            <text:p text:style-name="P94">75-99p 4 fel och mer</text:p>
          </table:table-cell>
          <table:table-cell table:style-name="NoseWork.B16" office:value-type="string">
            <text:p text:style-name="P93">10</text:p>
          </table:table-cell>
          <table:table-cell table:style-name="NoseWork.C16" office:value-type="string">
            <text:p text:style-name="P93">12</text:p>
          </table:table-cell>
          <table:table-cell table:style-name="NoseWork.D16" office:value-type="string">
            <text:p text:style-name="P93">14</text:p>
          </table:table-cell>
        </table:table-row>
        <table:table-row>
          <table:table-cell table:style-name="NoseWork.A16" office:value-type="string">
            <text:p text:style-name="P94">50-74p 0 fel</text:p>
          </table:table-cell>
          <table:table-cell table:style-name="NoseWork.B16" office:value-type="string">
            <text:p text:style-name="P93">9</text:p>
          </table:table-cell>
          <table:table-cell table:style-name="NoseWork.C16" office:value-type="string">
            <text:p text:style-name="P93">11</text:p>
          </table:table-cell>
          <table:table-cell table:style-name="NoseWork.D16" office:value-type="string">
            <text:p text:style-name="P93">13</text:p>
          </table:table-cell>
        </table:table-row>
        <table:table-row>
          <table:table-cell table:style-name="NoseWork.A16" office:value-type="string">
            <text:p text:style-name="P94">50-74p 1-3 fel</text:p>
          </table:table-cell>
          <table:table-cell table:style-name="NoseWork.B16" office:value-type="string">
            <text:p text:style-name="P93">8</text:p>
          </table:table-cell>
          <table:table-cell table:style-name="NoseWork.C16" office:value-type="string">
            <text:p text:style-name="P93">10</text:p>
          </table:table-cell>
          <table:table-cell table:style-name="NoseWork.D16" office:value-type="string">
            <text:p text:style-name="P93">12</text:p>
          </table:table-cell>
        </table:table-row>
        <table:table-row>
          <table:table-cell table:style-name="NoseWork.A16" office:value-type="string">
            <text:p text:style-name="P94">50-74p 4 fel och mer</text:p>
          </table:table-cell>
          <table:table-cell table:style-name="NoseWork.B16" office:value-type="string">
            <text:p text:style-name="P93">7</text:p>
          </table:table-cell>
          <table:table-cell table:style-name="NoseWork.C16" office:value-type="string">
            <text:p text:style-name="P93">9</text:p>
          </table:table-cell>
          <table:table-cell table:style-name="NoseWork.D16" office:value-type="string">
            <text:p text:style-name="P93">11</text:p>
          </table:table-cell>
        </table:table-row>
        <table:table-row>
          <table:table-cell table:style-name="NoseWork.A16" office:value-type="string">
            <text:p text:style-name="P94">25-49p 0 fel</text:p>
          </table:table-cell>
          <table:table-cell table:style-name="NoseWork.B16" office:value-type="string">
            <text:p text:style-name="P93">6</text:p>
          </table:table-cell>
          <table:table-cell table:style-name="NoseWork.C16" office:value-type="string">
            <text:p text:style-name="P93">8</text:p>
          </table:table-cell>
          <table:table-cell table:style-name="NoseWork.D16" office:value-type="string">
            <text:p text:style-name="P93">10</text:p>
          </table:table-cell>
        </table:table-row>
        <table:table-row>
          <table:table-cell table:style-name="NoseWork.A16" office:value-type="string">
            <text:p text:style-name="P94">25-49p 1-3 fel</text:p>
          </table:table-cell>
          <table:table-cell table:style-name="NoseWork.B16" office:value-type="string">
            <text:p text:style-name="P93">5</text:p>
          </table:table-cell>
          <table:table-cell table:style-name="NoseWork.C16" office:value-type="string">
            <text:p text:style-name="P93">7</text:p>
          </table:table-cell>
          <table:table-cell table:style-name="NoseWork.D16" office:value-type="string">
            <text:p text:style-name="P93">9</text:p>
          </table:table-cell>
        </table:table-row>
        <table:table-row>
          <table:table-cell table:style-name="NoseWork.A16" office:value-type="string">
            <text:p text:style-name="P94">25-49p 4 fel och mer</text:p>
          </table:table-cell>
          <table:table-cell table:style-name="NoseWork.B16" office:value-type="string">
            <text:p text:style-name="P93">4</text:p>
          </table:table-cell>
          <table:table-cell table:style-name="NoseWork.C16" office:value-type="string">
            <text:p text:style-name="P93">6</text:p>
          </table:table-cell>
          <table:table-cell table:style-name="NoseWork.D16" office:value-type="string">
            <text:p text:style-name="P93">8</text:p>
          </table:table-cell>
        </table:table-row>
        <table:table-row>
          <table:table-cell table:style-name="NoseWork.A16" office:value-type="string">
            <text:p text:style-name="P94">1-24p 0 fel</text:p>
          </table:table-cell>
          <table:table-cell table:style-name="NoseWork.B16" office:value-type="string">
            <text:p text:style-name="P93">3</text:p>
          </table:table-cell>
          <table:table-cell table:style-name="NoseWork.C16" office:value-type="string">
            <text:p text:style-name="P93">5</text:p>
          </table:table-cell>
          <table:table-cell table:style-name="NoseWork.D16" office:value-type="string">
            <text:p text:style-name="P93">7</text:p>
          </table:table-cell>
        </table:table-row>
        <table:table-row>
          <table:table-cell table:style-name="NoseWork.A16" office:value-type="string">
            <text:p text:style-name="P94">1-24p 1-3 fel</text:p>
          </table:table-cell>
          <table:table-cell table:style-name="NoseWork.B16" office:value-type="string">
            <text:p text:style-name="P93">2</text:p>
          </table:table-cell>
          <table:table-cell table:style-name="NoseWork.C16" office:value-type="string">
            <text:p text:style-name="P93">4</text:p>
          </table:table-cell>
          <table:table-cell table:style-name="NoseWork.D16" office:value-type="string">
            <text:p text:style-name="P93">6</text:p>
          </table:table-cell>
        </table:table-row>
        <table:table-row>
          <table:table-cell table:style-name="NoseWork.A16" office:value-type="string">
            <text:p text:style-name="P94">1-24p 4 fel och mer</text:p>
          </table:table-cell>
          <table:table-cell table:style-name="NoseWork.B16" office:value-type="string">
            <text:p text:style-name="P93">1</text:p>
          </table:table-cell>
          <table:table-cell table:style-name="NoseWork.C16" office:value-type="string">
            <text:p text:style-name="P93">3</text:p>
          </table:table-cell>
          <table:table-cell table:style-name="NoseWork.D16" office:value-type="string">
            <text:p text:style-name="P93">5</text:p>
          </table:table-cell>
        </table:table-row>
      </table:table>
      <text:p text:style-name="P59"/>
      <table:table table:name="Tabell11" table:style-name="Tabell11">
        <table:table-column table:style-name="Tabell11.A"/>
        <table:table-column table:style-name="Tabell11.B"/>
        <table:table-row>
          <table:table-cell table:style-name="Tabell11.A1" office:value-type="string">
            <text:p text:style-name="P44">Klass</text:p>
          </table:table-cell>
          <table:table-cell table:style-name="Tabell11.B1" office:value-type="string">
            <text:p text:style-name="P44">Koefficient</text:p>
          </table:table-cell>
        </table:table-row>
        <table:table-row>
          <table:table-cell table:style-name="Tabell11.A2" office:value-type="string">
            <text:p text:style-name="P81">NW 1</text:p>
          </table:table-cell>
          <table:table-cell table:style-name="Tabell11.B2" office:value-type="string">
            <text:p text:style-name="P81">1,0</text:p>
          </table:table-cell>
        </table:table-row>
        <table:table-row>
          <table:table-cell table:style-name="Tabell11.A2" office:value-type="string">
            <text:p text:style-name="P81">NW 2</text:p>
          </table:table-cell>
          <table:table-cell table:style-name="Tabell11.B2" office:value-type="string">
            <text:p text:style-name="P81">1,1</text:p>
          </table:table-cell>
        </table:table-row>
        <table:table-row>
          <table:table-cell table:style-name="Tabell11.A2" office:value-type="string">
            <text:p text:style-name="P81">NW 3</text:p>
          </table:table-cell>
          <table:table-cell table:style-name="Tabell11.B2" office:value-type="string">
            <text:p text:style-name="P81">1,2</text:p>
          </table:table-cell>
        </table:table-row>
      </table:table>
      <table:table table:name="Tabell12" table:style-name="Tabell12">
        <table:table-column table:style-name="Tabell12.A"/>
        <table:table-column table:style-name="Tabell12.B"/>
        <table:table-row>
          <table:table-cell table:style-name="Tabell12.A1" table:number-columns-spanned="2" office:value-type="string">
            <text:p text:style-name="P44">Tillagg/Bonuspoäng</text:p>
          </table:table-cell>
          <table:covered-table-cell/>
        </table:table-row>
        <table:table-row>
          <table:table-cell table:style-name="Tabell12.A2" office:value-type="string">
            <text:p text:style-name="P81">Uppflyttad till NW 2 (TSM/TEM)</text:p>
          </table:table-cell>
          <table:table-cell table:style-name="Tabell12.B2" office:value-type="string">
            <text:p text:style-name="P81">10 p</text:p>
          </table:table-cell>
        </table:table-row>
        <table:table-row>
          <table:table-cell table:style-name="Tabell12.A2" office:value-type="string">
            <text:p text:style-name="P81">Uppflyttad till NW 3 (TSM/TEM)</text:p>
          </table:table-cell>
          <table:table-cell table:style-name="Tabell12.B2" office:value-type="string">
            <text:p text:style-name="P81">12 p</text:p>
          </table:table-cell>
        </table:table-row>
        <table:table-row>
          <table:table-cell table:style-name="Tabell12.B2" table:number-columns-spanned="2" office:value-type="string">
            <text:p text:style-name="P82">Bonuspoäng när man erhållit 100p 0 fel på tävling</text:p>
          </table:table-cell>
          <table:covered-table-cell/>
        </table:table-row>
        <table:table-row>
          <table:table-cell table:style-name="Tabell12.B2" table:number-columns-spanned="2" office:value-type="string">
            <text:p text:style-name="Table_20_Contents"><text:span text:style-name="T45">(Klasskoefficient * a</text:span>ntal deltagare<text:span text:style-name="T45">)</text:span> / antal 100p som utdelats på en och samma tävling.</text:p>
          </table:table-cell>
          <table:covered-table-cell/>
        </table:table-row>
        <table:table-row>
          <table:table-cell table:style-name="Tabell12.B2" table:number-columns-spanned="2" office:value-type="string">
            <text:p text:style-name="Table_20_Contents">Exempel: NW 2 50 deltagare x 1,1 = 55 / 10 (10 deltagare erhöll 100 poäng) = 5,5 poän<text:span text:style-name="T67">g</text:span></text:p>
          </table:table-cell>
          <table:covered-table-cell/>
        </table:table-row>
        <table:table-row>
          <table:table-cell table:style-name="Tabell12.B2" table:number-columns-spanned="2" office:value-type="string">
            <text:p text:style-name="Table_20_Contents">Exempel: NW2 50 deltagare x 1,1 = 55 / 10 (10 deltagare erhöll 100 poäng) = 5,5 poäng</text:p>
          </table:table-cell>
          <table:covered-table-cell/>
        </table:table-row>
        <table:table-row>
          <table:table-cell table:style-name="Tabell12.B2" table:number-columns-spanned="2" office:value-type="string">
            <text:p text:style-name="Table_20_Contents">Exempel: NW3 50 deltagare x 1,2 = 60 / 5 (5 deltagare erhöll 100 poäng) = 12 poäng</text:p>
          </table:table-cell>
          <table:covered-table-cell/>
        </table:table-row>
      </table:table>
      <text:p text:style-name="P106"><text:soft-page-break/>Lydnad</text:p>
      <text:p text:style-name="Ingress"><text:span text:style-name="Strong"><text:span text:style-name="T26">Beräkningen baserar sig på max </text:span></text:span><text:span text:style-name="Strong"><text:span text:style-name="T3">tre</text:span></text:span><text:span text:style-name="Strong"><text:span text:style-name="T26"> resultat från officiella lydnadsprov under året</text:span></text:span><text:span text:style-name="T26">. </text:span><text:span text:style-name="T27">Utöver dessa poäng adderas medelbetyget för den bästa tävlingen på totalsumman.D</text:span><text:span text:style-name="T26">et är tillåtet att använda sig av medelbetyget från en annan tävling än de tre tidigare </text:span><text:span text:style-name="T28">räknade resultaten om det skulle vara högre.</text:span></text:p>
      <text:p text:style-name="P54"><text:span text:style-name="T19">För bonuspoäng för resultat tagna under </text:span><text:span text:style-name="T13">mästerskap</text:span><text:span text:style-name="T19">, se ”</text:span><text:span text:style-name="T20">B</text:span><text:span text:style-name="T19">onuspoäng för </text:span><text:span text:style-name="T20">mästerskap</text:span><text:span text:style-name="T19">”.</text:span></text:p>
      <table:table table:name="Table15" table:style-name="Table15">
        <table:table-column table:style-name="Table15.A"/>
        <table:table-column table:style-name="Table15.B"/>
        <table:table-column table:style-name="Table15.C"/>
        <table:table-column table:style-name="Table15.B"/>
        <table:table-column table:style-name="Table15.C"/>
        <table:table-column table:style-name="Table15.B"/>
        <table:table-column table:style-name="Table15.C"/>
        <table:table-column table:style-name="Table15.B"/>
        <table:table-row table:style-name="Table15.1">
          <table:table-cell table:style-name="Table15.A1" table:number-columns-spanned="2" office:value-type="string">
            <text:p text:style-name="P34"><text:span text:style-name="Strong"><text:span text:style-name="T44">Startklass</text:span></text:span></text:p>
          </table:table-cell>
          <table:covered-table-cell/>
          <table:table-cell table:style-name="Table15.A1" table:number-columns-spanned="2" office:value-type="string">
            <text:p text:style-name="P33"><text:span text:style-name="Strong">Klass </text:span><text:span text:style-name="Strong"><text:span text:style-name="T44">1</text:span></text:span></text:p>
          </table:table-cell>
          <table:covered-table-cell/>
          <table:table-cell table:style-name="Table15.A1" table:number-columns-spanned="2" office:value-type="string">
            <text:p text:style-name="P33"><text:span text:style-name="Strong">Klass </text:span><text:span text:style-name="Strong"><text:span text:style-name="T44">2</text:span></text:span></text:p>
          </table:table-cell>
          <table:covered-table-cell/>
          <table:table-cell table:style-name="Table15.G1" table:number-columns-spanned="2" office:value-type="string">
            <text:p text:style-name="P34"><text:span text:style-name="Strong">Klass 3</text:span></text:p>
          </table:table-cell>
          <table:covered-table-cell/>
        </table:table-row>
        <table:table-row table:style-name="Table15.2">
          <table:table-cell table:style-name="Table15.A2" office:value-type="string">
            <text:p text:style-name="P43"><text:span text:style-name="Strong"><text:span text:style-name="T44">Godkänd</text:span></text:span></text:p>
          </table:table-cell>
          <table:table-cell table:style-name="Table15.A2" office:value-type="string">
            <text:p text:style-name="Table_20_Contents"><text:span text:style-name="T30">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30">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30">14</text:span> poäng</text:p>
          </table:table-cell>
          <table:table-cell table:style-name="Table15.A2" office:value-type="string">
            <text:p text:style-name="Table_20_Heading"><text:span text:style-name="Strong">3:e pris</text:span></text:p>
          </table:table-cell>
          <table:table-cell table:style-name="Table15.H2" office:value-type="string">
            <text:p text:style-name="Table_20_Contents"><text:span text:style-name="T30">16</text:span> poäng</text:p>
          </table:table-cell>
        </table:table-row>
        <table:table-row table:style-name="Table15.3">
          <table:table-cell table:style-name="Table15.A2" office:value-type="string">
            <text:p text:style-name="P43"><text:span text:style-name="Strong"><text:span text:style-name="T44">Uppflyttad</text:span></text:span></text:p>
          </table:table-cell>
          <table:table-cell table:style-name="Table15.A2" office:value-type="string">
            <text:p text:style-name="Table_20_Contents"><text:span text:style-name="T30">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30">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30">16</text:span> poäng</text:p>
          </table:table-cell>
          <table:table-cell table:style-name="Table15.A2" office:value-type="string">
            <text:p text:style-name="Table_20_Heading"><text:span text:style-name="Strong">2:a pris</text:span></text:p>
          </table:table-cell>
          <table:table-cell table:style-name="Table15.H2" office:value-type="string">
            <text:p text:style-name="Table_20_Contents"><text:span text:style-name="T30">18</text:span> poäng</text:p>
          </table:table-cell>
        </table:table-row>
        <table:table-row table:style-name="Table15.4">
          <table:table-cell table:style-name="Table15.A2" office:value-type="string">
            <text:p text:style-name="Table_20_Heading"><text:span text:style-name="Strong"/></text:p>
          </table:table-cell>
          <table:table-cell table:style-name="Table15.A2" office:value-type="string">
            <text:p text:style-name="Table_20_Contents"/>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30">16</text:span> poäng</text:p>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30">18</text:span> poäng</text:p>
          </table:table-cell>
          <table:table-cell table:style-name="Table15.A2" office:value-type="string">
            <text:p text:style-name="Table_20_Heading"><text:span text:style-name="Strong">1:a pris</text:span></text:p>
          </table:table-cell>
          <table:table-cell table:style-name="Table15.H2" office:value-type="string">
            <text:p text:style-name="Table_20_Contents"><text:span text:style-name="T30">20</text:span> poäng</text:p>
          </table:table-cell>
        </table:table-row>
      </table:table>
      <text:p text:style-name="P13">För att få fram medelbetyget delas tävlingens slutbetyg med koefficienten för klassen.</text:p>
      <table:table table:name="Table14" table:style-name="Table14">
        <table:table-column table:style-name="Table14.A"/>
        <table:table-column table:style-name="Table14.B"/>
        <table:table-row table:style-name="Table14.1">
          <table:table-cell table:style-name="Table14.A1" office:value-type="string">
            <text:p text:style-name="P6">Klass</text:p>
          </table:table-cell>
          <table:table-cell table:style-name="Table14.B1" office:value-type="string">
            <text:p text:style-name="P95">Koefficient</text:p>
          </table:table-cell>
        </table:table-row>
        <table:table-row table:style-name="Table14.1">
          <table:table-cell table:style-name="Table14.A2" office:value-type="string">
            <text:p text:style-name="P79">III</text:p>
          </table:table-cell>
          <table:table-cell table:style-name="Table14.B2" office:value-type="string">
            <text:p text:style-name="P66">32</text:p>
          </table:table-cell>
        </table:table-row>
        <table:table-row table:style-name="Table14.1">
          <table:table-cell table:style-name="Table14.A2" office:value-type="string">
            <text:p text:style-name="P73">II</text:p>
          </table:table-cell>
          <table:table-cell table:style-name="Table14.B2" office:value-type="string">
            <text:p text:style-name="P66">32</text:p>
          </table:table-cell>
        </table:table-row>
        <table:table-row table:style-name="Table14.1">
          <table:table-cell table:style-name="Table14.A2" office:value-type="string">
            <text:p text:style-name="P73">I</text:p>
          </table:table-cell>
          <table:table-cell table:style-name="Table14.B2" office:value-type="string">
            <text:p text:style-name="P80">32</text:p>
          </table:table-cell>
        </table:table-row>
        <table:table-row table:style-name="Table14.1">
          <table:table-cell table:style-name="Table14.A2" office:value-type="string">
            <text:p text:style-name="P79">Startklass</text:p>
          </table:table-cell>
          <table:table-cell table:style-name="Table14.B2" office:value-type="string">
            <text:p text:style-name="P66">20</text:p>
          </table:table-cell>
        </table:table-row>
      </table:table>
      <text:p text:style-name="P104"/>
      <text:p text:style-name="P104">Rallylydnad</text:p>
      <text:p text:style-name="Ingress">Beräkningen baserar sig på max <text:span text:style-name="T4">sex</text:span> resultat från officiella tävlingar under året.</text:p>
      <text:p text:style-name="P53">För bonuspoäng för resultat tagna under <text:span text:style-name="T8">mästerskap</text:span>, se ”<text:span text:style-name="T49">Bonuspoäng</text:span>”.</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Table_20_Heading"><text:span text:style-name="T21"><text:s/></text:span><text:span text:style-name="T22">Poäng</text:span></text:p>
          </table:table-cell>
          <table:table-cell table:style-name="Table17.B1" office:value-type="string">
            <text:p text:style-name="P32">Nyböjarklass</text:p>
          </table:table-cell>
          <table:table-cell table:style-name="Table17.B1" office:value-type="string">
            <text:p text:style-name="P32">Fortsättning</text:p>
          </table:table-cell>
          <table:table-cell table:style-name="Table17.B1" office:value-type="string">
            <text:p text:style-name="Table_20_Heading"><text:span text:style-name="T22">Avancera</text:span><text:span text:style-name="T23">d</text:span><text:span text:style-name="T22"> </text:span></text:p>
          </table:table-cell>
          <table:table-cell table:style-name="Table17.B1" office:value-type="string">
            <text:p text:style-name="P32">Mästarklass</text:p>
          </table:table-cell>
        </table:table-row>
        <table:table-row table:style-name="Table17.1">
          <table:table-cell table:style-name="Table17.A2" office:value-type="string">
            <text:p text:style-name="P62">100-</text:p>
          </table:table-cell>
          <table:table-cell table:style-name="Table17.B2" office:value-type="string">
            <text:p text:style-name="P62">11</text:p>
          </table:table-cell>
          <table:table-cell table:style-name="Table17.B2" office:value-type="string">
            <text:p text:style-name="P62">13</text:p>
          </table:table-cell>
          <table:table-cell table:style-name="Table17.B2" office:value-type="string">
            <text:p text:style-name="P63">16</text:p>
          </table:table-cell>
          <table:table-cell table:style-name="Table17.B2" office:value-type="string">
            <text:p text:style-name="P64">20</text:p>
          </table:table-cell>
        </table:table-row>
        <table:table-row table:style-name="Table17.1">
          <table:table-cell table:style-name="Table17.A2" office:value-type="string">
            <text:p text:style-name="P62">97-99</text:p>
          </table:table-cell>
          <table:table-cell table:style-name="Table17.B2" office:value-type="string">
            <text:p text:style-name="P62">10</text:p>
          </table:table-cell>
          <table:table-cell table:style-name="Table17.B2" office:value-type="string">
            <text:p text:style-name="P62">12</text:p>
          </table:table-cell>
          <table:table-cell table:style-name="Table17.B2" office:value-type="string">
            <text:p text:style-name="P62">1<text:span text:style-name="T49">5</text:span></text:p>
          </table:table-cell>
          <table:table-cell table:style-name="Table17.B2" office:value-type="string">
            <text:p text:style-name="P62">1<text:span text:style-name="T49">9</text:span></text:p>
          </table:table-cell>
        </table:table-row>
        <table:table-row table:style-name="Table17.1">
          <table:table-cell table:style-name="Table17.A2" office:value-type="string">
            <text:p text:style-name="P62">94-96</text:p>
          </table:table-cell>
          <table:table-cell table:style-name="Table17.B2" office:value-type="string">
            <text:p text:style-name="P62">9</text:p>
          </table:table-cell>
          <table:table-cell table:style-name="Table17.B2" office:value-type="string">
            <text:p text:style-name="P62">11</text:p>
          </table:table-cell>
          <table:table-cell table:style-name="Table17.B2" office:value-type="string">
            <text:p text:style-name="P62">1<text:span text:style-name="T49">4</text:span></text:p>
          </table:table-cell>
          <table:table-cell table:style-name="Table17.B2" office:value-type="string">
            <text:p text:style-name="P62">1<text:span text:style-name="T49">8</text:span></text:p>
          </table:table-cell>
        </table:table-row>
        <table:table-row table:style-name="Table17.1">
          <table:table-cell table:style-name="Table17.A2" office:value-type="string">
            <text:p text:style-name="P62">91-93</text:p>
          </table:table-cell>
          <table:table-cell table:style-name="Table17.B2" office:value-type="string">
            <text:p text:style-name="P62">8</text:p>
          </table:table-cell>
          <table:table-cell table:style-name="Table17.B2" office:value-type="string">
            <text:p text:style-name="P62">10</text:p>
          </table:table-cell>
          <table:table-cell table:style-name="Table17.B2" office:value-type="string">
            <text:p text:style-name="P62">1<text:span text:style-name="T49">3</text:span></text:p>
          </table:table-cell>
          <table:table-cell table:style-name="Table17.B2" office:value-type="string">
            <text:p text:style-name="P62">1<text:span text:style-name="T49">7</text:span></text:p>
          </table:table-cell>
        </table:table-row>
        <table:table-row table:style-name="Table17.1">
          <table:table-cell table:style-name="Table17.A2" office:value-type="string">
            <text:p text:style-name="P62">88-90</text:p>
          </table:table-cell>
          <table:table-cell table:style-name="Table17.B2" office:value-type="string">
            <text:p text:style-name="P62">7</text:p>
          </table:table-cell>
          <table:table-cell table:style-name="Table17.B2" office:value-type="string">
            <text:p text:style-name="P62">9</text:p>
          </table:table-cell>
          <table:table-cell table:style-name="Table17.B2" office:value-type="string">
            <text:p text:style-name="P62">1<text:span text:style-name="T49">2</text:span></text:p>
          </table:table-cell>
          <table:table-cell table:style-name="Table17.B2" office:value-type="string">
            <text:p text:style-name="P62">1<text:span text:style-name="T49">6</text:span></text:p>
          </table:table-cell>
        </table:table-row>
        <table:table-row table:style-name="Table17.1">
          <table:table-cell table:style-name="Table17.A2" office:value-type="string">
            <text:p text:style-name="P62">85-87</text:p>
          </table:table-cell>
          <table:table-cell table:style-name="Table17.B2" office:value-type="string">
            <text:p text:style-name="P62">6</text:p>
          </table:table-cell>
          <table:table-cell table:style-name="Table17.B2" office:value-type="string">
            <text:p text:style-name="P62">8</text:p>
          </table:table-cell>
          <table:table-cell table:style-name="Table17.B2" office:value-type="string">
            <text:p text:style-name="P62">1<text:span text:style-name="T49">1</text:span></text:p>
          </table:table-cell>
          <table:table-cell table:style-name="Table17.B2" office:value-type="string">
            <text:p text:style-name="P62">1<text:span text:style-name="T49">5</text:span></text:p>
          </table:table-cell>
        </table:table-row>
        <table:table-row table:style-name="Table17.1">
          <table:table-cell table:style-name="Table17.A2" office:value-type="string">
            <text:p text:style-name="P62">82-84</text:p>
          </table:table-cell>
          <table:table-cell table:style-name="Table17.B2" office:value-type="string">
            <text:p text:style-name="P62">5</text:p>
          </table:table-cell>
          <table:table-cell table:style-name="Table17.B2" office:value-type="string">
            <text:p text:style-name="P62">7</text:p>
          </table:table-cell>
          <table:table-cell table:style-name="Table17.B2" office:value-type="string">
            <text:p text:style-name="P64">10</text:p>
          </table:table-cell>
          <table:table-cell table:style-name="Table17.B2" office:value-type="string">
            <text:p text:style-name="P62">1<text:span text:style-name="T49">4</text:span></text:p>
          </table:table-cell>
        </table:table-row>
        <table:table-row table:style-name="Table17.1">
          <table:table-cell table:style-name="Table17.A2" office:value-type="string">
            <text:p text:style-name="P62">79-81</text:p>
          </table:table-cell>
          <table:table-cell table:style-name="Table17.B2" office:value-type="string">
            <text:p text:style-name="P62">4</text:p>
          </table:table-cell>
          <table:table-cell table:style-name="Table17.B2" office:value-type="string">
            <text:p text:style-name="P62">6</text:p>
          </table:table-cell>
          <table:table-cell table:style-name="Table17.B2" office:value-type="string">
            <text:p text:style-name="P64">9</text:p>
          </table:table-cell>
          <table:table-cell table:style-name="Table17.B2" office:value-type="string">
            <text:p text:style-name="P62">1<text:span text:style-name="T49">3</text:span></text:p>
          </table:table-cell>
        </table:table-row>
        <table:table-row table:style-name="Table17.1">
          <table:table-cell table:style-name="Table17.A2" office:value-type="string">
            <text:p text:style-name="P62">76-78</text:p>
          </table:table-cell>
          <table:table-cell table:style-name="Table17.B2" office:value-type="string">
            <text:p text:style-name="P62">3</text:p>
          </table:table-cell>
          <table:table-cell table:style-name="Table17.B2" office:value-type="string">
            <text:p text:style-name="P62">5</text:p>
          </table:table-cell>
          <table:table-cell table:style-name="Table17.B2" office:value-type="string">
            <text:p text:style-name="P64">8</text:p>
          </table:table-cell>
          <table:table-cell table:style-name="Table17.B2" office:value-type="string">
            <text:p text:style-name="P64">12</text:p>
          </table:table-cell>
        </table:table-row>
        <table:table-row table:style-name="Table17.1">
          <table:table-cell table:style-name="Table17.A2" office:value-type="string">
            <text:p text:style-name="P62">73-75</text:p>
          </table:table-cell>
          <table:table-cell table:style-name="Table17.B2" office:value-type="string">
            <text:p text:style-name="P62">2</text:p>
          </table:table-cell>
          <table:table-cell table:style-name="Table17.B2" office:value-type="string">
            <text:p text:style-name="P62">4</text:p>
          </table:table-cell>
          <table:table-cell table:style-name="Table17.B2" office:value-type="string">
            <text:p text:style-name="P64">7</text:p>
          </table:table-cell>
          <table:table-cell table:style-name="Table17.B2" office:value-type="string">
            <text:p text:style-name="P64">11</text:p>
          </table:table-cell>
        </table:table-row>
        <table:table-row table:style-name="Table17.1">
          <table:table-cell table:style-name="Table17.A2" office:value-type="string">
            <text:p text:style-name="P62">70-72</text:p>
          </table:table-cell>
          <table:table-cell table:style-name="Table17.B2" office:value-type="string">
            <text:p text:style-name="P62">1</text:p>
          </table:table-cell>
          <table:table-cell table:style-name="Table17.B2" office:value-type="string">
            <text:p text:style-name="P62">3</text:p>
          </table:table-cell>
          <table:table-cell table:style-name="Table17.B2" office:value-type="string">
            <text:p text:style-name="P64">6</text:p>
          </table:table-cell>
          <table:table-cell table:style-name="Table17.B2" office:value-type="string">
            <text:p text:style-name="P64">10</text:p>
          </table:table-cell>
        </table:table-row>
      </table:table>
      <text:p text:style-name="P109">Vid samma poäng så vinner den i högst klass.</text:p>
      <text:p text:style-name="P25">Utställning</text:p>
      <text:p text:style-name="Ingress">Beräkningen baserar sig på max <text:span text:style-name="T1">fem</text:span> resultat från officiella SBK/SKK-utställningar under året.</text:p>
      <text:p text:style-name="Standard">Poängen erhålls baserat på antal bedömda aussies på den aktuella utställningen samt placering i Bästa hanhundsklass respektive Bästa tikklass.</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5"><text:span text:style-name="Strong"/></text:p>
          </table:table-cell>
          <table:table-cell table:style-name="Table18.B1" office:value-type="string">
            <text:p text:style-name="Table_20_Heading">1-10 Hundar</text:p>
          </table:table-cell>
          <table:table-cell table:style-name="Table18.B1" office:value-type="string">
            <text:p text:style-name="Table_20_Heading">11-25 Hundar</text:p>
          </table:table-cell>
          <table:table-cell table:style-name="Table18.B1" office:value-type="string">
            <text:p text:style-name="Table_20_Heading">26+ Hundar</text:p>
          </table:table-cell>
        </table:table-row>
        <table:table-row table:style-name="Table18.1">
          <table:table-cell table:style-name="Table18.A2" office:value-type="string">
            <text:p text:style-name="Table_20_Heading"><text:span text:style-name="Strong">Bir</text:span></text:p>
          </table:table-cell>
          <table:table-cell table:style-name="Table18.B2" office:value-type="string">
            <text:p text:style-name="P65">8 p</text:p>
          </table:table-cell>
          <table:table-cell table:style-name="Table18.B2" office:value-type="string">
            <text:p text:style-name="P65">9 p</text:p>
          </table:table-cell>
          <table:table-cell table:style-name="Table18.B2" office:value-type="string">
            <text:p text:style-name="P65">10 p</text:p>
          </table:table-cell>
        </table:table-row>
        <table:table-row table:style-name="Table18.1">
          <table:table-cell table:style-name="Table18.A2" office:value-type="string">
            <text:p text:style-name="Table_20_Heading"><text:span text:style-name="Strong">Bim</text:span></text:p>
          </table:table-cell>
          <table:table-cell table:style-name="Table18.B2" office:value-type="string">
            <text:p text:style-name="P65">7 p</text:p>
          </table:table-cell>
          <table:table-cell table:style-name="Table18.B2" office:value-type="string">
            <text:p text:style-name="P65">8 p</text:p>
          </table:table-cell>
          <table:table-cell table:style-name="Table18.B2" office:value-type="string">
            <text:p text:style-name="P65">9 p</text:p>
          </table:table-cell>
        </table:table-row>
        <table:table-row table:style-name="Table18.1">
          <table:table-cell table:style-name="Table18.A2" office:value-type="string">
            <text:p text:style-name="Table_20_Heading"><text:span text:style-name="Strong"><text:span text:style-name="T40">1</text:span></text:span><text:span text:style-name="Strong"> bh/bt</text:span></text:p>
          </table:table-cell>
          <table:table-cell table:style-name="Table18.B2" office:value-type="string">
            <text:p text:style-name="P65">6 p</text:p>
          </table:table-cell>
          <table:table-cell table:style-name="Table18.B2" office:value-type="string">
            <text:p text:style-name="P65">7 p</text:p>
          </table:table-cell>
          <table:table-cell table:style-name="Table18.B2" office:value-type="string">
            <text:p text:style-name="P65">8 p</text:p>
          </table:table-cell>
        </table:table-row>
        <table:table-row table:style-name="Table18.1">
          <table:table-cell table:style-name="Table18.A2" office:value-type="string">
            <text:p text:style-name="Table_20_Heading"><text:span text:style-name="Strong"><text:span text:style-name="T40">2</text:span></text:span><text:span text:style-name="Strong"> bh/bt</text:span></text:p>
          </table:table-cell>
          <table:table-cell table:style-name="Table18.B2" office:value-type="string">
            <text:p text:style-name="P65">5 p</text:p>
          </table:table-cell>
          <table:table-cell table:style-name="Table18.B2" office:value-type="string">
            <text:p text:style-name="P65">6 p</text:p>
          </table:table-cell>
          <table:table-cell table:style-name="Table18.B2" office:value-type="string">
            <text:p text:style-name="P65">7 p</text:p>
          </table:table-cell>
        </table:table-row>
        <table:table-row table:style-name="Table18.1">
          <table:table-cell table:style-name="Table18.A2" office:value-type="string">
            <text:p text:style-name="Table_20_Heading"><text:span text:style-name="Strong"><text:span text:style-name="T40">3</text:span></text:span><text:span text:style-name="Strong"> bh/bt</text:span></text:p>
          </table:table-cell>
          <table:table-cell table:style-name="Table18.B2" office:value-type="string">
            <text:p text:style-name="P65">4 p</text:p>
          </table:table-cell>
          <table:table-cell table:style-name="Table18.B2" office:value-type="string">
            <text:p text:style-name="P65">5 p</text:p>
          </table:table-cell>
          <table:table-cell table:style-name="Table18.B2" office:value-type="string">
            <text:p text:style-name="P65">6 p</text:p>
          </table:table-cell>
        </table:table-row>
        <table:table-row table:style-name="Table18.1">
          <table:table-cell table:style-name="Table18.A2" office:value-type="string">
            <text:p text:style-name="P42"><text:span text:style-name="Strong"><text:span text:style-name="T40">4 bh/bt</text:span></text:span></text:p>
          </table:table-cell>
          <table:table-cell table:style-name="Table18.B2" office:value-type="string">
            <text:p text:style-name="P65">3 p</text:p>
          </table:table-cell>
          <table:table-cell table:style-name="Table18.B2" office:value-type="string">
            <text:p text:style-name="P65">4 p</text:p>
          </table:table-cell>
          <table:table-cell table:style-name="Table18.B2" office:value-type="string">
            <text:p text:style-name="P65">5 p</text:p>
          </table:table-cell>
        </table:table-row>
      </table:table>
      <text:p text:style-name="Heading_20_2"/>
      <text:p text:style-name="Heading_20_2">IPO/BSL/<text:span text:style-name="T63">FH</text:span></text:p>
      <text:p text:style-name="Ingress">Beräkningen baserar sig på max <text:span text:style-name="T1">tre</text:span><text:span text:style-name="T37"> resultat per gren från officiella SBK/SKK-tävlingar under året.</text:span></text:p>
      <text:p text:style-name="P2">M: Bristfällig, B &amp; G: Godkänt, SG &amp; V: Väl godkänt.</text:p>
      <table:table table:name="Tabell1" table:style-name="Tabell1">
        <table:table-column table:style-name="Tabell1.A"/>
        <table:table-column table:style-name="Tabell1.B"/>
        <table:table-row table:style-name="Tabell1.1">
          <table:table-cell table:style-name="Tabell1.A1" office:value-type="string">
            <text:p text:style-name="P41">Kvalifikation</text:p>
          </table:table-cell>
          <table:table-cell table:style-name="Tabell1.B1" office:value-type="string">
            <text:p text:style-name="P40">Poäng</text:p>
          </table:table-cell>
        </table:table-row>
        <table:table-row>
          <table:table-cell table:style-name="Tabell1.A2" office:value-type="string">
            <text:p text:style-name="P74">1:a pris elitklass / IPO3 Betyg ”V”, ”SG”</text:p>
          </table:table-cell>
          <table:table-cell table:style-name="Tabell1.B2" office:value-type="string">
            <text:p text:style-name="P74">20</text:p>
          </table:table-cell>
        </table:table-row>
        <table:table-row>
          <table:table-cell table:style-name="Tabell1.A2" office:value-type="string">
            <text:p text:style-name="P74">2:a pris elitklass / IPO3 Betyg ”B”, ”G”</text:p>
          </table:table-cell>
          <table:table-cell table:style-name="Tabell1.B2" office:value-type="string">
            <text:p text:style-name="P74">19</text:p>
          </table:table-cell>
        </table:table-row>
        <table:table-row>
          <table:table-cell table:style-name="Tabell1.A2" office:value-type="string">
            <text:p text:style-name="P74">3:e pris elitklass / IPO3 Betyg ”M”</text:p>
          </table:table-cell>
          <table:table-cell table:style-name="Tabell1.B2" office:value-type="string">
            <text:p text:style-name="P74">18</text:p>
          </table:table-cell>
        </table:table-row>
        <table:table-row>
          <table:table-cell table:style-name="Tabell1.A2" office:value-type="string">
            <text:p text:style-name="P74">1:a pris klass <text:s/>3 / IPO2, <text:span text:style-name="T64">BSL3</text:span> Betyg ”V”, ”SG”</text:p>
          </table:table-cell>
          <table:table-cell table:style-name="Tabell1.B2" office:value-type="string">
            <text:p text:style-name="P74">15</text:p>
          </table:table-cell>
        </table:table-row>
        <table:table-row>
          <table:table-cell table:style-name="Tabell1.A2" office:value-type="string">
            <text:p text:style-name="P74">2:a pris klass 3 / IPO2, <text:span text:style-name="T64">BSL3</text:span> Betyg ”B”, ”G”</text:p>
          </table:table-cell>
          <table:table-cell table:style-name="Tabell1.B2" office:value-type="string">
            <text:p text:style-name="P74">14</text:p>
          </table:table-cell>
        </table:table-row>
        <table:table-row>
          <table:table-cell table:style-name="Tabell1.A2" office:value-type="string">
            <text:p text:style-name="P74">3:e pris klass 3 / IPO2, <text:span text:style-name="T64">BSL3</text:span> Betyg ”M”</text:p>
          </table:table-cell>
          <table:table-cell table:style-name="Tabell1.B2" office:value-type="string">
            <text:p text:style-name="P74">13</text:p>
          </table:table-cell>
        </table:table-row>
        <table:table-row>
          <table:table-cell table:style-name="Tabell1.A2" office:value-type="string">
            <text:p text:style-name="P74">1:a pris klass 2 / IPO1, <text:span text:style-name="T64">BSL2, FH2</text:span> Betyg ”V”, ”SG”</text:p>
          </table:table-cell>
          <table:table-cell table:style-name="Tabell1.B2" office:value-type="string">
            <text:p text:style-name="P74">10</text:p>
          </table:table-cell>
        </table:table-row>
        <table:table-row>
          <table:table-cell table:style-name="Tabell1.A2" office:value-type="string">
            <text:p text:style-name="P92">2:a pris klass 2 / IPO1, BSL2, <text:span text:style-name="T63">FH2</text:span> Betyg ”B”, ”G”</text:p>
          </table:table-cell>
          <table:table-cell table:style-name="Tabell1.B2" office:value-type="string">
            <text:p text:style-name="P74">9</text:p>
          </table:table-cell>
        </table:table-row>
        <table:table-row>
          <table:table-cell table:style-name="Tabell1.A2" office:value-type="string">
            <text:p text:style-name="P92">3:e pris klass 2 / IPO1, BSL2, <text:span text:style-name="T63">FH2</text:span> Betyg ”M”</text:p>
          </table:table-cell>
          <table:table-cell table:style-name="Tabell1.B2" office:value-type="string">
            <text:p text:style-name="P74">8</text:p>
          </table:table-cell>
        </table:table-row>
        <table:table-row>
          <table:table-cell table:style-name="Tabell1.A2" office:value-type="string">
            <text:p text:style-name="P74">1:a pris klass 1 / BSL1, <text:span text:style-name="T63">FH1</text:span> Betyg ”V”, ”SG”</text:p>
          </table:table-cell>
          <table:table-cell table:style-name="Tabell1.B2" office:value-type="string">
            <text:p text:style-name="P74">5</text:p>
          </table:table-cell>
        </table:table-row>
        <table:table-row>
          <table:table-cell table:style-name="Tabell1.A2" office:value-type="string">
            <text:p text:style-name="P74">2:a pris klass 1 / BSL1, <text:span text:style-name="T63">FH1</text:span> Betyg ”B”, ”G” </text:p>
          </table:table-cell>
          <table:table-cell table:style-name="Tabell1.B2" office:value-type="string">
            <text:p text:style-name="P74">3</text:p>
          </table:table-cell>
        </table:table-row>
        <table:table-row>
          <table:table-cell table:style-name="Tabell1.A2" office:value-type="string">
            <text:p text:style-name="P74">3:e pris klass 1 / BSL<text:span text:style-name="T63">1, FH1</text:span> Betyg ”M”</text:p>
          </table:table-cell>
          <table:table-cell table:style-name="Tabell1.B2" office:value-type="string">
            <text:p text:style-name="P74">2</text:p>
          </table:table-cell>
        </table:table-row>
      </table:table>
      <text:p text:style-name="P103"/>
      <text:p text:style-name="P25">Vallning <text:span text:style-name="T57">SVAK</text:span></text:p>
      <text:p text:style-name="P51">Beräkningen baserar sig på max <text:span text:style-name="T5">två</text:span> resultat från officiella SVAK-prover under året.</text:p>
      <text:p text:style-name="Standard">Poäng beräknas enligt följande:</text:p>
      <table:table table:name="Table19" table:style-name="Table19">
        <table:table-column table:style-name="Table19.A"/>
        <table:table-column table:style-name="Table19.B"/>
        <table:table-row table:style-name="Table19.1">
          <table:table-cell table:style-name="Table19.A1" office:value-type="string">
            <text:p text:style-name="P47"><text:bookmark-start text:name="__DdeLink__4310_153870455"/><text:span text:style-name="Strong"><text:span text:style-name="T51">Rankingpoäng (placering 1-10) IK2/NN2</text:span></text:span><text:bookmark-end text:name="__DdeLink__4310_153870455"/></text:p>
          </table:table-cell>
          <table:table-cell table:style-name="Table19.B1" office:value-type="string">
            <text:p text:style-name="Table_20_Contents"><text:span text:style-name="T51">45</text:span> poäng</text:p>
          </table:table-cell>
        </table:table-row>
        <table:table-row table:style-name="Table19.1">
          <table:table-cell table:style-name="Table19.A2" office:value-type="string">
            <text:p text:style-name="P48"><text:bookmark-start text:name="__DdeLink__4312_153870455"/>Övriga placeringar IK2/NN2<text:bookmark-end text:name="__DdeLink__4312_153870455"/></text:p>
          </table:table-cell>
          <table:table-cell table:style-name="Table19.B2" office:value-type="string">
            <text:p text:style-name="P87">41 poäng</text:p>
          </table:table-cell>
        </table:table-row>
        <table:table-row table:style-name="Table19.1">
          <table:table-cell table:style-name="Table19.A2" office:value-type="string">
            <text:p text:style-name="P48"><text:bookmark-start text:name="__DdeLink__4314_153870455"/>GK VALLH PR får/nöt (officiellt)<text:bookmark-end text:name="__DdeLink__4314_153870455"/></text:p>
          </table:table-cell>
          <table:table-cell table:style-name="Table19.B2" office:value-type="string">
            <text:p text:style-name="P87">20 poäng</text:p>
          </table:table-cell>
        </table:table-row>
        <table:table-row table:style-name="Table19.1">
          <table:table-cell table:style-name="Table19.A2" office:value-type="string">
            <text:p text:style-name="P48"><text:bookmark-start text:name="__DdeLink__4316_153870455"/>1:a pris IK1/NN1<text:bookmark-end text:name="__DdeLink__4316_153870455"/></text:p>
          </table:table-cell>
          <table:table-cell table:style-name="Table19.B2" office:value-type="string">
            <text:p text:style-name="P87">19 poäng</text:p>
          </table:table-cell>
        </table:table-row>
        <table:table-row table:style-name="Table19.1">
          <table:table-cell table:style-name="Table19.A2" office:value-type="string">
            <text:p text:style-name="P48"><text:bookmark-start text:name="__DdeLink__4318_153870455"/>2:a pris IK1/NN1<text:bookmark-end text:name="__DdeLink__4318_153870455"/></text:p>
          </table:table-cell>
          <table:table-cell table:style-name="Table19.B2" office:value-type="string">
            <text:p text:style-name="P87">11 poäng</text:p>
          </table:table-cell>
        </table:table-row>
        <table:table-row table:style-name="Table19.1">
          <table:table-cell table:style-name="Table19.A2" office:value-type="string">
            <text:p text:style-name="P48"><text:bookmark-start text:name="__DdeLink__4320_153870455"/>3:e pris IK1/NN1<text:bookmark-end text:name="__DdeLink__4320_153870455"/></text:p>
          </table:table-cell>
          <table:table-cell table:style-name="Table19.B2" office:value-type="string">
            <text:p text:style-name="P87">7 poäng</text:p>
          </table:table-cell>
        </table:table-row>
        <table:table-row table:style-name="Table19.1">
          <table:table-cell table:style-name="Table19.A2" office:value-type="string">
            <text:p text:style-name="P48"><text:bookmark-start text:name="__DdeLink__4322_153870455"/>65-130 poäng VP – ej godkänd<text:bookmark-end text:name="__DdeLink__4322_153870455"/></text:p>
          </table:table-cell>
          <table:table-cell table:style-name="Table19.B2" office:value-type="string">
            <text:p text:style-name="P87">3 poäng</text:p>
          </table:table-cell>
        </table:table-row>
        <table:table-row table:style-name="Table19.1">
          <table:table-cell table:style-name="Table19.A2" office:value-type="string">
            <text:p text:style-name="P48"><text:bookmark-start text:name="__DdeLink__4326_153870455"/>Resultat som ej uppnått 3:e pris IK1/NN<text:bookmark-end text:name="__DdeLink__4326_153870455"/></text:p>
          </table:table-cell>
          <table:table-cell table:style-name="Table19.B2" office:value-type="string">
            <text:p text:style-name="P87">2 poäng</text:p>
          </table:table-cell>
        </table:table-row>
        <table:table-row table:style-name="Table19.1">
          <table:table-cell table:style-name="Table19.A2" office:value-type="string">
            <text:p text:style-name="P48"><text:bookmark-start text:name="__DdeLink__4328_153870455"/>1-64 poäng VP – ej godkänd<text:bookmark-end text:name="__DdeLink__4328_153870455"/></text:p>
          </table:table-cell>
          <table:table-cell table:style-name="Table19.B2" office:value-type="string">
            <text:p text:style-name="P87">1 poäng</text:p>
          </table:table-cell>
        </table:table-row>
      </table:table>
      <text:p text:style-name="P19">Om flera hundar uppnår samma summa skall priset i första hand tillfalla den hund med högst procentuell slutpoäng från en tävling och i andra hand den hund med högst hämtpoäng från denna tävling. Är även denna summa lika, avgör i tur och ordning poängen för utgång, upptag, framdrivning och därpå den procentuellt högsta fösning-/fråndrivningspoängen.</text:p>
      <text:p text:style-name="P25"><text:span text:style-name="T25">Vallning </text:span>ASCA</text:p>
      <text:p text:style-name="Ingress">Max <text:span text:style-name="T2">tre</text:span> resultat/hund får skickas in. Om poängen blir samma, vinner den med högst poäng i nöt, därefter får och sist anka/<text:span text:style-name="T42">mix</text:span>.</text:p>
      <text:p text:style-name="P21">Vid samma poäng om två tävlande endast gått på samma djurslag, är det i första hand klassen som avgör, i andra hand kontrollpoäng<text:span text:style-name="T62">en</text:span> och i tredje <text:span text:style-name="T62">hand </text:span>tid<text:span text:style-name="T62">en</text:span>. Kopior på protokoll måste bifogas.</text:p>
      <text:p text:style-name="P21"><draw:frame draw:style-name="fr4" draw:name="Ram4" text:anchor-type="paragraph" svg:y="0.45cm" svg:width="17cm" style:rel-width="100%" svg:height="15.192cm" style:rel-height="58%" draw:z-index="2"><draw:text-box draw:chain-next-name="Ram5"><text:p text:style-name="P101">Advanced Farmtrial</text:p><table:table table:name="Tabell7" table:style-name="Tabell7"><table:table-column table:style-name="Tabell7.A"/><table:table-column table:style-name="Tabell7.B"/><table:table-column table:style-name="Tabell7.C"/><table:table-column table:style-name="Tabell7.D"/><table:table-row table:style-name="Tabell7.1"><table:table-cell table:style-name="Tabell7.A1" office:value-type="string"><text:p text:style-name="P50"><text:span text:style-name="T42">AF</text:span>TD</text:p></table:table-cell><table:table-cell table:style-name="Tabell7.A1" table:number-columns-spanned="2" office:value-type="string"><text:p text:style-name="P35">Djurslag</text:p></table:table-cell><table:covered-table-cell/><table:table-cell table:style-name="Tabell7.D1" office:value-type="string"><text:p text:style-name="P35"/></table:table-cell></table:table-row><table:table-row table:style-name="Tabell7.1"><table:table-cell table:style-name="Tabell7.A2" office:value-type="string"><text:p text:style-name="P98">Poäng</text:p></table:table-cell><table:table-cell table:style-name="Tabell7.A2" office:value-type="string"><text:p text:style-name="P98">Nöt</text:p></table:table-cell><table:table-cell table:style-name="Tabell7.A2" office:value-type="string"><text:p text:style-name="P98">Får</text:p></table:table-cell><table:table-cell table:style-name="Tabell7.D2" office:value-type="string"><text:p text:style-name="P96">Mix</text:p></table:table-cell></table:table-row><table:table-row table:style-name="Tabell7.1"><table:table-cell table:style-name="Tabell7.A2" office:value-type="string"><text:p text:style-name="P68">12<text:span text:style-name="T42">9</text:span>-<text:span text:style-name="T42">130</text:span></text:p></table:table-cell><table:table-cell table:style-name="Tabell7.A2" office:value-type="string"><text:p text:style-name="P78">26</text:p></table:table-cell><table:table-cell table:style-name="Tabell7.A2" office:value-type="string"><text:p text:style-name="P78">23</text:p></table:table-cell><table:table-cell table:style-name="Tabell7.D2" office:value-type="string"><text:p text:style-name="P78">21</text:p></table:table-cell></table:table-row><table:table-row table:style-name="Tabell7.1"><table:table-cell table:style-name="Tabell7.A2" office:value-type="string"><text:p text:style-name="P78">127-128</text:p></table:table-cell><table:table-cell table:style-name="Tabell7.A2" office:value-type="string"><text:p text:style-name="P78">25</text:p></table:table-cell><table:table-cell table:style-name="Tabell7.A2" office:value-type="string"><text:p text:style-name="P78">22</text:p></table:table-cell><table:table-cell table:style-name="Tabell7.D2" office:value-type="string"><text:p text:style-name="P78">20</text:p></table:table-cell></table:table-row><table:table-row table:style-name="Tabell7.1"><table:table-cell table:style-name="Tabell7.A2" office:value-type="string"><text:p text:style-name="P68">1<text:span text:style-name="T43">24</text:span>-12<text:span text:style-name="T43">6</text:span></text:p></table:table-cell><table:table-cell table:style-name="Tabell7.A2" office:value-type="string"><text:p text:style-name="P78">24</text:p></table:table-cell><table:table-cell table:style-name="Tabell7.A2" office:value-type="string"><text:p text:style-name="P78">21</text:p></table:table-cell><table:table-cell table:style-name="Tabell7.D2" office:value-type="string"><text:p text:style-name="P78">19</text:p></table:table-cell></table:table-row><table:table-row table:style-name="Tabell7.1"><table:table-cell table:style-name="Tabell7.A2" office:value-type="string"><text:p text:style-name="P68">1<text:span text:style-name="T43">21</text:span>-1<text:span text:style-name="T43">23</text:span></text:p></table:table-cell><table:table-cell table:style-name="Tabell7.A2" office:value-type="string"><text:p text:style-name="P78">23</text:p></table:table-cell><table:table-cell table:style-name="Tabell7.A2" office:value-type="string"><text:p text:style-name="P78">20</text:p></table:table-cell><table:table-cell table:style-name="Tabell7.D2" office:value-type="string"><text:p text:style-name="P78">18</text:p></table:table-cell></table:table-row><table:table-row table:style-name="Tabell7.1"><table:table-cell table:style-name="Tabell7.A2" office:value-type="string"><text:p text:style-name="P68">11<text:span text:style-name="T43">8</text:span>-1<text:span text:style-name="T43">20</text:span></text:p></table:table-cell><table:table-cell table:style-name="Tabell7.A2" office:value-type="string"><text:p text:style-name="P78">22</text:p></table:table-cell><table:table-cell table:style-name="Tabell7.A2" office:value-type="string"><text:p text:style-name="P78">19</text:p></table:table-cell><table:table-cell table:style-name="Tabell7.D2" office:value-type="string"><text:p text:style-name="P78">17</text:p></table:table-cell></table:table-row><table:table-row table:style-name="Tabell7.1"><table:table-cell table:style-name="Tabell7.A2" office:value-type="string"><text:p text:style-name="P78">115-117</text:p></table:table-cell><table:table-cell table:style-name="Tabell7.A2" office:value-type="string"><text:p text:style-name="P78">21</text:p></table:table-cell><table:table-cell table:style-name="Tabell7.A2" office:value-type="string"><text:p text:style-name="P78">18</text:p></table:table-cell><table:table-cell table:style-name="Tabell7.D2" office:value-type="string"><text:p text:style-name="P78">16</text:p></table:table-cell></table:table-row><table:table-row table:style-name="Tabell7.1"><table:table-cell table:style-name="Tabell7.A2" office:value-type="string"><text:p text:style-name="P78">112-114</text:p></table:table-cell><table:table-cell table:style-name="Tabell7.A2" office:value-type="string"><text:p text:style-name="P78">20</text:p></table:table-cell><table:table-cell table:style-name="Tabell7.A2" office:value-type="string"><text:p text:style-name="P78">17</text:p></table:table-cell><table:table-cell table:style-name="Tabell7.D2" office:value-type="string"><text:p text:style-name="P78">15</text:p></table:table-cell></table:table-row><table:table-row table:style-name="Tabell7.1"><table:table-cell table:style-name="Tabell7.A2" office:value-type="string"><text:p text:style-name="P78">109-111</text:p></table:table-cell><table:table-cell table:style-name="Tabell7.A2" office:value-type="string"><text:p text:style-name="P78">19</text:p></table:table-cell><table:table-cell table:style-name="Tabell7.A2" office:value-type="string"><text:p text:style-name="P78">16</text:p></table:table-cell><table:table-cell table:style-name="Tabell7.D2" office:value-type="string"><text:p text:style-name="P78">14</text:p></table:table-cell></table:table-row><table:table-row table:style-name="Tabell7.1"><table:table-cell table:style-name="Tabell7.A2" office:value-type="string"><text:p text:style-name="P78">106-108</text:p></table:table-cell><table:table-cell table:style-name="Tabell7.A2" office:value-type="string"><text:p text:style-name="P78">18</text:p></table:table-cell><table:table-cell table:style-name="Tabell7.A2" office:value-type="string"><text:p text:style-name="P78">15</text:p></table:table-cell><table:table-cell table:style-name="Tabell7.D2" office:value-type="string"><text:p text:style-name="P78">13</text:p></table:table-cell></table:table-row><table:table-row table:style-name="Tabell7.1"><table:table-cell table:style-name="Tabell7.A2" office:value-type="string"><text:p text:style-name="P78">103-105</text:p></table:table-cell><table:table-cell table:style-name="Tabell7.A2" office:value-type="string"><text:p text:style-name="P78">17</text:p></table:table-cell><table:table-cell table:style-name="Tabell7.A2" office:value-type="string"><text:p text:style-name="P78">14</text:p></table:table-cell><table:table-cell table:style-name="Tabell7.D2" office:value-type="string"><text:p text:style-name="P78">12</text:p></table:table-cell></table:table-row><table:table-row table:style-name="Tabell7.1"><table:table-cell table:style-name="Tabell7.A2" office:value-type="string"><text:p text:style-name="P78">100-102</text:p></table:table-cell><table:table-cell table:style-name="Tabell7.A2" office:value-type="string"><text:p text:style-name="P78">16</text:p></table:table-cell><table:table-cell table:style-name="Tabell7.A2" office:value-type="string"><text:p text:style-name="P78">13</text:p></table:table-cell><table:table-cell table:style-name="Tabell7.D2" office:value-type="string"><text:p text:style-name="P78">11</text:p></table:table-cell></table:table-row><table:table-row table:style-name="Tabell7.1"><table:table-cell table:style-name="Tabell7.A2" office:value-type="string"><text:p text:style-name="P78">97-99</text:p></table:table-cell><table:table-cell table:style-name="Tabell7.A2" office:value-type="string"><text:p text:style-name="P78">15</text:p></table:table-cell><table:table-cell table:style-name="Tabell7.A2" office:value-type="string"><text:p text:style-name="P78">12</text:p></table:table-cell><table:table-cell table:style-name="Tabell7.D2" office:value-type="string"><text:p text:style-name="P78">10</text:p></table:table-cell></table:table-row><table:table-row table:style-name="Tabell7.1"><table:table-cell table:style-name="Tabell7.A2" office:value-type="string"><text:p text:style-name="P78">94-96</text:p></table:table-cell><table:table-cell table:style-name="Tabell7.A2" office:value-type="string"><text:p text:style-name="P78">14</text:p></table:table-cell><table:table-cell table:style-name="Tabell7.A2" office:value-type="string"><text:p text:style-name="P78">11</text:p></table:table-cell><table:table-cell table:style-name="Tabell7.D2" office:value-type="string"><text:p text:style-name="P78">9</text:p></table:table-cell></table:table-row><table:table-row table:style-name="Tabell7.1"><table:table-cell table:style-name="Tabell7.A2" office:value-type="string"><text:p text:style-name="P78">91-93</text:p></table:table-cell><table:table-cell table:style-name="Tabell7.A2" office:value-type="string"><text:p text:style-name="P78">13</text:p></table:table-cell><table:table-cell table:style-name="Tabell7.A2" office:value-type="string"><text:p text:style-name="P78">10</text:p></table:table-cell><table:table-cell table:style-name="Tabell7.D2" office:value-type="string"><text:p text:style-name="P78">8</text:p></table:table-cell></table:table-row></table:table><text:p text:style-name="P101">Open Farmtrial<text:tab/></text:p><table:table table:name="Tabell8" table:style-name="Tabell8"><table:table-column table:style-name="Tabell8.A"/><table:table-column table:style-name="Tabell8.B"/><table:table-column table:style-name="Tabell8.C"/><table:table-column table:style-name="Tabell8.D"/><table:table-row table:style-name="Tabell8.1"><table:table-cell table:style-name="Tabell8.A1" office:value-type="string"><text:p text:style-name="P50"><text:span text:style-name="T42">OF</text:span>TD</text:p></table:table-cell><table:table-cell table:style-name="Tabell8.B1" table:number-columns-spanned="3" office:value-type="string"><text:p text:style-name="P35">Djurslag</text:p></table:table-cell><table:covered-table-cell/><table:covered-table-cell/></table:table-row><table:table-row table:style-name="Tabell8.1"><table:table-cell table:style-name="Tabell8.A2" office:value-type="string"><text:p text:style-name="P98">Poäng</text:p></table:table-cell><table:table-cell table:style-name="Tabell8.A2" office:value-type="string"><text:p text:style-name="P98">Nöt</text:p></table:table-cell><table:table-cell table:style-name="Tabell8.A2" office:value-type="string"><text:p text:style-name="P98">Får</text:p></table:table-cell><table:table-cell table:style-name="Tabell8.D2" office:value-type="string"><text:p text:style-name="P98">Mix</text:p></table:table-cell></table:table-row><table:table-row table:style-name="Tabell8.1"><table:table-cell table:style-name="Tabell8.A2" office:value-type="string"><text:p text:style-name="P91">129-130</text:p></table:table-cell><table:table-cell table:style-name="Tabell8.A2" office:value-type="string"><text:p text:style-name="P91">25</text:p></table:table-cell><table:table-cell table:style-name="Tabell8.A2" office:value-type="string"><text:p text:style-name="P91">22</text:p></table:table-cell><table:table-cell table:style-name="Tabell8.D2" office:value-type="string"><text:p text:style-name="P91">20</text:p></table:table-cell></table:table-row><table:table-row table:style-name="Tabell8.1"><table:table-cell table:style-name="Tabell8.A2" office:value-type="string"><text:p text:style-name="P91">127-128</text:p></table:table-cell><table:table-cell table:style-name="Tabell8.A2" office:value-type="string"><text:p text:style-name="P91">24</text:p></table:table-cell><table:table-cell table:style-name="Tabell8.A2" office:value-type="string"><text:p text:style-name="P91">21</text:p></table:table-cell><table:table-cell table:style-name="Tabell8.D2" office:value-type="string"><text:p text:style-name="P91">19</text:p></table:table-cell></table:table-row><table:table-row table:style-name="Tabell8.1"><table:table-cell table:style-name="Tabell8.A2" office:value-type="string"><text:p text:style-name="P91">124-126</text:p></table:table-cell><table:table-cell table:style-name="Tabell8.A2" office:value-type="string"><text:p text:style-name="P91">23</text:p></table:table-cell><table:table-cell table:style-name="Tabell8.A2" office:value-type="string"><text:p text:style-name="P91">20</text:p></table:table-cell><table:table-cell table:style-name="Tabell8.D2" office:value-type="string"><text:p text:style-name="P91">18</text:p></table:table-cell></table:table-row><table:table-row table:style-name="Tabell8.1"><table:table-cell table:style-name="Tabell8.A2" office:value-type="string"><text:p text:style-name="P91">121-123</text:p></table:table-cell><table:table-cell table:style-name="Tabell8.A2" office:value-type="string"><text:p text:style-name="P91">22</text:p></table:table-cell><table:table-cell table:style-name="Tabell8.A2" office:value-type="string"><text:p text:style-name="P91">19</text:p></table:table-cell><table:table-cell table:style-name="Tabell8.D2" office:value-type="string"><text:p text:style-name="P91">17</text:p></table:table-cell></table:table-row><table:table-row table:style-name="Tabell8.1"><table:table-cell table:style-name="Tabell8.A2" office:value-type="string"><text:p text:style-name="P91">118-120</text:p></table:table-cell><table:table-cell table:style-name="Tabell8.A2" office:value-type="string"><text:p text:style-name="P91">21</text:p></table:table-cell><table:table-cell table:style-name="Tabell8.A2" office:value-type="string"><text:p text:style-name="P91">18</text:p></table:table-cell><table:table-cell table:style-name="Tabell8.D2" office:value-type="string"><text:p text:style-name="P91">16</text:p></table:table-cell></table:table-row><table:table-row table:style-name="Tabell8.1"><table:table-cell table:style-name="Tabell8.A2" office:value-type="string"><text:p text:style-name="P91">115-117</text:p></table:table-cell><table:table-cell table:style-name="Tabell8.A2" office:value-type="string"><text:p text:style-name="P91">20</text:p></table:table-cell><table:table-cell table:style-name="Tabell8.A2" office:value-type="string"><text:p text:style-name="P91">17</text:p></table:table-cell><table:table-cell table:style-name="Tabell8.D2" office:value-type="string"><text:p text:style-name="P91">15</text:p></table:table-cell></table:table-row><table:table-row table:style-name="Tabell8.1"><table:table-cell table:style-name="Tabell8.A2" office:value-type="string"><text:p text:style-name="P91">112-114</text:p></table:table-cell><table:table-cell table:style-name="Tabell8.A2" office:value-type="string"><text:p text:style-name="P91">19</text:p></table:table-cell><table:table-cell table:style-name="Tabell8.A2" office:value-type="string"><text:p text:style-name="P91">16</text:p></table:table-cell><table:table-cell table:style-name="Tabell8.D2" office:value-type="string"><text:p text:style-name="P91">14</text:p></table:table-cell></table:table-row><table:table-row table:style-name="Tabell8.1"><table:table-cell table:style-name="Tabell8.A2" office:value-type="string"><text:p text:style-name="P91">109-111</text:p></table:table-cell><table:table-cell table:style-name="Tabell8.A2" office:value-type="string"><text:p text:style-name="P91">18</text:p></table:table-cell><table:table-cell table:style-name="Tabell8.A2" office:value-type="string"><text:p text:style-name="P91">15</text:p></table:table-cell><table:table-cell table:style-name="Tabell8.D2" office:value-type="string"><text:p text:style-name="P91">13</text:p></table:table-cell></table:table-row><table:table-row table:style-name="Tabell8.1"><table:table-cell table:style-name="Tabell8.A2" office:value-type="string"><text:p text:style-name="P91">106-108</text:p></table:table-cell><table:table-cell table:style-name="Tabell8.A2" office:value-type="string"><text:p text:style-name="P91">17</text:p></table:table-cell><table:table-cell table:style-name="Tabell8.A2" office:value-type="string"><text:p text:style-name="P91">14</text:p></table:table-cell><table:table-cell table:style-name="Tabell8.D2" office:value-type="string"><text:p text:style-name="P91">12</text:p></table:table-cell></table:table-row><table:table-row table:style-name="Tabell8.1"><table:table-cell table:style-name="Tabell8.A2" office:value-type="string"><text:p text:style-name="P91">103-105</text:p></table:table-cell><table:table-cell table:style-name="Tabell8.A2" office:value-type="string"><text:p text:style-name="P91">16</text:p></table:table-cell><table:table-cell table:style-name="Tabell8.A2" office:value-type="string"><text:p text:style-name="P91">13</text:p></table:table-cell><table:table-cell table:style-name="Tabell8.D2" office:value-type="string"><text:p text:style-name="P91">11</text:p></table:table-cell></table:table-row><table:table-row table:style-name="Tabell8.1"><table:table-cell table:style-name="Tabell8.A2" office:value-type="string"><text:p text:style-name="P91">100-102</text:p></table:table-cell><table:table-cell table:style-name="Tabell8.A2" office:value-type="string"><text:p text:style-name="P91">15</text:p></table:table-cell><table:table-cell table:style-name="Tabell8.A2" office:value-type="string"><text:p text:style-name="P91">12</text:p></table:table-cell><table:table-cell table:style-name="Tabell8.D2" office:value-type="string"><text:p text:style-name="P91">10</text:p></table:table-cell></table:table-row><table:table-row table:style-name="Tabell8.1"><table:table-cell table:style-name="Tabell8.A2" office:value-type="string"><text:p text:style-name="P91">97-99</text:p></table:table-cell><table:table-cell table:style-name="Tabell8.A2" office:value-type="string"><text:p text:style-name="P91">14</text:p></table:table-cell><table:table-cell table:style-name="Tabell8.A2" office:value-type="string"><text:p text:style-name="P91">11</text:p></table:table-cell><table:table-cell table:style-name="Tabell8.D2" office:value-type="string"><text:p text:style-name="P91">9</text:p></table:table-cell></table:table-row><table:table-row table:style-name="Tabell8.1"><table:table-cell table:style-name="Tabell8.A2" office:value-type="string"><text:p text:style-name="P91">94-96</text:p></table:table-cell><table:table-cell table:style-name="Tabell8.A2" office:value-type="string"><text:p text:style-name="P91">13</text:p></table:table-cell><table:table-cell table:style-name="Tabell8.A2" office:value-type="string"><text:p text:style-name="P91">10</text:p></table:table-cell><table:table-cell table:style-name="Tabell8.D2" office:value-type="string"><text:p text:style-name="P91">8</text:p></table:table-cell></table:table-row><table:table-row table:style-name="Tabell8.1"><table:table-cell table:style-name="Tabell8.A2" office:value-type="string"><text:p text:style-name="P91">91-93</text:p></table:table-cell><table:table-cell table:style-name="Tabell8.A2" office:value-type="string"><text:p text:style-name="P91">12</text:p></table:table-cell><table:table-cell table:style-name="Tabell8.A2" office:value-type="string"><text:p text:style-name="P91">9</text:p></table:table-cell><table:table-cell table:style-name="Tabell8.D2" office:value-type="string"><text:p text:style-name="P91">7</text:p></table:table-cell></table:table-row></table:table><text:p text:style-name="P102">Post Advanced</text:p><table:table table:name="Tabell4" table:style-name="Tabell4"><table:table-column table:style-name="Tabell4.A"/><table:table-column table:style-name="Tabell4.B" table:number-columns-repeated="2"/><table:table-row table:style-name="Tabell4.1"><table:table-cell table:style-name="Tabell4.A1" office:value-type="string"><text:p text:style-name="P50"><text:span text:style-name="T36">P</text:span>ATD</text:p></table:table-cell><table:table-cell table:style-name="Tabell4.B1" table:number-columns-spanned="2" office:value-type="string"><text:p text:style-name="P35">Djurslag</text:p></table:table-cell><table:covered-table-cell/></table:table-row><table:table-row table:style-name="Tabell4.1"><table:table-cell table:style-name="Tabell4.A2" office:value-type="string"><text:p text:style-name="P98">Poäng</text:p></table:table-cell><table:table-cell table:style-name="Tabell4.A2" office:value-type="string"><text:p text:style-name="P98">Nöt</text:p></table:table-cell><table:table-cell table:style-name="Tabell4.C2" office:value-type="string"><text:p text:style-name="P98">Får</text:p></table:table-cell></table:table-row><table:table-row table:style-name="Tabell4.1"><table:table-cell table:style-name="Tabell4.A2" office:value-type="string"><text:p text:style-name="P68">124-125</text:p></table:table-cell><table:table-cell table:style-name="Tabell4.A2" office:value-type="string"><text:p text:style-name="P68">2<text:span text:style-name="T36">6</text:span></text:p></table:table-cell><table:table-cell table:style-name="Tabell4.C2" office:value-type="string"><text:p text:style-name="P75">24</text:p></table:table-cell></table:table-row><table:table-row table:style-name="Tabell4.1"><table:table-cell table:style-name="Tabell4.A2" office:value-type="string"><text:p text:style-name="P68">121-123</text:p></table:table-cell><table:table-cell table:style-name="Tabell4.A2" office:value-type="string"><text:p text:style-name="P68">2<text:span text:style-name="T36">5</text:span></text:p></table:table-cell><table:table-cell table:style-name="Tabell4.C2" office:value-type="string"><text:p text:style-name="P75">23</text:p></table:table-cell></table:table-row><table:table-row table:style-name="Tabell4.1"><table:table-cell table:style-name="Tabell4.A2" office:value-type="string"><text:p text:style-name="P68">118-120</text:p></table:table-cell><table:table-cell table:style-name="Tabell4.A2" office:value-type="string"><text:p text:style-name="P68">2<text:span text:style-name="T36">4</text:span></text:p></table:table-cell><table:table-cell table:style-name="Tabell4.C2" office:value-type="string"><text:p text:style-name="P75">22</text:p></table:table-cell></table:table-row><table:table-row table:style-name="Tabell4.1"><table:table-cell table:style-name="Tabell4.A2" office:value-type="string"><text:p text:style-name="P68">115-117</text:p></table:table-cell><table:table-cell table:style-name="Tabell4.A2" office:value-type="string"><text:p text:style-name="P75">23</text:p></table:table-cell><table:table-cell table:style-name="Tabell4.C2" office:value-type="string"><text:p text:style-name="P75">21</text:p></table:table-cell></table:table-row><table:table-row table:style-name="Tabell4.1"><table:table-cell table:style-name="Tabell4.A2" office:value-type="string"><text:p text:style-name="P68">112-114</text:p></table:table-cell><table:table-cell table:style-name="Tabell4.A2" office:value-type="string"><text:p text:style-name="P75">22</text:p></table:table-cell><table:table-cell table:style-name="Tabell4.C2" office:value-type="string"><text:p text:style-name="P75">20</text:p></table:table-cell></table:table-row><table:table-row table:style-name="Tabell4.1"><table:table-cell table:style-name="Tabell4.A2" office:value-type="string"><text:p text:style-name="P68">109-111</text:p></table:table-cell><table:table-cell table:style-name="Tabell4.A2" office:value-type="string"><text:p text:style-name="P75">21</text:p></table:table-cell><table:table-cell table:style-name="Tabell4.C2" office:value-type="string"><text:p text:style-name="P75">19</text:p></table:table-cell></table:table-row><table:table-row table:style-name="Tabell4.1"><table:table-cell table:style-name="Tabell4.A2" office:value-type="string"><text:p text:style-name="P68">106-108</text:p></table:table-cell><table:table-cell table:style-name="Tabell4.A2" office:value-type="string"><text:p text:style-name="P75">20</text:p></table:table-cell><table:table-cell table:style-name="Tabell4.C2" office:value-type="string"><text:p text:style-name="P75">18</text:p></table:table-cell></table:table-row><table:table-row table:style-name="Tabell4.1"><table:table-cell table:style-name="Tabell4.A2" office:value-type="string"><text:p text:style-name="P68">103-105</text:p></table:table-cell><table:table-cell table:style-name="Tabell4.A2" office:value-type="string"><text:p text:style-name="P75">19</text:p></table:table-cell><table:table-cell table:style-name="Tabell4.C2" office:value-type="string"><text:p text:style-name="P68">1<text:span text:style-name="T36">7</text:span></text:p></table:table-cell></table:table-row><table:table-row table:style-name="Tabell4.1"><table:table-cell table:style-name="Tabell4.A2" office:value-type="string"><text:p text:style-name="P68">100-102</text:p></table:table-cell><table:table-cell table:style-name="Tabell4.A2" office:value-type="string"><text:p text:style-name="P75">18</text:p></table:table-cell><table:table-cell table:style-name="Tabell4.C2" office:value-type="string"><text:p text:style-name="P68">1<text:span text:style-name="T36">6</text:span></text:p></table:table-cell></table:table-row><table:table-row table:style-name="Tabell4.1"><table:table-cell table:style-name="Tabell4.A2" office:value-type="string"><text:p text:style-name="P68">97-99</text:p></table:table-cell><table:table-cell table:style-name="Tabell4.A2" office:value-type="string"><text:p text:style-name="P68">1<text:span text:style-name="T36">7</text:span></text:p></table:table-cell><table:table-cell table:style-name="Tabell4.C2" office:value-type="string"><text:p text:style-name="P68">1<text:span text:style-name="T36">5</text:span></text:p></table:table-cell></table:table-row><table:table-row table:style-name="Tabell4.1"><table:table-cell table:style-name="Tabell4.A2" office:value-type="string"><text:p text:style-name="P68">94-96</text:p></table:table-cell><table:table-cell table:style-name="Tabell4.A2" office:value-type="string"><text:p text:style-name="P68">1<text:span text:style-name="T36">6</text:span></text:p></table:table-cell><table:table-cell table:style-name="Tabell4.C2" office:value-type="string"><text:p text:style-name="P68">1<text:span text:style-name="T36">4</text:span></text:p></table:table-cell></table:table-row><table:table-row table:style-name="Tabell4.1"><table:table-cell table:style-name="Tabell4.A2" office:value-type="string"><text:p text:style-name="P68">91-93</text:p></table:table-cell><table:table-cell table:style-name="Tabell4.A2" office:value-type="string"><text:p text:style-name="P68">1<text:span text:style-name="T36">5</text:span></text:p></table:table-cell><table:table-cell table:style-name="Tabell4.C2" office:value-type="string"><text:p text:style-name="P75">13</text:p></table:table-cell></table:table-row><table:table-row table:style-name="Tabell4.1"><table:table-cell table:style-name="Tabell4.A2" office:value-type="string"><text:p text:style-name="P68">88-90</text:p></table:table-cell><table:table-cell table:style-name="Tabell4.A2" office:value-type="string"><text:p text:style-name="P68">1<text:span text:style-name="T36">4</text:span></text:p></table:table-cell><table:table-cell table:style-name="Tabell4.C2" office:value-type="string"><text:p text:style-name="P75">12</text:p></table:table-cell></table:table-row></table:table><text:p text:style-name="P102">Advanced</text:p><table:table table:name="Tabell2" table:style-name="Tabell2"><table:table-column table:style-name="Tabell2.A"/><table:table-column table:style-name="Tabell2.B" table:number-columns-repeated="2"/><table:table-column table:style-name="Tabell2.D"/><table:table-row table:style-name="Tabell2.1"><table:table-cell table:style-name="Tabell2.A1" office:value-type="string"><text:p text:style-name="P50">ATD</text:p></table:table-cell><table:table-cell table:style-name="Tabell2.B1" table:number-columns-spanned="3" office:value-type="string"><text:p text:style-name="P35">Djurslag</text:p></table:table-cell><table:covered-table-cell/><table:covered-table-cell/></table:table-row><table:table-row table:style-name="Tabell2.1"><table:table-cell table:style-name="Tabell2.A2" office:value-type="string"><text:p text:style-name="P98">Poäng</text:p></table:table-cell><table:table-cell table:style-name="Tabell2.A2" office:value-type="string"><text:p text:style-name="P98">Nöt</text:p></table:table-cell><table:table-cell table:style-name="Tabell2.A2" office:value-type="string"><text:p text:style-name="P98">Får</text:p></table:table-cell><table:table-cell table:style-name="Tabell2.D2" office:value-type="string"><text:p text:style-name="P98">Anka</text:p></table:table-cell></table:table-row><table:table-row table:style-name="Tabell2.1"><table:table-cell table:style-name="Tabell2.A2" office:value-type="string"><text:p text:style-name="P68">124-125</text:p></table:table-cell><table:table-cell table:style-name="Tabell2.A2" office:value-type="string"><text:p text:style-name="P68">2<text:span text:style-name="T36">4</text:span></text:p></table:table-cell><table:table-cell table:style-name="Tabell2.A2" office:value-type="string"><text:p text:style-name="P68">2<text:span text:style-name="T36">2</text:span></text:p></table:table-cell><table:table-cell table:style-name="Tabell2.D2" office:value-type="string"><text:p text:style-name="P68">1<text:span text:style-name="T36">8</text:span></text:p></table:table-cell></table:table-row><table:table-row table:style-name="Tabell2.1"><table:table-cell table:style-name="Tabell2.A2" office:value-type="string"><text:p text:style-name="P68">121-123</text:p></table:table-cell><table:table-cell table:style-name="Tabell2.A2" office:value-type="string"><text:p text:style-name="P68">2<text:span text:style-name="T36">3</text:span></text:p></table:table-cell><table:table-cell table:style-name="Tabell2.A2" office:value-type="string"><text:p text:style-name="P88">21</text:p></table:table-cell><table:table-cell table:style-name="Tabell2.D2" office:value-type="string"><text:p text:style-name="P68">1<text:span text:style-name="T36">7</text:span></text:p></table:table-cell></table:table-row><table:table-row table:style-name="Tabell2.1"><table:table-cell table:style-name="Tabell2.A2" office:value-type="string"><text:p text:style-name="P68">118-120</text:p></table:table-cell><table:table-cell table:style-name="Tabell2.A2" office:value-type="string"><text:p text:style-name="P68">2<text:span text:style-name="T36">2</text:span></text:p></table:table-cell><table:table-cell table:style-name="Tabell2.A2" office:value-type="string"><text:p text:style-name="P75">20</text:p></table:table-cell><table:table-cell table:style-name="Tabell2.D2" office:value-type="string"><text:p text:style-name="P68">1<text:span text:style-name="T36">6</text:span></text:p></table:table-cell></table:table-row><table:table-row table:style-name="Tabell2.1"><table:table-cell table:style-name="Tabell2.A2" office:value-type="string"><text:p text:style-name="P68">115-117</text:p></table:table-cell><table:table-cell table:style-name="Tabell2.A2" office:value-type="string"><text:p text:style-name="P75">21</text:p></table:table-cell><table:table-cell table:style-name="Tabell2.A2" office:value-type="string"><text:p text:style-name="P75">19</text:p></table:table-cell><table:table-cell table:style-name="Tabell2.D2" office:value-type="string"><text:p text:style-name="P68">1<text:span text:style-name="T36">5</text:span></text:p></table:table-cell></table:table-row><table:table-row table:style-name="Tabell2.1"><table:table-cell table:style-name="Tabell2.A2" office:value-type="string"><text:p text:style-name="P68">112-114</text:p></table:table-cell><table:table-cell table:style-name="Tabell2.A2" office:value-type="string"><text:p text:style-name="P75">20</text:p></table:table-cell><table:table-cell table:style-name="Tabell2.A2" office:value-type="string"><text:p text:style-name="P68">1<text:span text:style-name="T36">8</text:span></text:p></table:table-cell><table:table-cell table:style-name="Tabell2.D2" office:value-type="string"><text:p text:style-name="P68">1<text:span text:style-name="T36">4</text:span></text:p></table:table-cell></table:table-row><table:table-row table:style-name="Tabell2.1"><table:table-cell table:style-name="Tabell2.A2" office:value-type="string"><text:p text:style-name="P68">109-111</text:p></table:table-cell><table:table-cell table:style-name="Tabell2.A2" office:value-type="string"><text:p text:style-name="P75">19</text:p></table:table-cell><table:table-cell table:style-name="Tabell2.A2" office:value-type="string"><text:p text:style-name="P68">1<text:span text:style-name="T36">7</text:span></text:p></table:table-cell><table:table-cell table:style-name="Tabell2.D2" office:value-type="string"><text:p text:style-name="P68">1<text:span text:style-name="T36">3</text:span></text:p></table:table-cell></table:table-row><table:table-row table:style-name="Tabell2.1"><table:table-cell table:style-name="Tabell2.A2" office:value-type="string"><text:p text:style-name="P68">106-108</text:p></table:table-cell><table:table-cell table:style-name="Tabell2.A2" office:value-type="string"><text:p text:style-name="P68">1<text:span text:style-name="T36">8</text:span></text:p></table:table-cell><table:table-cell table:style-name="Tabell2.A2" office:value-type="string"><text:p text:style-name="P68">1<text:span text:style-name="T36">6</text:span></text:p></table:table-cell><table:table-cell table:style-name="Tabell2.D2" office:value-type="string"><text:p text:style-name="P68">1<text:span text:style-name="T36">2</text:span></text:p></table:table-cell></table:table-row><table:table-row table:style-name="Tabell2.1"><table:table-cell table:style-name="Tabell2.A2" office:value-type="string"><text:p text:style-name="P68">103-105</text:p></table:table-cell><table:table-cell table:style-name="Tabell2.A2" office:value-type="string"><text:p text:style-name="P68">1<text:span text:style-name="T36">7</text:span></text:p></table:table-cell><table:table-cell table:style-name="Tabell2.A2" office:value-type="string"><text:p text:style-name="P68">1<text:span text:style-name="T36">5</text:span></text:p></table:table-cell><table:table-cell table:style-name="Tabell2.D2" office:value-type="string"><text:p text:style-name="P68">1<text:span text:style-name="T36">1</text:span></text:p></table:table-cell></table:table-row><table:table-row table:style-name="Tabell2.1"><table:table-cell table:style-name="Tabell2.A2" office:value-type="string"><text:p text:style-name="P68">100-102</text:p></table:table-cell><table:table-cell table:style-name="Tabell2.A2" office:value-type="string"><text:p text:style-name="P68">1<text:span text:style-name="T36">6</text:span></text:p></table:table-cell><table:table-cell table:style-name="Tabell2.A2" office:value-type="string"><text:p text:style-name="P68">1<text:span text:style-name="T36">4</text:span></text:p></table:table-cell><table:table-cell table:style-name="Tabell2.D2" office:value-type="string"><text:p text:style-name="P75">10</text:p></table:table-cell></table:table-row><table:table-row table:style-name="Tabell2.1"><table:table-cell table:style-name="Tabell2.A2" office:value-type="string"><text:p text:style-name="P68">97-99</text:p></table:table-cell><table:table-cell table:style-name="Tabell2.A2" office:value-type="string"><text:p text:style-name="P68">1<text:span text:style-name="T36">5</text:span></text:p></table:table-cell><table:table-cell table:style-name="Tabell2.A2" office:value-type="string"><text:p text:style-name="P68">1<text:span text:style-name="T36">3</text:span></text:p></table:table-cell><table:table-cell table:style-name="Tabell2.D2" office:value-type="string"><text:p text:style-name="P75">9</text:p></table:table-cell></table:table-row><table:table-row table:style-name="Tabell2.1"><table:table-cell table:style-name="Tabell2.A2" office:value-type="string"><text:p text:style-name="P68">94-96</text:p></table:table-cell><table:table-cell table:style-name="Tabell2.A2" office:value-type="string"><text:p text:style-name="P68">1<text:span text:style-name="T36">4</text:span></text:p></table:table-cell><table:table-cell table:style-name="Tabell2.A2" office:value-type="string"><text:p text:style-name="P68">1<text:span text:style-name="T36">2</text:span></text:p></table:table-cell><table:table-cell table:style-name="Tabell2.D2" office:value-type="string"><text:p text:style-name="P75">8</text:p></table:table-cell></table:table-row><table:table-row table:style-name="Tabell2.1"><table:table-cell table:style-name="Tabell2.A2" office:value-type="string"><text:p text:style-name="P68">91-93</text:p></table:table-cell><table:table-cell table:style-name="Tabell2.A2" office:value-type="string"><text:p text:style-name="P68">1<text:span text:style-name="T36">3</text:span></text:p></table:table-cell><table:table-cell table:style-name="Tabell2.A2" office:value-type="string"><text:p text:style-name="P75">11</text:p></table:table-cell><table:table-cell table:style-name="Tabell2.D2" office:value-type="string"><text:p text:style-name="P75">7</text:p></table:table-cell></table:table-row><table:table-row table:style-name="Tabell2.1"><table:table-cell table:style-name="Tabell2.A2" office:value-type="string"><text:p text:style-name="P68">88-90</text:p></table:table-cell><table:table-cell table:style-name="Tabell2.A2" office:value-type="string"><text:p text:style-name="P68">1<text:span text:style-name="T36">2</text:span></text:p></table:table-cell><table:table-cell table:style-name="Tabell2.A2" office:value-type="string"><text:p text:style-name="P75">10</text:p></table:table-cell><table:table-cell table:style-name="Tabell2.D2" office:value-type="string"><text:p text:style-name="P75">6</text:p></table:table-cell></table:table-row></table:table><text:p text:style-name="P102">Open</text:p><table:table table:name="Tabell3" table:style-name="Tabell3"><table:table-column table:style-name="Tabell3.A"/><table:table-column table:style-name="Tabell3.B" table:number-columns-repeated="2"/><table:table-column table:style-name="Tabell3.D"/><table:table-row table:style-name="Tabell3.1"><table:table-cell table:style-name="Tabell3.A1" office:value-type="string"><text:p text:style-name="P50">OTD</text:p></table:table-cell><table:table-cell table:style-name="Tabell3.B1" table:number-columns-spanned="3" office:value-type="string"><text:p text:style-name="P35">Djurslag</text:p></table:table-cell><table:covered-table-cell/><table:covered-table-cell/></table:table-row><table:table-row table:style-name="Tabell3.1"><table:table-cell table:style-name="Tabell3.A2" office:value-type="string"><text:p text:style-name="P98">Poäng</text:p></table:table-cell><table:table-cell table:style-name="Tabell3.A2" office:value-type="string"><text:p text:style-name="P98">Nöt</text:p></table:table-cell><table:table-cell table:style-name="Tabell3.A2" office:value-type="string"><text:p text:style-name="P98">Får</text:p></table:table-cell><table:table-cell table:style-name="Tabell3.D2" office:value-type="string"><text:p text:style-name="P98">Anka</text:p></table:table-cell></table:table-row><table:table-row table:style-name="Tabell3.1"><table:table-cell table:style-name="Tabell3.A2" office:value-type="string"><text:p text:style-name="P68">124-125</text:p></table:table-cell><table:table-cell table:style-name="Tabell3.A2" office:value-type="string"><text:p text:style-name="P75">20</text:p></table:table-cell><table:table-cell table:style-name="Tabell3.A2" office:value-type="string"><text:p text:style-name="P75">18</text:p></table:table-cell><table:table-cell table:style-name="Tabell3.D2" office:value-type="string"><text:p text:style-name="P75">16</text:p></table:table-cell></table:table-row><table:table-row table:style-name="Tabell3.1"><table:table-cell table:style-name="Tabell3.A2" office:value-type="string"><text:p text:style-name="P68">121-123</text:p></table:table-cell><table:table-cell table:style-name="Tabell3.A2" office:value-type="string"><text:p text:style-name="P68">1<text:span text:style-name="T36">9</text:span></text:p></table:table-cell><table:table-cell table:style-name="Tabell3.A2" office:value-type="string"><text:p text:style-name="P68">1<text:span text:style-name="T36">7</text:span></text:p></table:table-cell><table:table-cell table:style-name="Tabell3.D2" office:value-type="string"><text:p text:style-name="P68">1<text:span text:style-name="T36">5</text:span></text:p></table:table-cell></table:table-row><table:table-row table:style-name="Tabell3.1"><table:table-cell table:style-name="Tabell3.A2" office:value-type="string"><text:p text:style-name="P68">118-120</text:p></table:table-cell><table:table-cell table:style-name="Tabell3.A2" office:value-type="string"><text:p text:style-name="P68">1<text:span text:style-name="T36">8</text:span></text:p></table:table-cell><table:table-cell table:style-name="Tabell3.A2" office:value-type="string"><text:p text:style-name="P68">1<text:span text:style-name="T36">6</text:span></text:p></table:table-cell><table:table-cell table:style-name="Tabell3.D2" office:value-type="string"><text:p text:style-name="P68">1<text:span text:style-name="T36">4</text:span></text:p></table:table-cell></table:table-row><table:table-row table:style-name="Tabell3.1"><table:table-cell table:style-name="Tabell3.A2" office:value-type="string"><text:p text:style-name="P68">115-117</text:p></table:table-cell><table:table-cell table:style-name="Tabell3.A2" office:value-type="string"><text:p text:style-name="P68">1<text:span text:style-name="T36">7</text:span></text:p></table:table-cell><table:table-cell table:style-name="Tabell3.A2" office:value-type="string"><text:p text:style-name="P68">1<text:span text:style-name="T36">5</text:span></text:p></table:table-cell><table:table-cell table:style-name="Tabell3.D2" office:value-type="string"><text:p text:style-name="P68">1<text:span text:style-name="T36">3</text:span></text:p></table:table-cell></table:table-row><table:table-row table:style-name="Tabell3.1"><table:table-cell table:style-name="Tabell3.A2" office:value-type="string"><text:p text:style-name="P68">112-114</text:p></table:table-cell><table:table-cell table:style-name="Tabell3.A2" office:value-type="string"><text:p text:style-name="P68">1<text:span text:style-name="T36">6</text:span></text:p></table:table-cell><table:table-cell table:style-name="Tabell3.A2" office:value-type="string"><text:p text:style-name="P68">1<text:span text:style-name="T36">4</text:span></text:p></table:table-cell><table:table-cell table:style-name="Tabell3.D2" office:value-type="string"><text:p text:style-name="P68">1<text:span text:style-name="T36">2</text:span></text:p></table:table-cell></table:table-row><table:table-row table:style-name="Tabell3.1"><table:table-cell table:style-name="Tabell3.A2" office:value-type="string"><text:p text:style-name="P68">109-111</text:p></table:table-cell><table:table-cell table:style-name="Tabell3.A2" office:value-type="string"><text:p text:style-name="P68">1<text:span text:style-name="T36">5</text:span></text:p></table:table-cell><table:table-cell table:style-name="Tabell3.A2" office:value-type="string"><text:p text:style-name="P68">1<text:span text:style-name="T36">3</text:span></text:p></table:table-cell><table:table-cell table:style-name="Tabell3.D2" office:value-type="string"><text:p text:style-name="P68">1<text:span text:style-name="T36">1</text:span></text:p></table:table-cell></table:table-row><table:table-row table:style-name="Tabell3.1"><table:table-cell table:style-name="Tabell3.A2" office:value-type="string"><text:p text:style-name="P68">106-108</text:p></table:table-cell><table:table-cell table:style-name="Tabell3.A2" office:value-type="string"><text:p text:style-name="P68">1<text:span text:style-name="T36">4</text:span></text:p></table:table-cell><table:table-cell table:style-name="Tabell3.A2" office:value-type="string"><text:p text:style-name="P68">1<text:span text:style-name="T36">2</text:span></text:p></table:table-cell><table:table-cell table:style-name="Tabell3.D2" office:value-type="string"><text:p text:style-name="P75">10</text:p></table:table-cell></table:table-row><table:table-row table:style-name="Tabell3.1"><table:table-cell table:style-name="Tabell3.A2" office:value-type="string"><text:p text:style-name="P68">103-105</text:p></table:table-cell><table:table-cell table:style-name="Tabell3.A2" office:value-type="string"><text:p text:style-name="P68">1<text:span text:style-name="T36">3</text:span></text:p></table:table-cell><table:table-cell table:style-name="Tabell3.A2" office:value-type="string"><text:p text:style-name="P68">1<text:span text:style-name="T36">1</text:span></text:p></table:table-cell><table:table-cell table:style-name="Tabell3.D2" office:value-type="string"><text:p text:style-name="P75">9</text:p></table:table-cell></table:table-row><table:table-row table:style-name="Tabell3.1"><table:table-cell table:style-name="Tabell3.A2" office:value-type="string"><text:p text:style-name="P68">100-102</text:p></table:table-cell><table:table-cell table:style-name="Tabell3.A2" office:value-type="string"><text:p text:style-name="P68">1<text:span text:style-name="T36">2</text:span></text:p></table:table-cell><table:table-cell table:style-name="Tabell3.A2" office:value-type="string"><text:p text:style-name="P75">10</text:p></table:table-cell><table:table-cell table:style-name="Tabell3.D2" office:value-type="string"><text:p text:style-name="P75">8</text:p></table:table-cell></table:table-row><table:table-row table:style-name="Tabell3.1"><table:table-cell table:style-name="Tabell3.A2" office:value-type="string"><text:p text:style-name="P68">97-99</text:p></table:table-cell><table:table-cell table:style-name="Tabell3.A2" office:value-type="string"><text:p text:style-name="P68">1<text:span text:style-name="T36">1</text:span></text:p></table:table-cell><table:table-cell table:style-name="Tabell3.A2" office:value-type="string"><text:p text:style-name="P75">9</text:p></table:table-cell><table:table-cell table:style-name="Tabell3.D2" office:value-type="string"><text:p text:style-name="P75">7</text:p></table:table-cell></table:table-row><table:table-row table:style-name="Tabell3.1"><table:table-cell table:style-name="Tabell3.A2" office:value-type="string"><text:p text:style-name="P68">94-96</text:p></table:table-cell><table:table-cell table:style-name="Tabell3.A2" office:value-type="string"><text:p text:style-name="P75">10</text:p></table:table-cell><table:table-cell table:style-name="Tabell3.A2" office:value-type="string"><text:p text:style-name="P75">8</text:p></table:table-cell><table:table-cell table:style-name="Tabell3.D2" office:value-type="string"><text:p text:style-name="P75">6</text:p></table:table-cell></table:table-row><table:table-row table:style-name="Tabell3.1"><table:table-cell table:style-name="Tabell3.A2" office:value-type="string"><text:p text:style-name="P68">91-93</text:p></table:table-cell><table:table-cell table:style-name="Tabell3.A2" office:value-type="string"><text:p text:style-name="P75">9</text:p></table:table-cell><table:table-cell table:style-name="Tabell3.A2" office:value-type="string"><text:p text:style-name="P75">7</text:p></table:table-cell><table:table-cell table:style-name="Tabell3.D2" office:value-type="string"><text:p text:style-name="P75">5</text:p></table:table-cell></table:table-row><table:table-row table:style-name="Tabell3.1"><table:table-cell table:style-name="Tabell3.A2" office:value-type="string"><text:p text:style-name="P68">88-90</text:p></table:table-cell><table:table-cell table:style-name="Tabell3.A2" office:value-type="string"><text:p text:style-name="P75">8</text:p></table:table-cell><table:table-cell table:style-name="Tabell3.A2" office:value-type="string"><text:p text:style-name="P75">6</text:p></table:table-cell><table:table-cell table:style-name="Tabell3.D2" office:value-type="string"><text:p text:style-name="P75">4</text:p></table:table-cell></table:table-row></table:table><text:p text:style-name="P102">Started</text:p><table:table table:name="Tabell5" table:style-name="Tabell5"><table:table-column table:style-name="Tabell5.A"/><table:table-column table:style-name="Tabell5.B" table:number-columns-repeated="3"/><table:table-row><table:table-cell table:style-name="Tabell5.A1" office:value-type="string"><text:p text:style-name="P50">STD</text:p></table:table-cell><table:table-cell table:style-name="Tabell5.B1" table:number-columns-spanned="3" office:value-type="string"><text:p text:style-name="P50">Djurslag</text:p></table:table-cell><table:covered-table-cell/><table:covered-table-cell/></table:table-row><table:table-row><table:table-cell table:style-name="Tabell5.A2" office:value-type="string"><text:p text:style-name="P98">Poäng</text:p></table:table-cell><table:table-cell table:style-name="Tabell5.A2" office:value-type="string"><text:p text:style-name="P98">Nöt</text:p></table:table-cell><table:table-cell table:style-name="Tabell5.A2" office:value-type="string"><text:p text:style-name="P98">Får</text:p></table:table-cell><table:table-cell table:style-name="Tabell5.D2" office:value-type="string"><text:p text:style-name="P98">Anka</text:p></table:table-cell></table:table-row><table:table-row><table:table-cell table:style-name="Tabell5.A2" office:value-type="string"><text:p text:style-name="P68">99-100</text:p></table:table-cell><table:table-cell table:style-name="Tabell5.A2" office:value-type="string"><text:p text:style-name="P68">13</text:p></table:table-cell><table:table-cell table:style-name="Tabell5.A2" office:value-type="string"><text:p text:style-name="P68">12</text:p></table:table-cell><table:table-cell table:style-name="Tabell5.D2" office:value-type="string"><text:p text:style-name="P68">11</text:p></table:table-cell></table:table-row><table:table-row><table:table-cell table:style-name="Tabell5.A2" office:value-type="string"><text:p text:style-name="P68">96-98</text:p></table:table-cell><table:table-cell table:style-name="Tabell5.A2" office:value-type="string"><text:p text:style-name="P68">12</text:p></table:table-cell><table:table-cell table:style-name="Tabell5.A2" office:value-type="string"><text:p text:style-name="P68">11</text:p></table:table-cell><table:table-cell table:style-name="Tabell5.D2" office:value-type="string"><text:p text:style-name="P68">10</text:p></table:table-cell></table:table-row><table:table-row><table:table-cell table:style-name="Tabell5.A2" office:value-type="string"><text:p text:style-name="P68">93-95</text:p></table:table-cell><table:table-cell table:style-name="Tabell5.A2" office:value-type="string"><text:p text:style-name="P68">11</text:p></table:table-cell><table:table-cell table:style-name="Tabell5.A2" office:value-type="string"><text:p text:style-name="P68">10</text:p></table:table-cell><table:table-cell table:style-name="Tabell5.D2" office:value-type="string"><text:p text:style-name="P68">9</text:p></table:table-cell></table:table-row><table:table-row><table:table-cell table:style-name="Tabell5.A2" office:value-type="string"><text:p text:style-name="P68">90-92</text:p></table:table-cell><table:table-cell table:style-name="Tabell5.A2" office:value-type="string"><text:p text:style-name="P68">10</text:p></table:table-cell><table:table-cell table:style-name="Tabell5.A2" office:value-type="string"><text:p text:style-name="P68">9</text:p></table:table-cell><table:table-cell table:style-name="Tabell5.D2" office:value-type="string"><text:p text:style-name="P68">8</text:p></table:table-cell></table:table-row><table:table-row><table:table-cell table:style-name="Tabell5.A2" office:value-type="string"><text:p text:style-name="P68">87-89</text:p></table:table-cell><table:table-cell table:style-name="Tabell5.A2" office:value-type="string"><text:p text:style-name="P68">9</text:p></table:table-cell><table:table-cell table:style-name="Tabell5.A2" office:value-type="string"><text:p text:style-name="P68">8</text:p></table:table-cell><table:table-cell table:style-name="Tabell5.D2" office:value-type="string"><text:p text:style-name="P68">7</text:p></table:table-cell></table:table-row><table:table-row><table:table-cell table:style-name="Tabell5.A2" office:value-type="string"><text:p text:style-name="P68">84-86</text:p></table:table-cell><table:table-cell table:style-name="Tabell5.A2" office:value-type="string"><text:p text:style-name="P68">8</text:p></table:table-cell><table:table-cell table:style-name="Tabell5.A2" office:value-type="string"><text:p text:style-name="P68">7</text:p></table:table-cell><table:table-cell table:style-name="Tabell5.D2" office:value-type="string"><text:p text:style-name="P68">6</text:p></table:table-cell></table:table-row><table:table-row><table:table-cell table:style-name="Tabell5.A2" office:value-type="string"><text:p text:style-name="P68">81-83</text:p></table:table-cell><table:table-cell table:style-name="Tabell5.A2" office:value-type="string"><text:p text:style-name="P68">7</text:p></table:table-cell><table:table-cell table:style-name="Tabell5.A2" office:value-type="string"><text:p text:style-name="P68">6</text:p></table:table-cell><table:table-cell table:style-name="Tabell5.D2" office:value-type="string"><text:p text:style-name="P68">5</text:p></table:table-cell></table:table-row><table:table-row><table:table-cell table:style-name="Tabell5.A2" office:value-type="string"><text:p text:style-name="P68">78-80</text:p></table:table-cell><table:table-cell table:style-name="Tabell5.A2" office:value-type="string"><text:p text:style-name="P68">6</text:p></table:table-cell><table:table-cell table:style-name="Tabell5.A2" office:value-type="string"><text:p text:style-name="P68">5</text:p></table:table-cell><table:table-cell table:style-name="Tabell5.D2" office:value-type="string"><text:p text:style-name="P68">4</text:p></table:table-cell></table:table-row><table:table-row><table:table-cell table:style-name="Tabell5.A2" office:value-type="string"><text:p text:style-name="P68">75-77</text:p></table:table-cell><table:table-cell table:style-name="Tabell5.A2" office:value-type="string"><text:p text:style-name="P68">5</text:p></table:table-cell><table:table-cell table:style-name="Tabell5.A2" office:value-type="string"><text:p text:style-name="P68">4</text:p></table:table-cell><table:table-cell table:style-name="Tabell5.D2" office:value-type="string"><text:p text:style-name="P68">3</text:p></table:table-cell></table:table-row><table:table-row><table:table-cell table:style-name="Tabell5.A2" office:value-type="string"><text:p text:style-name="P68">72-74</text:p></table:table-cell><table:table-cell table:style-name="Tabell5.A2" office:value-type="string"><text:p text:style-name="P68">4</text:p></table:table-cell><table:table-cell table:style-name="Tabell5.A2" office:value-type="string"><text:p text:style-name="P68">3</text:p></table:table-cell><table:table-cell table:style-name="Tabell5.D2" office:value-type="string"><text:p text:style-name="P68">2</text:p></table:table-cell></table:table-row><table:table-row><table:table-cell table:style-name="Tabell5.A2" office:value-type="string"><text:p text:style-name="P68">69-71</text:p></table:table-cell><table:table-cell table:style-name="Tabell5.A2" office:value-type="string"><text:p text:style-name="P68">3</text:p></table:table-cell><table:table-cell table:style-name="Tabell5.A2" office:value-type="string"><text:p text:style-name="P68">2</text:p></table:table-cell><table:table-cell table:style-name="Tabell5.D2" office:value-type="string"><text:p text:style-name="P68">1</text:p></table:table-cell></table:table-row></table:table><text:p text:style-name="P22"/></draw:text-box></draw:frame></text:p>
      <text:p text:style-name="P30"/>
      <text:p text:style-name="P23"><draw:frame draw:style-name="fr5" draw:name="Ram5" text:anchor-type="paragraph" svg:width="18.02cm" style:rel-width="106%" svg:height="14.45cm" style:rel-height="55%" draw:z-index="3"><draw:text-box draw:chain-next-name="Ram6"><text:p text:style-name="Frame_20_contents"/></draw:text-box></draw:frame></text:p>
      <text:p text:style-name="P31"><draw:frame draw:style-name="fr6" draw:name="Ram6" text:anchor-type="paragraph" svg:x="0.695cm" svg:y="0.859cm" svg:width="17cm" style:rel-width="100%" svg:height="14.208cm" draw:z-index="5"><draw:text-box fo:min-height="54%"><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sv" fo:country="SE"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sv" fo:country="SE" style:letter-kerning="true" style:font-name-asian="Droid Sans Fallback" style:font-size-asian="11pt" style:language-asian="en" style:country-asian="US" style:font-name-complex="Calibri1" style:font-size-complex="11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1cm" fo:margin-bottom="0.019cm" loext:contextual-spacing="false" fo:line-height="100%" fo:text-align="start" style:justify-single-word="false" fo:orphans="2" fo:widows="2" style:writing-mode="lr-tb"/>
      <style:text-properties fo:font-size="10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master-page-name="">
      <style:paragraph-properties fo:margin-top="0.212cm" fo:margin-bottom="0.212cm" loext:contextual-spacing="false" fo:keep-together="always" fo:orphans="0" fo:widows="0" style:page-number="auto" fo:keep-with-next="always" text:number-lines="false" text:line-number="0"/>
      <style:text-properties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loext:contextual-spacing="false"/>
      <style:text-properties fo:color="#000000" style:font-name="Verdana" fo:font-family="Verdana" style:font-family-generic="roman" style:font-pitch="variable" fo:font-size="9pt" style:font-size-asian="9pt" style:font-size-complex="9pt"/>
    </style:style>
    <style:style style:name="shop" style:family="paragraph" style:parent-style-name="Standard" style:default-outline-level="">
      <style:paragraph-properties fo:margin-top="0cm" fo:margin-bottom="0.494cm" loext:contextual-spacing="false"/>
      <style:text-properties fo:color="#000000" style:font-name="Verdana" fo:font-family="Verdana" style:font-family-generic="roman" style:font-pitch="variable" fo:font-size="7.5pt" style:font-size-asian="7.5pt" style:font-size-complex="7.5pt"/>
    </style:style>
    <style:style style:name="itali" style:family="paragraph" style:parent-style-name="Standard" style:default-outline-level="">
      <style:text-properties fo:color="#000000" style:font-name="Verdana" fo:font-family="Verdana" style:font-family-generic="roman" style:font-pitch="variable" fo:font-size="9pt" fo:font-style="italic" style:font-size-asian="9pt" style:font-style-asian="italic" style:font-size-complex="9pt" style:font-style-complex="italic"/>
    </style:style>
    <style:style style:name="gra_5f_rubrik" style:display-name="gra_rubrik" style:family="paragraph" style:parent-style-name="Standard" style:default-outline-level="">
      <style:paragraph-properties fo:margin-top="0cm" fo:margin-bottom="0.494cm" loext:contextual-spacing="false"/>
      <style:text-properties fo:color="#868a97" style:font-name="Verdana" fo:font-family="Verdana" style:font-family-generic="roman" style:font-pitch="variable" fo:font-size="13.5pt" fo:font-weight="bold" style:font-size-asian="13.5pt" style:font-weight-asian="bold"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font-size-asian="10pt"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master-page-name="">
      <style:paragraph-properties fo:text-align="center" style:justify-single-word="false" style:page-number="auto"/>
      <style:text-properties fo:font-size="20pt" fo:font-weight="bold"/>
    </style:style>
    <style:style style:name="Heading_20_2" style:display-name="Heading 2" style:family="paragraph" style:parent-style-name="Heading" style:next-style-name="Standard" style:class="text" style:master-page-name="">
      <style:paragraph-properties fo:margin-top="0.199cm" fo:margin-bottom="0.101cm" loext:contextual-spacing="false" style:page-number="auto"/>
      <style:text-properties fo:font-weight="bold"/>
    </style:style>
    <style:style style:name="Heading_20_3" style:display-name="Heading 3" style:family="paragraph" style:parent-style-name="Heading" style:class="text">
      <style:paragraph-properties fo:margin-top="0.3cm" fo:margin-bottom="0.199cm" loext:contextual-spacing="false"/>
      <style:text-properties fo:font-size="12pt" fo:font-weight="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master-page-name="">
      <style:paragraph-properties fo:margin-top="0.101cm" fo:margin-bottom="0.019cm" loext:contextual-spacing="false" fo:keep-together="always" fo:orphans="0" fo:widows="0" style:page-number="auto" fo:padding="0.049cm" fo:border="none" style:shadow="none" fo:keep-with-next="always" style:writing-mode="lr-tb"/>
      <style:text-properties fo:font-size="10pt"/>
    </style:style>
    <style:style style:name="Table_20_Heading" style:display-name="Table Heading" style:family="paragraph" style:parent-style-name="Table_20_Contents" style:class="extra" style:master-page-name="">
      <style:paragraph-properties fo:margin-top="0.25cm" fo:margin-bottom="0cm" loext:contextual-spacing="false" fo:keep-together="always" style:page-number="auto" fo:break-before="auto" fo:break-after="auto" fo:keep-with-next="always" style:writing-mode="lr-tb"/>
      <style:text-properties fo:font-size="10pt" fo:font-weight="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Table" style:family="paragraph" style:parent-style-name="Caption" style:class="extra"/>
    <style:style style:name="Table_20_Heading_20_Right" style:display-name="Table Heading Right" style:family="paragraph" style:parent-style-name="Table_20_Heading" style:next-style-name="Table_20_Contents">
      <style:paragraph-properties fo:text-align="end" style:justify-single-word="false"/>
    </style:style>
    <style:style style:name="Ingress" style:family="paragraph" style:parent-style-name="Standard">
      <style:text-properties fo:font-style="italic"/>
    </style:style>
    <style:style style:name="Tabbellmellanrum" style:family="paragraph" style:parent-style-name="Table_20_Contents" style:master-page-name="">
      <style:paragraph-properties fo:keep-together="auto" fo:orphans="0" fo:widows="0" style:page-number="auto" style:shadow="none" fo:keep-with-next="auto" style:writing-mode="lr-tb"/>
    </style:style>
    <style:style style:name="Tabellexempel" style:family="paragraph" style:parent-style-name="Table_20_Contents">
      <style:paragraph-properties style:writing-mode="lr-tb"/>
      <style:text-properties fo:color="#a6a6a6"/>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line-through-style="none" style:text-line-through-type="none" style:font-name="Verdana" fo:font-family="Verdana" style:font-family-generic="roman" style:font-pitch="variable" fo:font-size="9pt" fo:language="zxx" fo:country="none" style:text-underline-style="none" fo:font-weight="bold" style:text-blinking="false" style:font-size-asian="9pt" style:language-asian="zxx" style:country-asian="none" style:font-weight-asian="bold" style:font-size-complex="9pt" style:language-complex="zxx" style:country-complex="none" style:font-weight-complex="bold"/>
    </style:style>
    <style:style style:name="Strong" style:family="text" style:parent-style-name="Default_20_Paragraph_20_Font">
      <style:text-properties fo:font-weight="bold" style:font-weight-asian="bold" style:font-weight-complex="bold"/>
    </style:style>
    <style:style style:name="Sidhuvud_20_Char" style:display-name="Sidhuvud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Sidfot_20_Char" style:display-name="Sidfot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Ballongtext_20_Char" style:display-name="Ballong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v" style:country-asian="SE"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v" style:country-asian="S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rsid="0074b853" officeooo:paragraph-rsid="00777818"/>
    </style:style>
    <style:style style:name="MP2" style:family="paragraph" style:parent-style-name="Standard">
      <style:paragraph-properties fo:text-align="center" style:justify-single-word="false"/>
      <style:text-properties officeooo:paragraph-rsid="0037195b"/>
    </style:style>
    <style:style style:name="MT1" style:family="text"/>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style:dynamic-spacing="fals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Copyright © <text:a xlink:type="simple" xlink:href="mailto:klubbkontakt@australianshepherdklubben.nu" text:style-name="Internet_20_link" text:visited-style-name="Visited_20_Internet_20_Link">Svenska Australian Shepherdklubben</text:a></text:p>
      </style:footer>
    </style:master-page>
    <style:master-page style:name="Kolumner"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3</meta:editing-cycles>
    <meta:creation-date>2014-07-01T13:32:36.682584710</meta:creation-date>
    <meta:editing-duration>P9DT12H34M49S</meta:editing-duration>
    <meta:generator>LibreOffice/6.1.4.2$Linux_X86_64 LibreOffice_project/10$Build-2</meta:generator>
    <dc:date>2018-12-29T20:08:20.881540587</dc:date>
    <meta:document-statistic meta:table-count="29" meta:image-count="0" meta:object-count="0" meta:page-count="14" meta:paragraph-count="1046" meta:word-count="2718" meta:character-count="13963" meta:non-whitespace-character-count="122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